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6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5SX_Intel486SX-25" table:style-name="ta1">
        <table:shapes>
          <draw:frame draw:z-index="0" draw:style-name="gr1" draw:text-style-name="P1" svg:width="160.21mm" svg:height="90.03mm" svg:x="3.85mm" svg:y="217.24mm">
            <draw:object draw:notify-on-update-of-ranges="'U5SX_Intel486SX-25'.D41:'U5SX_Intel486SX-25'.D45 'U5SX_Intel486SX-25'.E41:'U5SX_Intel486SX-25'.E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UMC U5SX 486-33 against Intel 486SX-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Exp4044 Ver 1.0 with OPTi 82C895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8 pieces of Winbond W24257AK-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2x16MB FPM (HY5117400B T-60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oth processors run with 25MHz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Intel 486SX-25</text:p>
          </table:table-cell>
          <table:table-cell office:value-type="string" calcext:value-type="string">
            <text:p>UMC U5SX-33</text:p>
            <text:p>(25MHz clo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23646" calcext:value-type="float">
            <text:p>23646</text:p>
          </table:table-cell>
          <table:table-cell office:value-type="float" office:value="26315" calcext:value-type="float">
            <text:p>2631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651" calcext:value-type="float">
            <text:p>23651</text:p>
          </table:table-cell>
          <table:table-cell office:value-type="float" office:value="26301" calcext:value-type="float">
            <text:p>2630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651" calcext:value-type="float">
            <text:p>23651</text:p>
          </table:table-cell>
          <table:table-cell office:value-type="float" office:value="26343" calcext:value-type="float">
            <text:p>26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18:.D20])" office:value-type="float" office:value="23649.3333333333" calcext:value-type="float">
            <text:p>23649</text:p>
          </table:table-cell>
          <table:table-cell table:style-name="ce7" table:formula="of:=AVERAGE([.E18:.E20])" office:value-type="float" office:value="26319.6666666667" calcext:value-type="float">
            <text:p>26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mory test [us]</text:p>
          </table:table-cell>
          <table:table-cell table:number-columns-repeated="2"/>
          <table:table-cell office:value-type="float" office:value="442570" calcext:value-type="float">
            <text:p>442570</text:p>
          </table:table-cell>
          <table:table-cell office:value-type="float" office:value="424370" calcext:value-type="float">
            <text:p>42437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4690" calcext:value-type="float">
            <text:p>444690</text:p>
          </table:table-cell>
          <table:table-cell office:value-type="float" office:value="426278" calcext:value-type="float">
            <text:p>42627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45131" calcext:value-type="float">
            <text:p>445131</text:p>
          </table:table-cell>
          <table:table-cell office:value-type="float" office:value="427371" calcext:value-type="float">
            <text:p>4273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(2^20) / AVERAGE([.D22:.D24])*1000" office:value-type="float" office:value="2360.96461173935" calcext:value-type="float">
            <text:p>2360,96461173935</text:p>
          </table:table-cell>
          <table:table-cell table:style-name="ce2" table:formula="of:=(2^20) / AVERAGE([.E22:.E24])*1000" office:value-type="float" office:value="2461.40941566596" calcext:value-type="float">
            <text:p>2461,40941566596</text:p>
          </table:table-cell>
          <table:table-cell/>
          <table:table-cell table:style-name="ce2"/>
          <table:table-cell/>
        </table:table-row>
        <table:table-row table:style-name="ro1">
          <table:table-cell office:value-type="string" calcext:value-type="string">
            <text:p>Cache test [us]</text:p>
          </table:table-cell>
          <table:table-cell table:number-columns-repeated="2"/>
          <table:table-cell office:value-type="float" office:value="25084" calcext:value-type="float">
            <text:p>25084</text:p>
          </table:table-cell>
          <table:table-cell office:value-type="float" office:value="24766" calcext:value-type="float">
            <text:p>2476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952" calcext:value-type="float">
            <text:p>26952</text:p>
          </table:table-cell>
          <table:table-cell office:value-type="float" office:value="25268" calcext:value-type="float">
            <text:p>2526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952" calcext:value-type="float">
            <text:p>26952</text:p>
          </table:table-cell>
          <table:table-cell office:value-type="float" office:value="25324" calcext:value-type="float">
            <text:p>25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(2^16) / AVERAGE([.D26:.D28])*1000" office:value-type="float" office:value="2489.08694991644" calcext:value-type="float">
            <text:p>2489,08694991644</text:p>
          </table:table-cell>
          <table:table-cell table:style-name="ce2" table:formula="of:=(2^16) / AVERAGE([.E26:.E28])*1000" office:value-type="float" office:value="2608.98643806895" calcext:value-type="float">
            <text:p>2608,98643806895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3542541" calcext:value-type="float">
            <text:p>3542541</text:p>
          </table:table-cell>
          <table:table-cell office:value-type="float" office:value="3536761" calcext:value-type="float">
            <text:p>35367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61480" calcext:value-type="float">
            <text:p>3661480</text:p>
          </table:table-cell>
          <table:table-cell table:style-name="ce8" office:value-type="float" office:value="3624953" calcext:value-type="float">
            <text:p>362495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61480" calcext:value-type="float">
            <text:p>3661480</text:p>
          </table:table-cell>
          <table:table-cell office:value-type="float" office:value="3658791" calcext:value-type="float">
            <text:p>36587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0:.D32])/1000000" office:value-type="float" office:value="3.62183366666667" calcext:value-type="float">
            <text:p>3,62183366666667</text:p>
          </table:table-cell>
          <table:table-cell table:style-name="ce2" table:formula="of:=AVERAGE([.E30:.E32])/1000000" office:value-type="float" office:value="3.606835" calcext:value-type="float">
            <text:p>3,606835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4170458" calcext:value-type="float">
            <text:p>4170458</text:p>
          </table:table-cell>
          <table:table-cell office:value-type="float" office:value="4038342" calcext:value-type="float">
            <text:p>403834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83498" calcext:value-type="float">
            <text:p>4183498</text:p>
          </table:table-cell>
          <table:table-cell office:value-type="float" office:value="4108363" calcext:value-type="float">
            <text:p>410836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183498" calcext:value-type="float">
            <text:p>4183498</text:p>
          </table:table-cell>
          <table:table-cell office:value-type="float" office:value="4090499" calcext:value-type="float">
            <text:p>40904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4:.D36])/1000000" office:value-type="float" office:value="4.17915133333333" calcext:value-type="float">
            <text:p>4,17915133333333</text:p>
          </table:table-cell>
          <table:table-cell table:style-name="ce2" table:formula="of:=AVERAGE([.E34:.E36])/1000000" office:value-type="float" office:value="4.079068" calcext:value-type="float">
            <text:p>4,079068</text:p>
          </table:table-cell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Performance relative to Intel: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Dhrystone 2</text:p>
          </table:table-cell>
          <table:table-cell table:style-name="ce5" table:formula="of:=([.E21]-[.D21])/[.D21]" office:value-type="percentage" office:value="0.11291368326098" calcext:value-type="percentage">
            <text:p>11,29 %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emory test</text:p>
          </table:table-cell>
          <table:table-cell table:style-name="ce5" table:formula="of:=([.E25]-[.D25])/[.D25]" office:value-type="percentage" office:value="0.0425439684386539" calcext:value-type="percentage">
            <text:p>4,25 %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che test</text:p>
          </table:table-cell>
          <table:table-cell table:style-name="ce5" table:formula="of:=([.E29]-[.D29])/[.D29]" office:value-type="percentage" office:value="0.0481700682077549" calcext:value-type="percentage">
            <text:p>4,82 %</text:p>
          </table:table-cell>
          <table:table-cell table:style-name="ce5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ile write test</text:p>
          </table:table-cell>
          <table:table-cell table:style-name="ce5" table:formula="of:=-([.E33]-[.D33])/[.D33]" office:value-type="percentage" office:value="0.00414118042048865" calcext:value-type="percentage">
            <text:p>0,41 %</text:p>
          </table:table-cell>
          <table:table-cell table:style-name="ce5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ile read test</text:p>
          </table:table-cell>
          <table:table-cell table:style-name="ce5" table:formula="of:=-([.E37]-[.D37])/[.D37]" office:value-type="percentage" office:value="0.0239482433993376" calcext:value-type="percentage">
            <text:p>2,39 %</text:p>
          </table:table-cell>
          <table:table-cell table:style-name="ce5" table:number-columns-repeated="3"/>
        </table:table-row>
        <table:table-row table:style-name="ro1" table:number-rows-repeated="3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.00.0000</text:date>, <text:time style:data-style-name="N2" text:time-value="19:01:05.4888495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19-12-27T19:03:44.257268808</dc:date>
    <meta:editing-duration>PT6H15M55S</meta:editing-duration>
    <meta:editing-cycles>70</meta:editing-cycles>
    <meta:document-statistic meta:table-count="1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7cm" svg:y="0.322cm" chart:style-name="ch2">
          <text:p>Performance UMC U5SX-33 with 25MHz clock</text:p>
        </chart:title>
        <chart:plot-area chart:style-name="ch3" table:cell-range-address="'U5SX_Intel486SX-25'.D41:'U5SX_Intel486SX-25'.E45" chart:data-source-has-labels="column" svg:x="0.32cm" svg:y="1.275cm" svg:width="15.382cm" svg:height="6.568cm">
          <chartooo:coordinate-region svg:x="2.502cm" svg:y="1.275cm" svg:width="12.431cm" svg:height="5.921cm"/>
          <chart:axis chart:dimension="x" chart:name="primary-x" chart:style-name="ch4" chartooo:axis-type="text">
            <chart:categories table:cell-range-address="'U5SX_Intel486SX-25'.D41:'U5SX_Intel486SX-25'.D45"/>
          </chart:axis>
          <chart:axis chart:dimension="y" chart:name="primary-y" chart:style-name="ch5">
            <chart:title svg:x="4.355cm" svg:y="8.023cm" chart:style-name="ch6">
              <text:p>Performance in comparison to Intel A80486SX-25 </text:p>
            </chart:title>
            <chart:grid chart:style-name="ch7" chart:class="major"/>
          </chart:axis>
          <chart:series chart:style-name="ch8" chart:values-cell-range-address="'U5SX_Intel486SX-25'.E41:'U5SX_Intel486SX-25'.E45" chart:class="chart:bar">
            <chart:data-point/>
            <chart:data-point chart:style-name="ch9" chart:repeated="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'U5SX_Intel486SX-25'.D41:'U5SX_Intel486SX-25'.D45</svg:desc>
                </draw:g>
              </table:table-cell>
              <table:table-cell office:value-type="float" office:value="0.11291368326098">
                <text:p>0.11291368326098</text:p>
                <draw:g>
                  <svg:desc>'U5SX_Intel486SX-25'.E41:'U5SX_Intel486SX-25'.E45</svg:desc>
                </draw:g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0.0425439684386539">
                <text:p>0.0425439684386539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481700682077549">
                <text:p>0.0481700682077549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0414118042048865">
                <text:p>0.00414118042048865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239482433993376">
                <text:p>0.0239482433993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