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61"/>
    <style:style style:name="ce12" style:family="table-cell" style:parent-style-name="Default" style:data-style-name="N1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1"/>
    <style:style style:name="ce16" style:family="table-cell" style:parent-style-name="Default" style:data-style-name="N0"/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61"/>
    <style:style style:name="ce20" style:family="table-cell" style:parent-style-name="Default" style:data-style-name="N1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11"/>
    <style:style style:name="ce24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V020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7" office:value-type="string" calcext:value-type="string">
            <text:p>486 processors with 80MHz core clock and 5V supply voltag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s:</text:p>
          </table:table-cell>
          <table:table-cell office:value-type="string" calcext:value-type="string">
            <text:p>Edom MV020 Rev. D with HiNT CS8005 chips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 (two banks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30pin SIMM (2x16MB)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ISA HD controller:</text:p>
          </table:table-cell>
          <table:table-cell office:value-type="string" calcext:value-type="string">
            <text:p>GoldStar Prime 2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SA graphic card:</text:p>
          </table:table-cell>
          <table:table-cell office:value-type="string" calcext:value-type="string">
            <text:p>OAK OTI077 ISA with 512kB RA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9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Write-Back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st level cache:</text:p>
          </table:table-cell>
          <table:table-cell office:value-type="string" calcext:value-type="string">
            <text:p>Write-Through (no special jumper for Cyrix processors)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8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18"/>
          <table:table-cell table:number-columns-repeated="7"/>
        </table:table-row>
        <table:table-row table:style-name="ro1">
          <table:table-cell/>
          <table:table-cell office:value-type="string" calcext:value-type="string">
            <text:p>ST 486DX2-80</text:p>
          </table:table-cell>
          <table:table-cell office:value-type="string" calcext:value-type="string">
            <text:p>AMD 486DX2-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hrystone 2</text:p>
          </table:table-cell>
          <table:table-cell office:value-type="float" office:value="58548" calcext:value-type="float">
            <text:p>58548</text:p>
          </table:table-cell>
          <table:table-cell office:value-type="float" office:value="65919.6" calcext:value-type="float">
            <text:p>65919,6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616.6" calcext:value-type="float">
            <text:p>58616,6</text:p>
          </table:table-cell>
          <table:table-cell office:value-type="float" office:value="66050.2" calcext:value-type="float">
            <text:p>66050,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8548" calcext:value-type="float">
            <text:p>58548</text:p>
          </table:table-cell>
          <table:table-cell office:value-type="float" office:value="66006.6" calcext:value-type="float">
            <text:p>66006,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an:</text:p>
          </table:table-cell>
          <table:table-cell table:style-name="ce20" table:formula="of:=AVERAGE([.B20:.B22])" office:value-type="float" office:value="58570.8666666667" calcext:value-type="float">
            <text:p>58571</text:p>
          </table:table-cell>
          <table:table-cell table:style-name="ce20" table:formula="of:=AVERAGE([.C20:.C22])" office:value-type="float" office:value="65992.1333333333" calcext:value-type="float">
            <text:p>65992</text:p>
          </table:table-cell>
          <table:table-cell table:style-name="ce20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Mega Flops(2)</text:p>
          </table:table-cell>
          <table:table-cell table:style-name="ce21" office:value-type="float" office:value="3.8983" calcext:value-type="float">
            <text:p>3,8983</text:p>
          </table:table-cell>
          <table:table-cell office:value-type="float" office:value="3.9497" calcext:value-type="float">
            <text:p>3,9497</text:p>
          </table:table-cell>
          <table:table-cell table:number-columns-repeated="2"/>
          <table:table-cell table:style-name="ce20"/>
          <table:table-cell table:number-columns-repeated="2"/>
        </table:table-row>
        <table:table-row table:style-name="ro1">
          <table:table-cell/>
          <table:table-cell table:style-name="ce21" office:value-type="float" office:value="3.8979" calcext:value-type="float">
            <text:p>3,8979</text:p>
          </table:table-cell>
          <table:table-cell office:value-type="float" office:value="3.9497" calcext:value-type="float">
            <text:p>3,9497</text:p>
          </table:table-cell>
          <table:table-cell table:number-columns-repeated="2"/>
          <table:table-cell table:style-name="ce20"/>
          <table:table-cell table:number-columns-repeated="2"/>
        </table:table-row>
        <table:table-row table:style-name="ro1">
          <table:table-cell/>
          <table:table-cell table:style-name="ce21" office:value-type="float" office:value="3.8987" calcext:value-type="float">
            <text:p>3,8987</text:p>
          </table:table-cell>
          <table:table-cell office:value-type="float" office:value="3.9497" calcext:value-type="float">
            <text:p>3,9497</text:p>
          </table:table-cell>
          <table:table-cell table:number-columns-repeated="2"/>
          <table:table-cell table:style-name="ce20"/>
          <table:table-cell table:number-columns-repeated="2"/>
        </table:table-row>
        <table:table-row table:style-name="ro1">
          <table:table-cell office:value-type="string" calcext:value-type="string">
            <text:p>Mean:</text:p>
          </table:table-cell>
          <table:table-cell table:style-name="ce22" table:formula="of:=AVERAGE([.B24:.B26])" office:value-type="float" office:value="3.8983" calcext:value-type="float">
            <text:p>3,8983</text:p>
          </table:table-cell>
          <table:table-cell table:style-name="ce22" table:formula="of:=AVERAGE([.C24:.C26])" office:value-type="float" office:value="3.9497" calcext:value-type="float">
            <text:p>3,9497</text:p>
          </table:table-cell>
          <table:table-cell table:style-name="ce22"/>
          <table:table-cell/>
          <table:table-cell table:style-name="ce20"/>
          <table:table-cell table:number-columns-repeated="2"/>
        </table:table-row>
        <table:table-row table:style-name="ro1">
          <table:table-cell office:value-type="string" calcext:value-type="string">
            <text:p>Memory test</text:p>
          </table:table-cell>
          <table:table-cell office:value-type="float" office:value="3828.736" calcext:value-type="float">
            <text:p>3828,736</text:p>
          </table:table-cell>
          <table:table-cell office:value-type="float" office:value="4406.578" calcext:value-type="float">
            <text:p>4406,578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69.098" calcext:value-type="float">
            <text:p>3869,098</text:p>
          </table:table-cell>
          <table:table-cell office:value-type="float" office:value="4350.865" calcext:value-type="float">
            <text:p>4350,86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56.519" calcext:value-type="float">
            <text:p>3856,519</text:p>
          </table:table-cell>
          <table:table-cell office:value-type="float" office:value="4393.818" calcext:value-type="float">
            <text:p>4393,818</text:p>
          </table:table-cell>
          <table:table-cell table:number-columns-repeated="2"/>
          <table:table-cell table:style-name="ce24" table:number-columns-repeated="3"/>
        </table:table-row>
        <table:table-row table:style-name="ro1">
          <table:table-cell office:value-type="string" calcext:value-type="string">
            <text:p>Mean [kBytes/s]:</text:p>
          </table:table-cell>
          <table:table-cell table:style-name="ce18" table:formula="of:=AVERAGE([.B28:.B30])" office:value-type="float" office:value="3851.451" calcext:value-type="float">
            <text:p>3851,451</text:p>
          </table:table-cell>
          <table:table-cell table:style-name="ce18" table:formula="of:=AVERAGE([.C28:.C30])" office:value-type="float" office:value="4383.75366666667" calcext:value-type="float">
            <text:p>4383,75366666667</text:p>
          </table:table-cell>
          <table:table-cell/>
          <table:table-cell table:style-name="ce23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Cache test</text:p>
          </table:table-cell>
          <table:table-cell office:value-type="float" office:value="5393.021" calcext:value-type="float">
            <text:p>5393,021</text:p>
          </table:table-cell>
          <table:table-cell office:value-type="float" office:value="6232.027" calcext:value-type="float">
            <text:p>6232,027</text:p>
          </table:table-cell>
          <table:table-cell/>
          <table:table-cell table:style-name="ce23" table:number-columns-repeated="2"/>
          <table:table-cell table:number-columns-repeated="2"/>
        </table:table-row>
        <table:table-row table:style-name="ro1">
          <table:table-cell/>
          <table:table-cell office:value-type="float" office:value="4432.9" calcext:value-type="float">
            <text:p>4432,9</text:p>
          </table:table-cell>
          <table:table-cell office:value-type="float" office:value="5383.718" calcext:value-type="float">
            <text:p>5383,718</text:p>
          </table:table-cell>
          <table:table-cell/>
          <table:table-cell table:style-name="ce23" table:number-columns-repeated="4"/>
        </table:table-row>
        <table:table-row table:style-name="ro1">
          <table:table-cell/>
          <table:table-cell office:value-type="float" office:value="4830.189" calcext:value-type="float">
            <text:p>4830,189</text:p>
          </table:table-cell>
          <table:table-cell office:value-type="float" office:value="5486.48" calcext:value-type="float">
            <text:p>5486,48</text:p>
          </table:table-cell>
          <table:table-cell/>
          <table:table-cell table:style-name="ce23" table:number-columns-repeated="4"/>
        </table:table-row>
        <table:table-row table:style-name="ro1">
          <table:table-cell office:value-type="string" calcext:value-type="string">
            <text:p>Mean [kBytes/s]:</text:p>
          </table:table-cell>
          <table:table-cell table:style-name="ce18" table:formula="of:=AVERAGE([.B32:.B34])" office:value-type="float" office:value="4885.37" calcext:value-type="float">
            <text:p>4885,37</text:p>
          </table:table-cell>
          <table:table-cell table:style-name="ce18" table:formula="of:=AVERAGE([.C32:.C34])" office:value-type="float" office:value="5700.74166666667" calcext:value-type="float">
            <text:p>5700,74166666667</text:p>
          </table:table-cell>
          <table:table-cell/>
          <table:table-cell table:style-name="ce23" table:number-columns-repeated="4"/>
        </table:table-row>
        <table:table-row table:style-name="ro1">
          <table:table-cell office:value-type="string" calcext:value-type="string">
            <text:p>File write test [us]</text:p>
          </table:table-cell>
          <table:table-cell office:value-type="float" office:value="2612902" calcext:value-type="float">
            <text:p>2612902</text:p>
          </table:table-cell>
          <table:table-cell office:value-type="float" office:value="2647661" calcext:value-type="float">
            <text:p>2647661</text:p>
          </table:table-cell>
          <table:table-cell/>
          <table:table-cell table:style-name="ce23" table:number-columns-repeated="4"/>
        </table:table-row>
        <table:table-row table:style-name="ro1">
          <table:table-cell/>
          <table:table-cell office:value-type="float" office:value="2719768" calcext:value-type="float">
            <text:p>2719768</text:p>
          </table:table-cell>
          <table:table-cell office:value-type="float" office:value="2705233" calcext:value-type="float">
            <text:p>2705233</text:p>
          </table:table-cell>
          <table:table-cell/>
          <table:table-cell table:style-name="ce23" table:number-columns-repeated="4"/>
        </table:table-row>
        <table:table-row table:style-name="ro1">
          <table:table-cell/>
          <table:table-cell office:value-type="float" office:value="2761115" calcext:value-type="float">
            <text:p>2761115</text:p>
          </table:table-cell>
          <table:table-cell office:value-type="float" office:value="2713027" calcext:value-type="float">
            <text:p>2713027</text:p>
          </table:table-cell>
          <table:table-cell/>
          <table:table-cell table:style-name="ce23" table:number-columns-repeated="4"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18" table:formula="of:=AVERAGE([.B36:.B38])/1000000" office:value-type="float" office:value="2.69792833333333" calcext:value-type="float">
            <text:p>2,69792833333333</text:p>
          </table:table-cell>
          <table:table-cell table:style-name="ce18" table:formula="of:=AVERAGE([.C36:.C38])/1000000" office:value-type="float" office:value="2.68864033333333" calcext:value-type="float">
            <text:p>2,68864033333333</text:p>
          </table:table-cell>
          <table:table-cell/>
          <table:table-cell table:style-name="ce23" table:number-columns-repeated="3"/>
          <table:table-cell/>
        </table:table-row>
        <table:table-row table:style-name="ro1">
          <table:table-cell office:value-type="string" calcext:value-type="string">
            <text:p>File read test [us]</text:p>
          </table:table-cell>
          <table:table-cell office:value-type="float" office:value="2522381" calcext:value-type="float">
            <text:p>2522381</text:p>
          </table:table-cell>
          <table:table-cell office:value-type="float" office:value="2512547" calcext:value-type="float">
            <text:p>2512547</text:p>
          </table:table-cell>
          <table:table-cell/>
          <table:table-cell table:style-name="ce23" table:number-columns-repeated="3"/>
          <table:table-cell/>
        </table:table-row>
        <table:table-row table:style-name="ro1">
          <table:table-cell/>
          <table:table-cell office:value-type="float" office:value="2539385" calcext:value-type="float">
            <text:p>2539385</text:p>
          </table:table-cell>
          <table:table-cell office:value-type="float" office:value="2565180" calcext:value-type="float">
            <text:p>2565180</text:p>
          </table:table-cell>
          <table:table-cell/>
          <table:table-cell table:style-name="ce23" table:number-columns-repeated="3"/>
          <table:table-cell/>
        </table:table-row>
        <table:table-row table:style-name="ro1">
          <table:table-cell/>
          <table:table-cell office:value-type="float" office:value="2525407" calcext:value-type="float">
            <text:p>2525407</text:p>
          </table:table-cell>
          <table:table-cell office:value-type="float" office:value="2534357" calcext:value-type="float">
            <text:p>2534357</text:p>
          </table:table-cell>
          <table:table-cell/>
          <table:table-cell table:style-name="ce23" table:number-columns-repeated="3"/>
          <table:table-cell/>
        </table:table-row>
        <table:table-row table:style-name="ro1">
          <table:table-cell office:value-type="string" calcext:value-type="string">
            <text:p>Mean [s]:</text:p>
          </table:table-cell>
          <table:table-cell table:style-name="ce18" table:formula="of:=AVERAGE([.B40:.B42])/1000000" office:value-type="float" office:value="2.52905766666667" calcext:value-type="float">
            <text:p>2,52905766666667</text:p>
          </table:table-cell>
          <table:table-cell table:style-name="ce18" table:formula="of:=AVERAGE([.C40:.C42])/1000000" office:value-type="float" office:value="2.53736133333333" calcext:value-type="float">
            <text:p>2,53736133333333</text:p>
          </table:table-cell>
          <table:table-cell/>
          <table:table-cell table:style-name="ce23" table:number-columns-repeated="3"/>
          <table:table-cell/>
        </table:table-row>
      </table:table>
      <table:table table:name="SYL8884" table:style-name="ta1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table:style-name="ce17" office:value-type="string" calcext:value-type="string">
            <text:p>486 processors with 80MHz core clock and 5V supply voltag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therboards:</text:p>
          </table:table-cell>
          <table:table-cell office:value-type="string" calcext:value-type="string">
            <text:p>PcChips SYL8884 (similar to M921) with UMC UM8881F / UM8886F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ache:</text:p>
          </table:table-cell>
          <table:table-cell office:value-type="string" calcext:value-type="string">
            <text:p>256k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am:</text:p>
          </table:table-cell>
          <table:table-cell office:value-type="string" calcext:value-type="string">
            <text:p>32MB 30pin SIMM (2x16MB)</text:p>
          </table:table-cell>
          <table:table-cell table:number-columns-repeated="6"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PCI graphic card:</text:p>
          </table:table-cell>
          <table:table-cell office:value-type="string" calcext:value-type="string">
            <text:p>SiS 632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Hard disc:</text:p>
          </table:table-cell>
          <table:table-cell office:value-type="string" calcext:value-type="string">
            <text:p>Quantum Fireball lct20 (10,2GB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peration system:</text:p>
          </table:table-cell>
          <table:table-cell office:value-type="string" calcext:value-type="string">
            <text:p>NetBSD 1.5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hrystone 2:</text:p>
          </table:table-cell>
          <table:table-cell table:style-name="ce19" office:value-type="float" office:value="1000000" calcext:value-type="float">
            <text:p>1,00E+06</text:p>
          </table:table-cell>
          <table:table-cell office:value-type="string" calcext:value-type="string">
            <text:p>loo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2nd level cache:</text:p>
          </table:table-cell>
          <table:table-cell office:value-type="string" calcext:value-type="string">
            <text:p>Write-Back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8" office:value-type="string" calcext:value-type="string">
            <text:p>Absolute values</text:p>
          </table:table-cell>
          <table:table-cell table:number-columns-repeated="7"/>
        </table:table-row>
        <table:table-row table:style-name="ro1">
          <table:table-cell table:style-name="ce18"/>
          <table:table-cell table:number-columns-repeated="7"/>
        </table:table-row>
        <table:table-row table:style-name="ro1">
          <table:table-cell/>
          <table:table-cell office:value-type="string" calcext:value-type="string">
            <text:p>ST 486DX2-80</text:p>
          </table:table-cell>
          <table:table-cell office:value-type="string" calcext:value-type="string">
            <text:p>AMD 486DX2-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hrystone 2</text:p>
          </table:table-cell>
          <table:table-cell office:value-type="float" office:value="59916.1" calcext:value-type="float">
            <text:p>59916,1</text:p>
          </table:table-cell>
          <table:table-cell office:value-type="float" office:value="66093.9" calcext:value-type="float">
            <text:p>66093,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844.4" calcext:value-type="float">
            <text:p>59844,4</text:p>
          </table:table-cell>
          <table:table-cell office:value-type="float" office:value="66093.9" calcext:value-type="float">
            <text:p>66093,9</text:p>
          </table:table-cell>
          <table:table-cell table:number-columns-repeated="5"/>
        </table:table-row>
        <table:table-row table:style-name="ro1">
          <table:table-cell/>
          <table:table-cell office:value-type="float" office:value="59880.2" calcext:value-type="float">
            <text:p>59880,2</text:p>
          </table:table-cell>
          <table:table-cell office:value-type="float" office:value="65963.1" calcext:value-type="float">
            <text:p>65963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an:</text:p>
          </table:table-cell>
          <table:table-cell table:style-name="ce20" table:formula="of:=AVERAGE([.B20:.B22])" office:value-type="float" office:value="59880.2333333333" calcext:value-type="float">
            <text:p>59880</text:p>
          </table:table-cell>
          <table:table-cell table:style-name="ce20" table:formula="of:=AVERAGE([.C20:.C22])" office:value-type="float" office:value="66050.3" calcext:value-type="float">
            <text:p>66050</text:p>
          </table:table-cell>
          <table:table-cell table:style-name="ce20"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Mega Flops(2)</text:p>
          </table:table-cell>
          <table:table-cell table:style-name="ce21" office:value-type="float" office:value="3.9116" calcext:value-type="float">
            <text:p>3,9116</text:p>
          </table:table-cell>
          <table:table-cell office:value-type="float" office:value="3.962" calcext:value-type="float">
            <text:p>3,962</text:p>
          </table:table-cell>
          <table:table-cell table:number-columns-repeated="2"/>
          <table:table-cell table:style-name="ce20"/>
          <table:table-cell table:number-columns-repeated="2"/>
        </table:table-row>
        <table:table-row table:style-name="ro1">
          <table:table-cell/>
          <table:table-cell table:style-name="ce21" office:value-type="float" office:value="3.9116" calcext:value-type="float">
            <text:p>3,9116</text:p>
          </table:table-cell>
          <table:table-cell office:value-type="float" office:value="3.962" calcext:value-type="float">
            <text:p>3,962</text:p>
          </table:table-cell>
          <table:table-cell table:number-columns-repeated="2"/>
          <table:table-cell table:style-name="ce20"/>
          <table:table-cell table:number-columns-repeated="2"/>
        </table:table-row>
        <table:table-row table:style-name="ro1">
          <table:table-cell/>
          <table:table-cell table:style-name="ce21" office:value-type="float" office:value="3.9117" calcext:value-type="float">
            <text:p>3,9117</text:p>
          </table:table-cell>
          <table:table-cell office:value-type="float" office:value="3.9624" calcext:value-type="float">
            <text:p>3,9624</text:p>
          </table:table-cell>
          <table:table-cell table:number-columns-repeated="2"/>
          <table:table-cell table:style-name="ce20"/>
          <table:table-cell table:number-columns-repeated="2"/>
        </table:table-row>
        <table:table-row table:style-name="ro1">
          <table:table-cell office:value-type="string" calcext:value-type="string">
            <text:p>Mean:</text:p>
          </table:table-cell>
          <table:table-cell table:style-name="ce22" table:formula="of:=AVERAGE([.B24:.B26])" office:value-type="float" office:value="3.91163333333333" calcext:value-type="float">
            <text:p>3,91163333333333</text:p>
          </table:table-cell>
          <table:table-cell table:style-name="ce22" table:formula="of:=AVERAGE([.C24:.C26])" office:value-type="float" office:value="3.96213333333333" calcext:value-type="float">
            <text:p>3,96213333333333</text:p>
          </table:table-cell>
          <table:table-cell table:style-name="ce22"/>
          <table:table-cell/>
          <table:table-cell table:style-name="ce20"/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8"/>
          <table:table-cell table:number-columns-repeated="4"/>
          <table:table-cell table:style-name="ce24" table:number-columns-repeated="3"/>
        </table:table-row>
        <table:table-row table:style-name="ro1" table:number-rows-repeated="2">
          <table:table-cell table:number-columns-repeated="2"/>
          <table:table-cell table:style-name="ce23" table:number-columns-repeated="4"/>
          <table:table-cell table:number-columns-repeated="2"/>
        </table:table-row>
        <table:table-row table:style-name="ro1" table:number-rows-repeated="6">
          <table:table-cell table:number-columns-repeated="4"/>
          <table:table-cell table:style-name="ce23" table:number-columns-repeated="4"/>
        </table:table-row>
        <table:table-row table:style-name="ro1" table:number-rows-repeated="4">
          <table:table-cell table:number-columns-repeated="4"/>
          <table:table-cell table:style-name="ce23" table:number-columns-repeated="3"/>
          <table:table-cell/>
        </table:table-row>
        <table:table-row table:style-name="ro1">
          <table:table-cell table:number-columns-repeated="4"/>
          <table:table-cell table:style-name="ce23" table:number-columns-repeated="3"/>
          <table:table-cell/>
        </table:table-row>
      </table:table>
      <table:table table:name="Diagrams" table:style-name="ta1">
        <table:shapes>
          <draw:frame draw:z-index="0" draw:style-name="gr1" draw:text-style-name="P1" svg:width="159.99mm" svg:height="89.99mm" svg:x="0mm" svg:y="58.88mm">
            <draw:object draw:notify-on-update-of-ranges="Diagrams.C3:Diagrams.E3 Diagrams.C4:Diagrams.E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0.56mm" svg:y="165.15mm">
            <draw:object draw:notify-on-update-of-ranges="Diagrams.C3:Diagrams.E3 Diagrams.C5:Diagrams.E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59.99mm" svg:height="89.99mm" svg:x="0.01mm" svg:y="261.29mm">
            <draw:object draw:notify-on-update-of-ranges="Diagrams.A6:Diagrams.A9 Diagrams.C6:Diagrams.C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" table:number-columns-repeated="2" table:default-cell-style-name="Default"/>
        <table:table-column table:style-name="co2" table:default-cell-style-name="ce23"/>
        <table:table-column table:style-name="co2" table:number-columns-repeated="2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18"/>
          <table:table-cell office:value-type="string" calcext:value-type="string">
            <text:p>AMD 486DX2-80</text:p>
            <text:p>MV020</text:p>
          </table:table-cell>
          <table:table-cell table:style-name="Default" office:value-type="string" calcext:value-type="string">
            <text:p><text:span text:style-name="T1">ST 486DX2-80</text:span></text:p>
            <text:p><text:span text:style-name="T1">MV020</text:span></text:p>
          </table:table-cell>
          <table:table-cell office:value-type="string" calcext:value-type="string">
            <text:p>AMD 486DX2-80</text:p>
            <text:p>SYL8884</text:p>
          </table:table-cell>
          <table:table-cell office:value-type="string" calcext:value-type="string">
            <text:p><text:span text:style-name="T1">ST 486DX2-80</text:span></text:p>
            <text:p><text:span text:style-name="T1">SYL8884</text:span></text:p>
          </table:table-cell>
        </table:table-row>
        <table:table-row table:style-name="ro1">
          <table:table-cell office:value-type="string" calcext:value-type="string">
            <text:p>Dhrystone 2</text:p>
          </table:table-cell>
          <table:table-cell/>
          <table:table-cell table:formula="of:=([MV020.B23]-[MV020.$C$23])/[MV020.$C$23]" office:value-type="percentage" office:value="-0.112456838289815" calcext:value-type="percentage">
            <text:p>-11,25 %</text:p>
          </table:table-cell>
          <table:table-cell table:style-name="ce23" table:formula="of:=([$SYL8884.C23]-[MV020.$C$23])/[MV020.$C$23]" office:value-type="percentage" office:value="0.000881418189239232" calcext:value-type="percentage">
            <text:p>0,09 %</text:p>
          </table:table-cell>
          <table:table-cell table:style-name="ce23" table:formula="of:=([$SYL8884.B23]-[MV020.$C$23])/[MV020.$C$23]" office:value-type="percentage" office:value="-0.0926155844838072" calcext:value-type="percentage">
            <text:p>-9,26 %</text:p>
          </table:table-cell>
        </table:table-row>
        <table:table-row table:style-name="ro1">
          <table:table-cell office:value-type="string" calcext:value-type="string">
            <text:p>Mega Flops(2)</text:p>
          </table:table-cell>
          <table:table-cell/>
          <table:table-cell table:formula="of:=([MV020.B27]-[MV020.$C$27])/[MV020.$C$27]" office:value-type="percentage" office:value="-0.0130136466060714" calcext:value-type="percentage">
            <text:p>-1,30 %</text:p>
          </table:table-cell>
          <table:table-cell table:style-name="ce23" table:formula="of:=([$SYL8884.C27]-[MV020.$C$27])/[MV020.$C$27]" office:value-type="percentage" office:value="0.00314791840730434" calcext:value-type="percentage">
            <text:p>0,31 %</text:p>
          </table:table-cell>
          <table:table-cell table:style-name="ce23" table:formula="of:=([$SYL8884.B27]-[MV020.$C$27])/[MV020.$C$27]" office:value-type="percentage" office:value="-0.0096378627912677" calcext:value-type="percentage">
            <text:p>-0,96 %</text:p>
          </table:table-cell>
        </table:table-row>
        <table:table-row table:style-name="ro1">
          <table:table-cell office:value-type="string" calcext:value-type="string">
            <text:p>Memory test</text:p>
          </table:table-cell>
          <table:table-cell/>
          <table:table-cell table:formula="of:=([MV020.B31]-[MV020.$C$31])/[MV020.$C$31]" office:value-type="percentage" office:value="-0.121426226732175" calcext:value-type="percentage">
            <text:p>-12,14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che test</text:p>
          </table:table-cell>
          <table:table-cell/>
          <table:table-cell table:formula="of:=([MV020.B35]-[MV020.$C$35])/[MV020.$C$35]" office:value-type="percentage" office:value="-0.143029050313629" calcext:value-type="percentage">
            <text:p>-14,30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write test</text:p>
          </table:table-cell>
          <table:table-cell/>
          <table:table-cell table:formula="of:=-([MV020.B39]-[MV020.$C$39])/[MV020.$C$39]" office:value-type="percentage" office:value="-0.00345453420632303" calcext:value-type="percentage">
            <text:p>-0,35 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read test</text:p>
          </table:table-cell>
          <table:table-cell/>
          <table:table-cell table:formula="of:=-([MV020.B43]-[MV020.$C$43])/[MV020.$C$43]" office:value-type="percentage" office:value="0.00327255978782939" calcext:value-type="percentage">
            <text:p>0,33 %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.00.0000</text:date>, <text:time style:data-style-name="N2" text:time-value="19:35:35.91110213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7T21:24:44.725582587</meta:creation-date>
    <meta:generator>LibreOffice/6.0.7.3$Linux_X86_64 LibreOffice_project/00m0$Build-3</meta:generator>
    <dc:date>2019-12-31T19:37:26.623197858</dc:date>
    <meta:editing-duration>PT9H4M57S</meta:editing-duration>
    <meta:editing-cycles>104</meta:editing-cycles>
    <meta:document-statistic meta:table-count="3" meta:cell-count="14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02cm" svg:y="0.316cm" chart:style-name="ch2">
          <text:p>Mega Flops (selected value two)</text:p>
        </chart:title>
        <chart:plot-area chart:style-name="ch3" table:cell-range-address="Diagrams.C3:Diagrams.E3 Diagrams.C5:Diagrams.E5" chart:data-source-has-labels="row" svg:x="0.32cm" svg:y="1.275cm" svg:width="15.36cm" svg:height="6.564cm">
          <chartooo:coordinate-region svg:x="0.916cm" svg:y="1.275cm" svg:width="14.219cm" svg:height="5.917cm"/>
          <chart:axis chart:dimension="x" chart:name="primary-x" chart:style-name="ch4" chartooo:axis-type="auto">
            <chartooo:date-scale/>
            <chart:categories table:cell-range-address="Diagrams.C3:Diagrams.E3"/>
          </chart:axis>
          <chart:axis chart:dimension="y" chart:name="primary-y" chart:style-name="ch5">
            <chart:title svg:x="3.273cm" svg:y="8.019cm" chart:style-name="ch6">
              <text:p>Performance in comparison to AMD 486DX2-80 on Edom MV020</text:p>
            </chart:title>
            <chart:grid chart:style-name="ch7" chart:class="major"/>
          </chart:axis>
          <chart:series chart:style-name="ch8" chart:values-cell-range-address="Diagrams.C5:Diagrams.E5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 486DX2-80
MV020</text:p>
                <draw:g>
                  <svg:desc>Diagrams.C3:Diagrams.E3</svg:desc>
                </draw:g>
              </table:table-cell>
              <table:table-cell office:value-type="string">
                <text:p>AMD 486DX2-80
SYL8884</text:p>
              </table:table-cell>
              <table:table-cell office:value-type="string">
                <text:p>ST 486DX2-80
SYL8884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-0.0130136466060714">
                <text:p>-0.0130136466060714</text:p>
                <draw:g>
                  <svg:desc>Diagrams.C5:Diagrams.E5</svg:desc>
                </draw:g>
              </table:table-cell>
              <table:table-cell office:value-type="float" office:value="0.00314791840730434">
                <text:p>0.00314791840730434</text:p>
              </table:table-cell>
              <table:table-cell office:value-type="float" office:value="-0.0096378627912677">
                <text:p>-0.00963786279126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276cm" svg:y="0.316cm" chart:style-name="ch2">
          <text:p>Dhrystone 2 test</text:p>
        </chart:title>
        <chart:plot-area chart:style-name="ch3" table:cell-range-address="Diagrams.C3:Diagrams.E4" chart:data-source-has-labels="row" svg:x="0.32cm" svg:y="1.275cm" svg:width="15.36cm" svg:height="6.564cm">
          <chartooo:coordinate-region svg:x="1.008cm" svg:y="1.275cm" svg:width="14.128cm" svg:height="5.917cm"/>
          <chart:axis chart:dimension="x" chart:name="primary-x" chart:style-name="ch4" chartooo:axis-type="auto">
            <chartooo:date-scale/>
            <chart:categories table:cell-range-address="Diagrams.C3:Diagrams.E3"/>
          </chart:axis>
          <chart:axis chart:dimension="y" chart:name="primary-y" chart:style-name="ch5">
            <chart:title svg:x="3.273cm" svg:y="8.019cm" chart:style-name="ch6">
              <text:p>Performance in comparison to AMD 486DX2-80 on Edom MV020</text:p>
            </chart:title>
            <chart:grid chart:style-name="ch7" chart:class="major"/>
          </chart:axis>
          <chart:series chart:style-name="ch8" chart:values-cell-range-address="Diagrams.C4:Diagrams.E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 486DX2-80
MV020</text:p>
                <draw:g>
                  <svg:desc>Diagrams.C3:Diagrams.E3</svg:desc>
                </draw:g>
              </table:table-cell>
              <table:table-cell office:value-type="string">
                <text:p>AMD 486DX2-80
SYL8884</text:p>
              </table:table-cell>
              <table:table-cell office:value-type="string">
                <text:p>ST 486DX2-80
SYL8884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-0.112456838289815">
                <text:p>-0.112456838289815</text:p>
                <draw:g>
                  <svg:desc>Diagrams.C4:Diagrams.E4</svg:desc>
                </draw:g>
              </table:table-cell>
              <table:table-cell office:value-type="float" office:value="0.000881418189239232">
                <text:p>0.000881418189239232</text:p>
              </table:table-cell>
              <table:table-cell office:value-type="float" office:value="-0.0926155844838072">
                <text:p>-0.09261558448380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="gradient" draw:fill-color="#004586" draw:fill-gradient-name="Tango_20_Yellow" draw:gradient-step-count="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753cm" svg:y="0.344cm" chart:style-name="ch2">
          <text:p>ST 486DX2-80 on Edom MV020</text:p>
        </chart:title>
        <chart:plot-area chart:style-name="ch3" table:cell-range-address="Diagrams.A6:Diagrams.A9 Diagrams.C6:Diagrams.C9" chart:data-source-has-labels="column" svg:x="0.32cm" svg:y="1.275cm" svg:width="15.36cm" svg:height="6.564cm">
          <chartooo:coordinate-region svg:x="1.008cm" svg:y="1.275cm" svg:width="14.129cm" svg:height="5.917cm"/>
          <chart:axis chart:dimension="x" chart:name="primary-x" chart:style-name="ch4" chartooo:axis-type="auto">
            <chartooo:date-scale/>
            <chart:categories table:cell-range-address="Diagrams.A6:Diagrams.A9"/>
          </chart:axis>
          <chart:axis chart:dimension="y" chart:name="primary-y" chart:style-name="ch5">
            <chart:title svg:x="3.273cm" svg:y="8.019cm" chart:style-name="ch6">
              <text:p>Performance in comparison to AMD 486DX2-80 on Edom MV020</text:p>
            </chart:title>
            <chart:grid chart:style-name="ch7" chart:class="major"/>
          </chart:axis>
          <chart:series chart:style-name="ch8" chart:values-cell-range-address="Diagrams.C6:Diagrams.C9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Memory test</text:p>
                <draw:g>
                  <svg:desc>Diagrams.A6:Diagrams.A9</svg:desc>
                </draw:g>
              </table:table-cell>
              <table:table-cell office:value-type="float" office:value="-0.121426226732175">
                <text:p>-0.121426226732175</text:p>
                <draw:g>
                  <svg:desc>Diagrams.C6:Diagrams.C9</svg:desc>
                </draw:g>
              </table:table-cell>
            </table:table-row>
            <table:table-row>
              <table:table-cell office:value-type="string">
                <text:p>Cache test</text:p>
              </table:table-cell>
              <table:table-cell office:value-type="float" office:value="-0.143029050313629">
                <text:p>-0.143029050313629</text:p>
              </table:table-cell>
            </table:table-row>
            <table:table-row>
              <table:table-cell office:value-type="string">
                <text:p>File write test</text:p>
              </table:table-cell>
              <table:table-cell office:value-type="float" office:value="-0.00345453420632303">
                <text:p>-0.00345453420632303</text:p>
              </table:table-cell>
            </table:table-row>
            <table:table-row>
              <table:table-cell office:value-type="string">
                <text:p>File read test</text:p>
              </table:table-cell>
              <table:table-cell office:value-type="float" office:value="0.00327255978782939">
                <text:p>0.0032725597878293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Yellow" draw:display-name="Tango Yellow" draw:style="linear" draw:start-color="#fce94f" draw:end-color="#c4a000" draw:start-intensity="100%" draw:end-intensity="100%" draw:angle="300" draw:border="0%"/>
  </office:styles>
</office:document-styles>
</file>