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61"/>
    <style:style style:name="ce7" style:family="table-cell" style:parent-style-name="Default" style:data-style-name="N1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1"/>
    <style:style style:name="ce15" style:family="table-cell" style:parent-style-name="Default" style:data-style-name="N0"/>
    <style:style style:name="ce1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 style:data-style-name="N0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T-433" table:style-name="ta1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6" office:value-type="string" calcext:value-type="string">
            <text:p>486 processor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otherboard:</text:p>
          </table:table-cell>
          <table:table-cell office:value-type="string" calcext:value-type="string">
            <text:p>Shuttle HOT-433, version 4.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ipset:</text:p>
          </table:table-cell>
          <table:table-cell office:value-type="string" calcext:value-type="string">
            <text:p><text:s/>UMC UM8881F / UM8886B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che:</text:p>
          </table:table-cell>
          <table:table-cell office:value-type="string" calcext:value-type="string">
            <text:p>256kB (4x 512kBits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m:</text:p>
          </table:table-cell>
          <table:table-cell office:value-type="string" calcext:value-type="string">
            <text:p>32MB 72pin FPM (2x16MB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CI graphic card:</text:p>
          </table:table-cell>
          <table:table-cell office:value-type="string" calcext:value-type="string">
            <text:p>S3 Trio/Virge 2M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rd disc:</text:p>
          </table:table-cell>
          <table:table-cell office:value-type="string" calcext:value-type="string">
            <text:p>Quantum Fireball lct20 (10,2GB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ration system:</text:p>
          </table:table-cell>
          <table:table-cell office:value-type="string" calcext:value-type="string">
            <text:p>NetBSD 1.5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hrystone 2:</text:p>
          </table:table-cell>
          <table:table-cell table:style-name="ce11" office:value-type="float" office:value="1000000" calcext:value-type="float">
            <text:p>1,00E+06</text:p>
          </table:table-cell>
          <table:table-cell office:value-type="string" calcext:value-type="string">
            <text:p>loo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2nd level cache:</text:p>
          </table:table-cell>
          <table:table-cell office:value-type="string" calcext:value-type="string">
            <text:p>WriteBack</text:p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2" office:value-type="string" calcext:value-type="string">
            <text:p>Absolute values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Am5x86-P75</text:p>
          </table:table-cell>
          <table:table-cell office:value-type="string" calcext:value-type="string">
            <text:p>Cyrix 5x86-100G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hrystone 2</text:p>
          </table:table-cell>
          <table:table-cell table:number-columns-repeated="2"/>
          <table:table-cell office:value-type="float" office:value="124378.1" calcext:value-type="float">
            <text:p>124378,1</text:p>
          </table:table-cell>
          <table:table-cell office:value-type="float" office:value="88574" calcext:value-type="float">
            <text:p>8857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4378.1" calcext:value-type="float">
            <text:p>124378,1</text:p>
          </table:table-cell>
          <table:table-cell office:value-type="float" office:value="88809.9" calcext:value-type="float">
            <text:p>88809,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4223.6" calcext:value-type="float">
            <text:p>124223,6</text:p>
          </table:table-cell>
          <table:table-cell office:value-type="float" office:value="88809.9" calcext:value-type="float">
            <text:p>88809,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n:</text:p>
          </table:table-cell>
          <table:table-cell table:number-columns-repeated="2"/>
          <table:table-cell table:style-name="ce7" table:formula="of:=AVERAGE([.D20:.D22])" office:value-type="float" office:value="124326.6" calcext:value-type="float">
            <text:p>124327</text:p>
          </table:table-cell>
          <table:table-cell table:style-name="ce7" table:formula="of:=AVERAGE([.E20:.E22])" office:value-type="float" office:value="88731.2666666667" calcext:value-type="float">
            <text:p>88731</text:p>
          </table:table-cell>
          <table:table-cell table:style-name="ce7" table:number-columns-repeated="3"/>
        </table:table-row>
        <table:table-row table:style-name="ro1">
          <table:table-cell office:value-type="string" calcext:value-type="string">
            <text:p>Mega Flops(2)</text:p>
          </table:table-cell>
          <table:table-cell table:number-columns-repeated="2"/>
          <table:table-cell table:style-name="ce10" office:value-type="float" office:value="6.5957" calcext:value-type="float">
            <text:p>6,5957</text:p>
          </table:table-cell>
          <table:table-cell office:value-type="float" office:value="6.9834" calcext:value-type="float">
            <text:p>6,9834</text:p>
          </table:table-cell>
          <table:table-cell table:number-columns-repeated="2"/>
          <table:table-cell table:style-name="ce7"/>
        </table:table-row>
        <table:table-row table:style-name="ro1">
          <table:table-cell table:number-columns-repeated="3"/>
          <table:table-cell table:style-name="ce10" office:value-type="float" office:value="6.5957" calcext:value-type="float">
            <text:p>6,5957</text:p>
          </table:table-cell>
          <table:table-cell office:value-type="float" office:value="6.9795" calcext:value-type="float">
            <text:p>6,9795</text:p>
          </table:table-cell>
          <table:table-cell table:number-columns-repeated="2"/>
          <table:table-cell table:style-name="ce7"/>
        </table:table-row>
        <table:table-row table:style-name="ro1">
          <table:table-cell table:number-columns-repeated="3"/>
          <table:table-cell table:style-name="ce10" office:value-type="float" office:value="6.5956" calcext:value-type="float">
            <text:p>6,5956</text:p>
          </table:table-cell>
          <table:table-cell office:value-type="float" office:value="6.9835" calcext:value-type="float">
            <text:p>6,9835</text:p>
          </table:table-cell>
          <table:table-cell table:number-columns-repeated="2"/>
          <table:table-cell table:style-name="ce7"/>
        </table:table-row>
        <table:table-row table:style-name="ro1">
          <table:table-cell office:value-type="string" calcext:value-type="string">
            <text:p>Mean:</text:p>
          </table:table-cell>
          <table:table-cell table:number-columns-repeated="2"/>
          <table:table-cell table:style-name="ce12" table:formula="of:=AVERAGE([.D24:.D26])" office:value-type="float" office:value="6.59566666666667" calcext:value-type="float">
            <text:p>6,59566666666667</text:p>
          </table:table-cell>
          <table:table-cell table:style-name="ce12" table:formula="of:=AVERAGE([.E24:.E26])" office:value-type="float" office:value="6.98213333333333" calcext:value-type="float">
            <text:p>6,98213333333333</text:p>
          </table:table-cell>
          <table:table-cell table:style-name="ce12"/>
          <table:table-cell/>
          <table:table-cell table:style-name="ce7"/>
        </table:table-row>
        <table:table-row table:style-name="ro1">
          <table:table-cell office:value-type="string" calcext:value-type="string">
            <text:p>Memory test</text:p>
          </table:table-cell>
          <table:table-cell table:number-columns-repeated="2"/>
          <table:table-cell office:value-type="float" office:value="8599.608" calcext:value-type="float">
            <text:p>8599,608</text:p>
          </table:table-cell>
          <table:table-cell office:value-type="float" office:value="6733.814" calcext:value-type="float">
            <text:p>6733,81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606.596" calcext:value-type="float">
            <text:p>8606,596</text:p>
          </table:table-cell>
          <table:table-cell office:value-type="float" office:value="6704.021" calcext:value-type="float">
            <text:p>6704,02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600.736" calcext:value-type="float">
            <text:p>8600,736</text:p>
          </table:table-cell>
          <table:table-cell office:value-type="float" office:value="6722.287" calcext:value-type="float">
            <text:p>6722,2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2" table:formula="of:=AVERAGE([.D28:.D30])" office:value-type="float" office:value="8602.31333333333" calcext:value-type="float">
            <text:p>8602,31333333333</text:p>
          </table:table-cell>
          <table:table-cell table:style-name="ce2" table:formula="of:=AVERAGE([.E28:.E30])" office:value-type="float" office:value="6720.04066666667" calcext:value-type="float">
            <text:p>6720,04066666667</text:p>
          </table:table-cell>
          <table:table-cell table:style-name="ce2" table:number-columns-repeated="3"/>
        </table:table-row>
        <table:table-row table:style-name="ro1">
          <table:table-cell office:value-type="string" calcext:value-type="string">
            <text:p>Cache test</text:p>
          </table:table-cell>
          <table:table-cell table:number-columns-repeated="2"/>
          <table:table-cell office:value-type="float" office:value="8483.624" calcext:value-type="float">
            <text:p>8483,624</text:p>
          </table:table-cell>
          <table:table-cell office:value-type="float" office:value="7098.787" calcext:value-type="float">
            <text:p>7098,78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104.752" calcext:value-type="float">
            <text:p>9104,752</text:p>
          </table:table-cell>
          <table:table-cell office:value-type="float" office:value="7274.503" calcext:value-type="float">
            <text:p>7274,50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696.391" calcext:value-type="float">
            <text:p>8696,391</text:p>
          </table:table-cell>
          <table:table-cell office:value-type="float" office:value="7301.248" calcext:value-type="float">
            <text:p>7301,2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2" table:formula="of:=AVERAGE([.D32:.D34])" office:value-type="float" office:value="8761.589" calcext:value-type="float">
            <text:p>8761,589</text:p>
          </table:table-cell>
          <table:table-cell table:style-name="ce2" table:formula="of:=AVERAGE([.E32:.E34])" office:value-type="float" office:value="7224.846" calcext:value-type="float">
            <text:p>7224,846</text:p>
          </table:table-cell>
          <table:table-cell table:style-name="ce2" table:number-columns-repeated="3"/>
        </table:table-row>
        <table:table-row table:style-name="ro1">
          <table:table-cell office:value-type="string" calcext:value-type="string">
            <text:p>File write test [us]</text:p>
          </table:table-cell>
          <table:table-cell table:number-columns-repeated="2"/>
          <table:table-cell office:value-type="float" office:value="1634845" calcext:value-type="float">
            <text:p>1634845</text:p>
          </table:table-cell>
          <table:table-cell office:value-type="float" office:value="1472776" calcext:value-type="float">
            <text:p>147277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639119" calcext:value-type="float">
            <text:p>1639119</text:p>
          </table:table-cell>
          <table:table-cell office:value-type="float" office:value="1480915" calcext:value-type="float">
            <text:p>148091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644433" calcext:value-type="float">
            <text:p>1644433</text:p>
          </table:table-cell>
          <table:table-cell office:value-type="float" office:value="1476051" calcext:value-type="float">
            <text:p>14760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2" table:formula="of:=AVERAGE([.D36:.D38])/1000000" office:value-type="float" office:value="1.63946566666667" calcext:value-type="float">
            <text:p>1,63946566666667</text:p>
          </table:table-cell>
          <table:table-cell table:style-name="ce2" table:formula="of:=AVERAGE([.E36:.E38])/1000000" office:value-type="float" office:value="1.47658066666667" calcext:value-type="float">
            <text:p>1,47658066666667</text:p>
          </table:table-cell>
          <table:table-cell table:style-name="ce2" table:number-columns-repeated="3"/>
        </table:table-row>
        <table:table-row table:style-name="ro1">
          <table:table-cell office:value-type="string" calcext:value-type="string">
            <text:p>File read test [us]</text:p>
          </table:table-cell>
          <table:table-cell table:number-columns-repeated="2"/>
          <table:table-cell office:value-type="float" office:value="1896391" calcext:value-type="float">
            <text:p>1896391</text:p>
          </table:table-cell>
          <table:table-cell office:value-type="float" office:value="2019422" calcext:value-type="float">
            <text:p>201942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71479" calcext:value-type="float">
            <text:p>1971479</text:p>
          </table:table-cell>
          <table:table-cell office:value-type="float" office:value="1946912" calcext:value-type="float">
            <text:p>194691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833414" calcext:value-type="float">
            <text:p>1833414</text:p>
          </table:table-cell>
          <table:table-cell office:value-type="float" office:value="2015708" calcext:value-type="float">
            <text:p>20157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2" table:formula="of:=AVERAGE([.D40:.D42])/1000000" office:value-type="float" office:value="1.900428" calcext:value-type="float">
            <text:p>1,900428</text:p>
          </table:table-cell>
          <table:table-cell table:style-name="ce2" table:formula="of:=AVERAGE([.E40:.E42])/1000000" office:value-type="float" office:value="1.994014" calcext:value-type="float">
            <text:p>1,994014</text:p>
          </table:table-cell>
          <table:table-cell table:style-name="ce2"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"/>
          <table:table-cell table:number-columns-repeated="4"/>
          <table:table-cell table:style-name="ce15" table:number-columns-repeated="3"/>
        </table:table-row>
        <table:table-row table:style-name="ro1" table:number-rows-repeated="8">
          <table:table-cell table:number-columns-repeated="4"/>
          <table:table-cell table:style-name="ce5" table:number-columns-repeated="4"/>
        </table:table-row>
        <table:table-row table:style-name="ro1" table:number-rows-repeated="4">
          <table:table-cell table:number-columns-repeated="4"/>
          <table:table-cell table:style-name="ce5" table:number-columns-repeated="3"/>
          <table:table-cell/>
        </table:table-row>
        <table:table-row table:style-name="ro1">
          <table:table-cell table:number-columns-repeated="4"/>
          <table:table-cell table:style-name="ce5" table:number-columns-repeated="3"/>
          <table:table-cell/>
        </table:table-row>
      </table:table>
      <table:table table:name="LS486E" table:style-name="ta1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6" office:value-type="string" calcext:value-type="string">
            <text:p>486 processor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otherboard:</text:p>
          </table:table-cell>
          <table:table-cell office:value-type="string" calcext:value-type="string">
            <text:p>Lucky Star LS486E, version 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ipset:</text:p>
          </table:table-cell>
          <table:table-cell office:value-type="string" calcext:value-type="string">
            <text:p>SiS 85C496 PR / 85C497 NU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che:</text:p>
          </table:table-cell>
          <table:table-cell office:value-type="string" calcext:value-type="string">
            <text:p>256kB (4x 512kBits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m:</text:p>
          </table:table-cell>
          <table:table-cell office:value-type="string" calcext:value-type="string">
            <text:p>32MB 72pin FPM (2x16MB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CI graphic card:</text:p>
          </table:table-cell>
          <table:table-cell office:value-type="string" calcext:value-type="string">
            <text:p>S3 Trio/Virge 2M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rd disc:</text:p>
          </table:table-cell>
          <table:table-cell office:value-type="string" calcext:value-type="string">
            <text:p>Quantum Fireball lct20 (10,2GB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ration system:</text:p>
          </table:table-cell>
          <table:table-cell office:value-type="string" calcext:value-type="string">
            <text:p>NetBSD 1.5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hrystone 2:</text:p>
          </table:table-cell>
          <table:table-cell table:style-name="ce11" office:value-type="float" office:value="1000000" calcext:value-type="float">
            <text:p>1,00E+06</text:p>
          </table:table-cell>
          <table:table-cell office:value-type="string" calcext:value-type="string">
            <text:p>loo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2nd level cache:</text:p>
          </table:table-cell>
          <table:table-cell office:value-type="string" calcext:value-type="string">
            <text:p>WriteBack</text:p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2" office:value-type="string" calcext:value-type="string">
            <text:p>Absolute values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Am5x86-P75</text:p>
          </table:table-cell>
          <table:table-cell office:value-type="string" calcext:value-type="string">
            <text:p>Cyrix 5x86-100G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hrystone 2</text:p>
          </table:table-cell>
          <table:table-cell table:number-columns-repeated="2"/>
          <table:table-cell office:value-type="float" office:value="122249.4" calcext:value-type="float">
            <text:p>122249,4</text:p>
          </table:table-cell>
          <table:table-cell office:value-type="float" office:value="90744.1" calcext:value-type="float">
            <text:p>90744,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3609.4" calcext:value-type="float">
            <text:p>123609,4</text:p>
          </table:table-cell>
          <table:table-cell office:value-type="float" office:value="90661.8" calcext:value-type="float">
            <text:p>90661,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2100.1" calcext:value-type="float">
            <text:p>122100,1</text:p>
          </table:table-cell>
          <table:table-cell office:value-type="float" office:value="90661.8" calcext:value-type="float">
            <text:p>90661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n:</text:p>
          </table:table-cell>
          <table:table-cell table:number-columns-repeated="2"/>
          <table:table-cell table:style-name="ce7" table:formula="of:=AVERAGE([.D20:.D22])" office:value-type="float" office:value="122652.966666667" calcext:value-type="float">
            <text:p>122653</text:p>
          </table:table-cell>
          <table:table-cell table:style-name="ce7" table:formula="of:=AVERAGE([.E20:.E22])" office:value-type="float" office:value="90689.2333333333" calcext:value-type="float">
            <text:p>90689</text:p>
          </table:table-cell>
          <table:table-cell table:style-name="ce7" table:number-columns-repeated="3"/>
        </table:table-row>
        <table:table-row table:style-name="ro1">
          <table:table-cell office:value-type="string" calcext:value-type="string">
            <text:p>Mega Flops(2)</text:p>
          </table:table-cell>
          <table:table-cell table:number-columns-repeated="2"/>
          <table:table-cell table:style-name="ce10" office:value-type="float" office:value="6.6089" calcext:value-type="float">
            <text:p>6,6089</text:p>
          </table:table-cell>
          <table:table-cell office:value-type="float" office:value="6.9989" calcext:value-type="float">
            <text:p>6,9989</text:p>
          </table:table-cell>
          <table:table-cell table:number-columns-repeated="2"/>
          <table:table-cell table:style-name="ce7"/>
        </table:table-row>
        <table:table-row table:style-name="ro1">
          <table:table-cell table:number-columns-repeated="3"/>
          <table:table-cell table:style-name="ce10" office:value-type="float" office:value="6.6088" calcext:value-type="float">
            <text:p>6,6088</text:p>
          </table:table-cell>
          <table:table-cell office:value-type="float" office:value="6.998" calcext:value-type="float">
            <text:p>6,998</text:p>
          </table:table-cell>
          <table:table-cell table:number-columns-repeated="2"/>
          <table:table-cell table:style-name="ce7"/>
        </table:table-row>
        <table:table-row table:style-name="ro1">
          <table:table-cell table:number-columns-repeated="3"/>
          <table:table-cell table:style-name="ce10" office:value-type="float" office:value="6.6089" calcext:value-type="float">
            <text:p>6,6089</text:p>
          </table:table-cell>
          <table:table-cell office:value-type="float" office:value="6.9984" calcext:value-type="float">
            <text:p>6,9984</text:p>
          </table:table-cell>
          <table:table-cell table:number-columns-repeated="2"/>
          <table:table-cell table:style-name="ce7"/>
        </table:table-row>
        <table:table-row table:style-name="ro1">
          <table:table-cell office:value-type="string" calcext:value-type="string">
            <text:p>Mean:</text:p>
          </table:table-cell>
          <table:table-cell table:number-columns-repeated="2"/>
          <table:table-cell table:style-name="ce12" table:formula="of:=AVERAGE([.D24:.D26])" office:value-type="float" office:value="6.60886666666667" calcext:value-type="float">
            <text:p>6,60886666666667</text:p>
          </table:table-cell>
          <table:table-cell table:style-name="ce12" table:formula="of:=AVERAGE([.E24:.E26])" office:value-type="float" office:value="6.99843333333333" calcext:value-type="float">
            <text:p>6,99843333333333</text:p>
          </table:table-cell>
          <table:table-cell table:style-name="ce12"/>
          <table:table-cell/>
          <table:table-cell table:style-name="ce7"/>
        </table:table-row>
        <table:table-row table:style-name="ro1">
          <table:table-cell office:value-type="string" calcext:value-type="string">
            <text:p>Memory test</text:p>
          </table:table-cell>
          <table:table-cell table:number-columns-repeated="2"/>
          <table:table-cell office:value-type="float" office:value="6519.13" calcext:value-type="float">
            <text:p>6519,13</text:p>
          </table:table-cell>
          <table:table-cell office:value-type="float" office:value="5279.786" calcext:value-type="float">
            <text:p>5279,78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513.784" calcext:value-type="float">
            <text:p>6513,784</text:p>
          </table:table-cell>
          <table:table-cell office:value-type="float" office:value="5284.522" calcext:value-type="float">
            <text:p>5284,52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518.239" calcext:value-type="float">
            <text:p>6518,239</text:p>
          </table:table-cell>
          <table:table-cell office:value-type="float" office:value="5281.833" calcext:value-type="float">
            <text:p>5281,8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2" table:formula="of:=AVERAGE([.D28:.D30])" office:value-type="float" office:value="6517.051" calcext:value-type="float">
            <text:p>6517,051</text:p>
          </table:table-cell>
          <table:table-cell table:style-name="ce2" table:formula="of:=AVERAGE([.E28:.E30])" office:value-type="float" office:value="5282.047" calcext:value-type="float">
            <text:p>5282,047</text:p>
          </table:table-cell>
          <table:table-cell table:style-name="ce2" table:number-columns-repeated="3"/>
        </table:table-row>
        <table:table-row table:style-name="ro1">
          <table:table-cell office:value-type="string" calcext:value-type="string">
            <text:p>Cache test</text:p>
          </table:table-cell>
          <table:table-cell table:number-columns-repeated="2"/>
          <table:table-cell office:value-type="float" office:value="7890.2" calcext:value-type="float">
            <text:p>7890,2</text:p>
          </table:table-cell>
          <table:table-cell office:value-type="float" office:value="6954.897" calcext:value-type="float">
            <text:p>6954,89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683.902" calcext:value-type="float">
            <text:p>7683,902</text:p>
          </table:table-cell>
          <table:table-cell office:value-type="float" office:value="7038.557" calcext:value-type="float">
            <text:p>7038,55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051.105" calcext:value-type="float">
            <text:p>8051,105</text:p>
          </table:table-cell>
          <table:table-cell office:value-type="float" office:value="6445.319" calcext:value-type="float">
            <text:p>6445,3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2" table:formula="of:=AVERAGE([.D32:.D34])" office:value-type="float" office:value="7875.069" calcext:value-type="float">
            <text:p>7875,069</text:p>
          </table:table-cell>
          <table:table-cell table:style-name="ce2" table:formula="of:=AVERAGE([.E32:.E34])" office:value-type="float" office:value="6812.92433333333" calcext:value-type="float">
            <text:p>6812,92433333333</text:p>
          </table:table-cell>
          <table:table-cell table:style-name="ce2" table:number-columns-repeated="3"/>
        </table:table-row>
        <table:table-row table:style-name="ro1">
          <table:table-cell office:value-type="string" calcext:value-type="string">
            <text:p>File write test [us]</text:p>
          </table:table-cell>
          <table:table-cell table:number-columns-repeated="2"/>
          <table:table-cell office:value-type="float" office:value="1768369" calcext:value-type="float">
            <text:p>1768369</text:p>
          </table:table-cell>
          <table:table-cell office:value-type="float" office:value="1621943" calcext:value-type="float">
            <text:p>162194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780579" calcext:value-type="float">
            <text:p>1780579</text:p>
          </table:table-cell>
          <table:table-cell office:value-type="float" office:value="1616871" calcext:value-type="float">
            <text:p>161687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775181" calcext:value-type="float">
            <text:p>1775181</text:p>
          </table:table-cell>
          <table:table-cell office:value-type="float" office:value="1643922" calcext:value-type="float">
            <text:p>16439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2" table:formula="of:=AVERAGE([.D36:.D38])/1000000" office:value-type="float" office:value="1.77470966666667" calcext:value-type="float">
            <text:p>1,77470966666667</text:p>
          </table:table-cell>
          <table:table-cell table:style-name="ce2" table:formula="of:=AVERAGE([.E36:.E38])/1000000" office:value-type="float" office:value="1.62757866666667" calcext:value-type="float">
            <text:p>1,62757866666667</text:p>
          </table:table-cell>
          <table:table-cell table:style-name="ce2" table:number-columns-repeated="3"/>
        </table:table-row>
        <table:table-row table:style-name="ro1">
          <table:table-cell office:value-type="string" calcext:value-type="string">
            <text:p>File read test [us]</text:p>
          </table:table-cell>
          <table:table-cell table:number-columns-repeated="2"/>
          <table:table-cell office:value-type="float" office:value="1809873" calcext:value-type="float">
            <text:p>1809873</text:p>
          </table:table-cell>
          <table:table-cell office:value-type="float" office:value="1856053" calcext:value-type="float">
            <text:p>185605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884852" calcext:value-type="float">
            <text:p>1884852</text:p>
          </table:table-cell>
          <table:table-cell office:value-type="float" office:value="1936413" calcext:value-type="float">
            <text:p>193641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758353" calcext:value-type="float">
            <text:p>1758353</text:p>
          </table:table-cell>
          <table:table-cell office:value-type="float" office:value="1891421" calcext:value-type="float">
            <text:p>18914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2" table:formula="of:=AVERAGE([.D40:.D42])/1000000" office:value-type="float" office:value="1.81769266666667" calcext:value-type="float">
            <text:p>1,81769266666667</text:p>
          </table:table-cell>
          <table:table-cell table:style-name="ce2" table:formula="of:=AVERAGE([.E40:.E42])/1000000" office:value-type="float" office:value="1.894629" calcext:value-type="float">
            <text:p>1,894629</text:p>
          </table:table-cell>
          <table:table-cell table:style-name="ce2"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"/>
          <table:table-cell table:number-columns-repeated="4"/>
          <table:table-cell table:style-name="ce15" table:number-columns-repeated="3"/>
        </table:table-row>
        <table:table-row table:style-name="ro1" table:number-rows-repeated="8">
          <table:table-cell table:number-columns-repeated="4"/>
          <table:table-cell table:style-name="ce5" table:number-columns-repeated="4"/>
        </table:table-row>
        <table:table-row table:style-name="ro1" table:number-rows-repeated="4">
          <table:table-cell table:number-columns-repeated="4"/>
          <table:table-cell table:style-name="ce5" table:number-columns-repeated="3"/>
          <table:table-cell/>
        </table:table-row>
        <table:table-row table:style-name="ro1">
          <table:table-cell table:number-columns-repeated="4"/>
          <table:table-cell table:style-name="ce5" table:number-columns-repeated="3"/>
          <table:table-cell/>
        </table:table-row>
      </table:table>
      <table:table table:name="NMC-5VxA" table:style-name="ta1"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table:style-name="ce6" office:value-type="string" calcext:value-type="string">
            <text:p>486 processor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otherboard:</text:p>
          </table:table-cell>
          <table:table-cell office:value-type="string" calcext:value-type="string">
            <text:p>NMC-5VxA (produced by EpoX as P55-KV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hipset:</text:p>
          </table:table-cell>
          <table:table-cell office:value-type="string" calcext:value-type="string">
            <text:p>VIA VT82C585VPX / VT82C586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ache:</text:p>
          </table:table-cell>
          <table:table-cell office:value-type="string" calcext:value-type="string">
            <text:p>256kB (2x 32kx3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am:</text:p>
          </table:table-cell>
          <table:table-cell office:value-type="string" calcext:value-type="string">
            <text:p>32MB 72pin FPM (2x16MB)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CI graphic card:</text:p>
          </table:table-cell>
          <table:table-cell office:value-type="string" calcext:value-type="string">
            <text:p>S3 Trio/Virge 2M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rd disc:</text:p>
          </table:table-cell>
          <table:table-cell office:value-type="string" calcext:value-type="string">
            <text:p>Quantum Fireball lct20 (10,2GB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peration system:</text:p>
          </table:table-cell>
          <table:table-cell office:value-type="string" calcext:value-type="string">
            <text:p>NetBSD 1.5.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hrystone 2:</text:p>
          </table:table-cell>
          <table:table-cell table:style-name="ce11" office:value-type="float" office:value="1000000" calcext:value-type="float">
            <text:p>1,00E+06</text:p>
          </table:table-cell>
          <table:table-cell office:value-type="string" calcext:value-type="string">
            <text:p>loops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2nd level cache:</text:p>
          </table:table-cell>
          <table:table-cell office:value-type="string" calcext:value-type="string">
            <text:p>Piplined read / write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2" office:value-type="string" calcext:value-type="string">
            <text:p>Absolute values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AMD K5-100 at 75MHz</text:p>
          </table:table-cell>
          <table:table-cell office:value-type="string" calcext:value-type="string">
            <text:p>Intel Pentium 100 at 75MHz</text:p>
          </table:table-cell>
          <table:table-cell office:value-type="string" calcext:value-type="string">
            <text:p>Intel Pentium 100 at 90MHz</text:p>
          </table:table-cell>
          <table:table-cell office:value-type="string" calcext:value-type="string">
            <text:p>Intel Pentium 100 at 100MHz</text:p>
          </table:table-cell>
          <table:table-cell office:value-type="string" calcext:value-type="string">
            <text:p>AMD K5-100</text:p>
          </table:table-cell>
          <table:table-cell office:value-type="string" calcext:value-type="string">
            <text:p>Cyrix/IBM 6x86 P166+ at 100MHz (2x 50MHz)</text:p>
          </table:table-cell>
        </table:table-row>
        <table:table-row table:style-name="ro1">
          <table:table-cell office:value-type="string" calcext:value-type="string">
            <text:p>Dhrystone 2</text:p>
          </table:table-cell>
          <table:table-cell table:number-columns-repeated="2"/>
          <table:table-cell office:value-type="float" office:value="125000" calcext:value-type="float">
            <text:p>125000</text:p>
          </table:table-cell>
          <table:table-cell office:value-type="float" office:value="102564.1" calcext:value-type="float">
            <text:p>102564,1</text:p>
          </table:table-cell>
          <table:table-cell office:value-type="float" office:value="123762.4" calcext:value-type="float">
            <text:p>123762,4</text:p>
          </table:table-cell>
          <table:table-cell office:value-type="float" office:value="137551.6" calcext:value-type="float">
            <text:p>137551,6</text:p>
          </table:table-cell>
          <table:table-cell office:value-type="float" office:value="167224.1" calcext:value-type="float">
            <text:p>167224,1</text:p>
          </table:table-cell>
          <table:table-cell office:value-type="float" office:value="94876" calcext:value-type="float">
            <text:p>94876</text:p>
          </table:table-cell>
        </table:table-row>
        <table:table-row table:style-name="ro1">
          <table:table-cell table:number-columns-repeated="3"/>
          <table:table-cell office:value-type="float" office:value="125000" calcext:value-type="float">
            <text:p>125000</text:p>
          </table:table-cell>
          <table:table-cell office:value-type="float" office:value="102774.9" calcext:value-type="float">
            <text:p>102774,9</text:p>
          </table:table-cell>
          <table:table-cell office:value-type="float" office:value="123915.7" calcext:value-type="float">
            <text:p>123915,7</text:p>
          </table:table-cell>
          <table:table-cell office:value-type="float" office:value="137551.6" calcext:value-type="float">
            <text:p>137551,6</text:p>
          </table:table-cell>
          <table:table-cell office:value-type="float" office:value="167224.1" calcext:value-type="float">
            <text:p>167224,1</text:p>
          </table:table-cell>
          <table:table-cell office:value-type="float" office:value="94162" calcext:value-type="float">
            <text:p>94162</text:p>
          </table:table-cell>
        </table:table-row>
        <table:table-row table:style-name="ro1">
          <table:table-cell table:number-columns-repeated="3"/>
          <table:table-cell office:value-type="float" office:value="125156.4" calcext:value-type="float">
            <text:p>125156,4</text:p>
          </table:table-cell>
          <table:table-cell office:value-type="float" office:value="102564.1" calcext:value-type="float">
            <text:p>102564,1</text:p>
          </table:table-cell>
          <table:table-cell office:value-type="float" office:value="123915.7" calcext:value-type="float">
            <text:p>123915,7</text:p>
          </table:table-cell>
          <table:table-cell office:value-type="float" office:value="137551.6" calcext:value-type="float">
            <text:p>137551,6</text:p>
          </table:table-cell>
          <table:table-cell office:value-type="float" office:value="165289.2" calcext:value-type="float">
            <text:p>165289,2</text:p>
          </table:table-cell>
          <table:table-cell office:value-type="float" office:value="93457.2" calcext:value-type="float">
            <text:p>93457,2</text:p>
          </table:table-cell>
        </table:table-row>
        <table:table-row table:style-name="ro1">
          <table:table-cell office:value-type="string" calcext:value-type="string">
            <text:p>Mean:</text:p>
          </table:table-cell>
          <table:table-cell table:number-columns-repeated="2"/>
          <table:table-cell table:style-name="ce7" table:formula="of:=AVERAGE([.D20:.D22])" office:value-type="float" office:value="125052.133333333" calcext:value-type="float">
            <text:p>125052</text:p>
          </table:table-cell>
          <table:table-cell table:style-name="ce7" table:formula="of:=AVERAGE([.E20:.E22])" office:value-type="float" office:value="102634.366666667" calcext:value-type="float">
            <text:p>102634</text:p>
          </table:table-cell>
          <table:table-cell table:style-name="ce7" table:formula="of:=AVERAGE([.F20:.F22])" office:value-type="float" office:value="123864.6" calcext:value-type="float">
            <text:p>123865</text:p>
          </table:table-cell>
          <table:table-cell table:style-name="ce7" table:formula="of:=AVERAGE([.G20:.G22])" office:value-type="float" office:value="137551.6" calcext:value-type="float">
            <text:p>137552</text:p>
          </table:table-cell>
          <table:table-cell table:style-name="ce7" table:formula="of:=AVERAGE([.H20:.H22])" office:value-type="float" office:value="166579.133333333" calcext:value-type="float">
            <text:p>166579</text:p>
          </table:table-cell>
          <table:table-cell table:style-name="ce7" table:formula="of:=AVERAGE([.I20:.I22])" office:value-type="float" office:value="94165.0666666667" calcext:value-type="float">
            <text:p>94165</text:p>
          </table:table-cell>
        </table:table-row>
        <table:table-row table:style-name="ro1">
          <table:table-cell office:value-type="string" calcext:value-type="string">
            <text:p>Mega Flops(2)</text:p>
          </table:table-cell>
          <table:table-cell table:number-columns-repeated="2"/>
          <table:table-cell table:style-name="ce10" office:value-type="float" office:value="6.1997" calcext:value-type="float">
            <text:p>6,1997</text:p>
          </table:table-cell>
          <table:table-cell office:value-type="float" office:value="10.5767" calcext:value-type="float">
            <text:p>10,5767</text:p>
          </table:table-cell>
          <table:table-cell/>
          <table:table-cell office:value-type="float" office:value="14.1099" calcext:value-type="float">
            <text:p>14,1099</text:p>
          </table:table-cell>
          <table:table-cell office:value-type="float" office:value="8.2705" calcext:value-type="float">
            <text:p>8,2705</text:p>
          </table:table-cell>
          <table:table-cell office:value-type="float" office:value="8.1203" calcext:value-type="float">
            <text:p>8,1203</text:p>
          </table:table-cell>
        </table:table-row>
        <table:table-row table:style-name="ro1">
          <table:table-cell table:number-columns-repeated="3"/>
          <table:table-cell table:style-name="ce10" office:value-type="float" office:value="6.1996" calcext:value-type="float">
            <text:p>6,1996</text:p>
          </table:table-cell>
          <table:table-cell office:value-type="float" office:value="10.5767" calcext:value-type="float">
            <text:p>10,5767</text:p>
          </table:table-cell>
          <table:table-cell/>
          <table:table-cell office:value-type="float" office:value="14.1095" calcext:value-type="float">
            <text:p>14,1095</text:p>
          </table:table-cell>
          <table:table-cell office:value-type="float" office:value="8.2704" calcext:value-type="float">
            <text:p>8,2704</text:p>
          </table:table-cell>
          <table:table-cell office:value-type="float" office:value="8.1155" calcext:value-type="float">
            <text:p>8,1155</text:p>
          </table:table-cell>
        </table:table-row>
        <table:table-row table:style-name="ro1">
          <table:table-cell table:number-columns-repeated="3"/>
          <table:table-cell table:style-name="ce10" office:value-type="float" office:value="6.1996" calcext:value-type="float">
            <text:p>6,1996</text:p>
          </table:table-cell>
          <table:table-cell office:value-type="float" office:value="10.5768" calcext:value-type="float">
            <text:p>10,5768</text:p>
          </table:table-cell>
          <table:table-cell/>
          <table:table-cell office:value-type="float" office:value="14.11" calcext:value-type="float">
            <text:p>14,11</text:p>
          </table:table-cell>
          <table:table-cell office:value-type="float" office:value="8.2705" calcext:value-type="float">
            <text:p>8,2705</text:p>
          </table:table-cell>
          <table:table-cell office:value-type="float" office:value="8.1174" calcext:value-type="float">
            <text:p>8,1174</text:p>
          </table:table-cell>
        </table:table-row>
        <table:table-row table:style-name="ro1">
          <table:table-cell office:value-type="string" calcext:value-type="string">
            <text:p>Mean:</text:p>
          </table:table-cell>
          <table:table-cell table:number-columns-repeated="2"/>
          <table:table-cell table:style-name="ce12" table:formula="of:=AVERAGE([.D24:.D26])" office:value-type="float" office:value="6.19963333333333" calcext:value-type="float">
            <text:p>6,19963333333333</text:p>
          </table:table-cell>
          <table:table-cell table:style-name="ce12" table:formula="of:=AVERAGE([.E24:.E26])" office:value-type="float" office:value="10.5767333333333" calcext:value-type="float">
            <text:p>10,5767333333333</text:p>
          </table:table-cell>
          <table:table-cell table:style-name="ce12"/>
          <table:table-cell table:style-name="ce12" table:formula="of:=AVERAGE([.G24:.G26])" office:value-type="float" office:value="14.1098" calcext:value-type="float">
            <text:p>14,1098</text:p>
          </table:table-cell>
          <table:table-cell table:style-name="ce12" table:formula="of:=AVERAGE([.H24:.H26])" office:value-type="float" office:value="8.27046666666667" calcext:value-type="float">
            <text:p>8,27046666666667</text:p>
          </table:table-cell>
          <table:table-cell table:style-name="ce12" table:formula="of:=AVERAGE([.I24:.I26])" office:value-type="float" office:value="8.11773333333333" calcext:value-type="float">
            <text:p>8,11773333333333</text:p>
          </table:table-cell>
        </table:table-row>
        <table:table-row table:style-name="ro1">
          <table:table-cell office:value-type="string" calcext:value-type="string">
            <text:p>Memory test</text:p>
          </table:table-cell>
          <table:table-cell table:number-columns-repeated="2"/>
          <table:table-cell office:value-type="float" office:value="10092.068" calcext:value-type="float">
            <text:p>10092,068</text:p>
          </table:table-cell>
          <table:table-cell office:value-type="float" office:value="9235.463" calcext:value-type="float">
            <text:p>9235,46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0065.911" calcext:value-type="float">
            <text:p>10065,911</text:p>
          </table:table-cell>
          <table:table-cell office:value-type="float" office:value="9226.849" calcext:value-type="float">
            <text:p>9226,84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0058.958" calcext:value-type="float">
            <text:p>10058,958</text:p>
          </table:table-cell>
          <table:table-cell office:value-type="float" office:value="9194.083" calcext:value-type="float">
            <text:p>9194,0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2" table:formula="of:=AVERAGE([.D28:.D30])" office:value-type="float" office:value="10072.3123333333" calcext:value-type="float">
            <text:p>10072,3123333333</text:p>
          </table:table-cell>
          <table:table-cell table:style-name="ce2" table:formula="of:=AVERAGE([.E28:.E30])" office:value-type="float" office:value="9218.79833333333" calcext:value-type="float">
            <text:p>9218,79833333333</text:p>
          </table:table-cell>
          <table:table-cell table:style-name="ce2" table:number-columns-repeated="3"/>
          <table:table-cell/>
        </table:table-row>
        <table:table-row table:style-name="ro1">
          <table:table-cell office:value-type="string" calcext:value-type="string">
            <text:p>Cache test</text:p>
          </table:table-cell>
          <table:table-cell table:number-columns-repeated="2"/>
          <table:table-cell office:value-type="float" office:value="10013.14" calcext:value-type="float">
            <text:p>10013,14</text:p>
          </table:table-cell>
          <table:table-cell office:value-type="float" office:value="9251.271" calcext:value-type="float">
            <text:p>9251,27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9724.885" calcext:value-type="float">
            <text:p>9724,885</text:p>
          </table:table-cell>
          <table:table-cell office:value-type="float" office:value="9261.73" calcext:value-type="float">
            <text:p>9261,7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9859.485" calcext:value-type="float">
            <text:p>9859,485</text:p>
          </table:table-cell>
          <table:table-cell office:value-type="float" office:value="9207.081" calcext:value-type="float">
            <text:p>9207,0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2" table:formula="of:=AVERAGE([.D32:.D34])" office:value-type="float" office:value="9865.83666666667" calcext:value-type="float">
            <text:p>9865,83666666667</text:p>
          </table:table-cell>
          <table:table-cell table:style-name="ce2" table:formula="of:=AVERAGE([.E32:.E34])" office:value-type="float" office:value="9240.02733333333" calcext:value-type="float">
            <text:p>9240,02733333333</text:p>
          </table:table-cell>
          <table:table-cell table:style-name="ce2" table:number-columns-repeated="3"/>
          <table:table-cell/>
        </table:table-row>
        <table:table-row table:style-name="ro1">
          <table:table-cell office:value-type="string" calcext:value-type="string">
            <text:p>File write test [us]</text:p>
          </table:table-cell>
          <table:table-cell table:number-columns-repeated="2"/>
          <table:table-cell office:value-type="float" office:value="448008" calcext:value-type="float">
            <text:p>448008</text:p>
          </table:table-cell>
          <table:table-cell office:value-type="float" office:value="442443" calcext:value-type="float">
            <text:p>44244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46599" calcext:value-type="float">
            <text:p>446599</text:p>
          </table:table-cell>
          <table:table-cell office:value-type="float" office:value="448128" calcext:value-type="float">
            <text:p>44812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60362" calcext:value-type="float">
            <text:p>460362</text:p>
          </table:table-cell>
          <table:table-cell office:value-type="float" office:value="441977" calcext:value-type="float">
            <text:p>4419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2" table:formula="of:=AVERAGE([.D36:.D38])/1000000" office:value-type="float" office:value="0.451656333333333" calcext:value-type="float">
            <text:p>0,451656333333333</text:p>
          </table:table-cell>
          <table:table-cell table:style-name="ce2" table:formula="of:=AVERAGE([.E36:.E38])/1000000" office:value-type="float" office:value="0.444182666666667" calcext:value-type="float">
            <text:p>0,444182666666667</text:p>
          </table:table-cell>
          <table:table-cell table:style-name="ce2" table:number-columns-repeated="3"/>
          <table:table-cell/>
        </table:table-row>
        <table:table-row table:style-name="ro1">
          <table:table-cell office:value-type="string" calcext:value-type="string">
            <text:p>File read test [us]</text:p>
          </table:table-cell>
          <table:table-cell table:number-columns-repeated="2"/>
          <table:table-cell office:value-type="float" office:value="862735" calcext:value-type="float">
            <text:p>862735</text:p>
          </table:table-cell>
          <table:table-cell office:value-type="float" office:value="880115" calcext:value-type="float">
            <text:p>88011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916421" calcext:value-type="float">
            <text:p>916421</text:p>
          </table:table-cell>
          <table:table-cell office:value-type="float" office:value="845306" calcext:value-type="float">
            <text:p>845306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953465" calcext:value-type="float">
            <text:p>953465</text:p>
          </table:table-cell>
          <table:table-cell office:value-type="float" office:value="811075" calcext:value-type="float">
            <text:p>8110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2" table:formula="of:=AVERAGE([.D40:.D42])/1000000" office:value-type="float" office:value="0.910873666666667" calcext:value-type="float">
            <text:p>0,910873666666667</text:p>
          </table:table-cell>
          <table:table-cell table:style-name="ce2" table:formula="of:=AVERAGE([.E40:.E42])/1000000" office:value-type="float" office:value="0.845498666666667" calcext:value-type="float">
            <text:p>0,845498666666667</text:p>
          </table:table-cell>
          <table:table-cell table:style-name="ce2" table:number-columns-repeated="3"/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2"/>
          <table:table-cell table:number-columns-repeated="4"/>
          <table:table-cell table:style-name="ce15" table:number-columns-repeated="3"/>
          <table:table-cell/>
        </table:table-row>
        <table:table-row table:style-name="ro1" table:number-rows-repeated="8">
          <table:table-cell table:number-columns-repeated="4"/>
          <table:table-cell table:style-name="ce5" table:number-columns-repeated="4"/>
          <table:table-cell/>
        </table:table-row>
        <table:table-row table:style-name="ro1" table:number-rows-repeated="4">
          <table:table-cell table:number-columns-repeated="4"/>
          <table:table-cell table:style-name="ce5" table:number-columns-repeated="3"/>
          <table:table-cell table:number-columns-repeated="2"/>
        </table:table-row>
        <table:table-row table:style-name="ro1">
          <table:table-cell table:number-columns-repeated="4"/>
          <table:table-cell table:style-name="ce5" table:number-columns-repeated="3"/>
          <table:table-cell table:number-columns-repeated="2"/>
        </table:table-row>
      </table:table>
      <table:table table:name="M558" table:style-name="ta1"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table:style-name="ce6" office:value-type="string" calcext:value-type="string">
            <text:p>486 processor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otherboard:</text:p>
          </table:table-cell>
          <table:table-cell office:value-type="string" calcext:value-type="string">
            <text:p>PcChips M55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hipset:</text:p>
          </table:table-cell>
          <table:table-cell office:value-type="string" calcext:value-type="string">
            <text:p>VXPro-II (Utron UT85C501 / UT85C50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ache:</text:p>
          </table:table-cell>
          <table:table-cell office:value-type="string" calcext:value-type="string">
            <text:p>256kB (2x 32kx3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am:</text:p>
          </table:table-cell>
          <table:table-cell office:value-type="string" calcext:value-type="string">
            <text:p>32MB 72pin FPM (2x16MB)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CI graphic card:</text:p>
          </table:table-cell>
          <table:table-cell office:value-type="string" calcext:value-type="string">
            <text:p>S3 Trio/Virge 2M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rd disc:</text:p>
          </table:table-cell>
          <table:table-cell office:value-type="string" calcext:value-type="string">
            <text:p>Quantum Fireball lct20 (10,2GB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peration system:</text:p>
          </table:table-cell>
          <table:table-cell office:value-type="string" calcext:value-type="string">
            <text:p>NetBSD 1.5.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hrystone 2:</text:p>
          </table:table-cell>
          <table:table-cell table:style-name="ce11" office:value-type="float" office:value="1000000" calcext:value-type="float">
            <text:p>1,00E+06</text:p>
          </table:table-cell>
          <table:table-cell office:value-type="string" calcext:value-type="string">
            <text:p>loops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2nd level cache:</text:p>
          </table:table-cell>
          <table:table-cell office:value-type="string" calcext:value-type="string">
            <text:p>Piplined read / write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2" office:value-type="string" calcext:value-type="string">
            <text:p>Absolute values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AMD K5-100 at 75MHz</text:p>
          </table:table-cell>
          <table:table-cell office:value-type="string" calcext:value-type="string">
            <text:p>AMD K5-100 at 90MHz</text:p>
          </table:table-cell>
          <table:table-cell office:value-type="string" calcext:value-type="string">
            <text:p>Intel P54C-100 at 90MHz</text:p>
          </table:table-cell>
          <table:table-cell office:value-type="string" calcext:value-type="string">
            <text:p>Intel P54C 100MH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hrystone 2</text:p>
          </table:table-cell>
          <table:table-cell table:number-columns-repeated="2"/>
          <table:table-cell office:value-type="float" office:value="110497.2" calcext:value-type="float">
            <text:p>110497,2</text:p>
          </table:table-cell>
          <table:table-cell office:value-type="float" office:value="129366.1" calcext:value-type="float">
            <text:p>129366,1</text:p>
          </table:table-cell>
          <table:table-cell office:value-type="float" office:value="110619.5" calcext:value-type="float">
            <text:p>110619,5</text:p>
          </table:table-cell>
          <table:table-cell office:value-type="float" office:value="123001.2" calcext:value-type="float">
            <text:p>123001,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09170.3" calcext:value-type="float">
            <text:p>109170,3</text:p>
          </table:table-cell>
          <table:table-cell office:value-type="float" office:value="129366.1" calcext:value-type="float">
            <text:p>129366,1</text:p>
          </table:table-cell>
          <table:table-cell office:value-type="float" office:value="114416.5" calcext:value-type="float">
            <text:p>114416,5</text:p>
          </table:table-cell>
          <table:table-cell office:value-type="float" office:value="122850.1" calcext:value-type="float">
            <text:p>122850,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09409.2" calcext:value-type="float">
            <text:p>109409,2</text:p>
          </table:table-cell>
          <table:table-cell office:value-type="float" office:value="136054.4" calcext:value-type="float">
            <text:p>136054,4</text:p>
          </table:table-cell>
          <table:table-cell office:value-type="float" office:value="110742" calcext:value-type="float">
            <text:p>110742</text:p>
          </table:table-cell>
          <table:table-cell office:value-type="float" office:value="125786.2" calcext:value-type="float">
            <text:p>125786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n:</text:p>
          </table:table-cell>
          <table:table-cell table:number-columns-repeated="2"/>
          <table:table-cell table:style-name="ce7" table:formula="of:=AVERAGE([.D20:.D22])" office:value-type="float" office:value="109692.233333333" calcext:value-type="float">
            <text:p>109692</text:p>
          </table:table-cell>
          <table:table-cell table:style-name="ce7" table:formula="of:=AVERAGE([.E20:.E22])" office:value-type="float" office:value="131595.533333333" calcext:value-type="float">
            <text:p>131596</text:p>
          </table:table-cell>
          <table:table-cell table:style-name="ce7" table:formula="of:=AVERAGE([.F20:.F22])" office:value-type="float" office:value="111926" calcext:value-type="float">
            <text:p>111926</text:p>
          </table:table-cell>
          <table:table-cell table:style-name="ce7" table:formula="of:=AVERAGE([.G20:.G22])" office:value-type="float" office:value="123879.166666667" calcext:value-type="float">
            <text:p>123879</text:p>
          </table:table-cell>
          <table:table-cell table:style-name="ce7" table:number-columns-repeated="2"/>
        </table:table-row>
        <table:table-row table:style-name="ro1">
          <table:table-cell office:value-type="string" calcext:value-type="string">
            <text:p>Mega Flops(2)</text:p>
          </table:table-cell>
          <table:table-cell table:number-columns-repeated="2"/>
          <table:table-cell table:style-name="ce10" office:value-type="float" office:value="6.1741" calcext:value-type="float">
            <text:p>6,1741</text:p>
          </table:table-cell>
          <table:table-cell office:value-type="float" office:value="7.4223" calcext:value-type="float">
            <text:p>7,4223</text:p>
          </table:table-cell>
          <table:table-cell office:value-type="float" office:value="12.662" calcext:value-type="float">
            <text:p>12,662</text:p>
          </table:table-cell>
          <table:table-cell office:value-type="float" office:value="14.047" calcext:value-type="float">
            <text:p>14,047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0" office:value-type="float" office:value="6.1738" calcext:value-type="float">
            <text:p>6,1738</text:p>
          </table:table-cell>
          <table:table-cell office:value-type="float" office:value="7.4221" calcext:value-type="float">
            <text:p>7,4221</text:p>
          </table:table-cell>
          <table:table-cell office:value-type="float" office:value="12.6618" calcext:value-type="float">
            <text:p>12,6618</text:p>
          </table:table-cell>
          <table:table-cell office:value-type="float" office:value="14.049" calcext:value-type="float">
            <text:p>14,049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0" office:value-type="float" office:value="6.1737" calcext:value-type="float">
            <text:p>6,1737</text:p>
          </table:table-cell>
          <table:table-cell office:value-type="float" office:value="7.4222" calcext:value-type="float">
            <text:p>7,4222</text:p>
          </table:table-cell>
          <table:table-cell office:value-type="float" office:value="12.662" calcext:value-type="float">
            <text:p>12,662</text:p>
          </table:table-cell>
          <table:table-cell office:value-type="float" office:value="14.049" calcext:value-type="float">
            <text:p>14,0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n:</text:p>
          </table:table-cell>
          <table:table-cell table:number-columns-repeated="2"/>
          <table:table-cell table:style-name="ce12" table:formula="of:=AVERAGE([.D24:.D26])" office:value-type="float" office:value="6.17386666666667" calcext:value-type="float">
            <text:p>6,17386666666667</text:p>
          </table:table-cell>
          <table:table-cell table:style-name="ce12" table:formula="of:=AVERAGE([.E24:.E26])" office:value-type="float" office:value="7.4222" calcext:value-type="float">
            <text:p>7,4222</text:p>
          </table:table-cell>
          <table:table-cell table:style-name="ce12" table:formula="of:=AVERAGE([.F24:.F26])" office:value-type="float" office:value="12.6619333333333" calcext:value-type="float">
            <text:p>12,6619333333333</text:p>
          </table:table-cell>
          <table:table-cell table:style-name="ce12" table:formula="of:=AVERAGE([.G24:.G26])" office:value-type="float" office:value="14.0483333333333" calcext:value-type="float">
            <text:p>14,0483333333333</text:p>
          </table:table-cell>
          <table:table-cell table:style-name="ce12" table:number-columns-repeated="2"/>
        </table:table-row>
        <table:table-row table:style-name="ro1">
          <table:table-cell office:value-type="string" calcext:value-type="string">
            <text:p>Memory test</text:p>
          </table:table-cell>
          <table:table-cell table:number-columns-repeated="2"/>
          <table:table-cell office:value-type="float" office:value="7801.15" calcext:value-type="float">
            <text:p>7801,15</text:p>
          </table:table-cell>
          <table:table-cell office:value-type="float" office:value="9369.312" calcext:value-type="float">
            <text:p>9369,312</text:p>
          </table:table-cell>
          <table:table-cell office:value-type="float" office:value="8162.221" calcext:value-type="float">
            <text:p>8162,221</text:p>
          </table:table-cell>
          <table:table-cell office:value-type="float" office:value="9062.104" calcext:value-type="float">
            <text:p>9062,10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788.287" calcext:value-type="float">
            <text:p>7788,287</text:p>
          </table:table-cell>
          <table:table-cell office:value-type="float" office:value="9362.035" calcext:value-type="float">
            <text:p>9362,035</text:p>
          </table:table-cell>
          <table:table-cell office:value-type="float" office:value="8161.014" calcext:value-type="float">
            <text:p>8161,014</text:p>
          </table:table-cell>
          <table:table-cell office:value-type="float" office:value="9036.332" calcext:value-type="float">
            <text:p>9036,33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752.414" calcext:value-type="float">
            <text:p>7752,414</text:p>
          </table:table-cell>
          <table:table-cell office:value-type="float" office:value="9355.937" calcext:value-type="float">
            <text:p>9355,937</text:p>
          </table:table-cell>
          <table:table-cell office:value-type="float" office:value="8157.649" calcext:value-type="float">
            <text:p>8157,649</text:p>
          </table:table-cell>
          <table:table-cell office:value-type="float" office:value="9053.341" calcext:value-type="float">
            <text:p>9053,3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2" table:formula="of:=AVERAGE([.D28:.D30])" office:value-type="float" office:value="7780.617" calcext:value-type="float">
            <text:p>7780,617</text:p>
          </table:table-cell>
          <table:table-cell table:style-name="ce2" table:formula="of:=AVERAGE([.E28:.E30])" office:value-type="float" office:value="9362.428" calcext:value-type="float">
            <text:p>9362,428</text:p>
          </table:table-cell>
          <table:table-cell table:style-name="ce2" table:formula="of:=AVERAGE([.F28:.F30])" office:value-type="float" office:value="8160.29466666667" calcext:value-type="float">
            <text:p>8160,29466666667</text:p>
          </table:table-cell>
          <table:table-cell table:style-name="ce2" table:formula="of:=AVERAGE([.G28:.G30])" office:value-type="float" office:value="9050.59233333333" calcext:value-type="float">
            <text:p>9050,59233333333</text:p>
          </table:table-cell>
          <table:table-cell table:style-name="ce2"/>
          <table:table-cell/>
        </table:table-row>
        <table:table-row table:style-name="ro1">
          <table:table-cell office:value-type="string" calcext:value-type="string">
            <text:p>Cache test</text:p>
          </table:table-cell>
          <table:table-cell table:number-columns-repeated="2"/>
          <table:table-cell office:value-type="float" office:value="8071.93" calcext:value-type="float">
            <text:p>8071,93</text:p>
          </table:table-cell>
          <table:table-cell office:value-type="float" office:value="9116.15" calcext:value-type="float">
            <text:p>9116,15</text:p>
          </table:table-cell>
          <table:table-cell office:value-type="float" office:value="8490.219" calcext:value-type="float">
            <text:p>8490,219</text:p>
          </table:table-cell>
          <table:table-cell office:value-type="float" office:value="9248.659" calcext:value-type="float">
            <text:p>9248,65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778.754" calcext:value-type="float">
            <text:p>7778,754</text:p>
          </table:table-cell>
          <table:table-cell office:value-type="float" office:value="9533.896" calcext:value-type="float">
            <text:p>9533,896</text:p>
          </table:table-cell>
          <table:table-cell office:value-type="float" office:value="7996" calcext:value-type="float">
            <text:p>7996</text:p>
          </table:table-cell>
          <table:table-cell office:value-type="float" office:value="8962.801" calcext:value-type="float">
            <text:p>8962,80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979.544" calcext:value-type="float">
            <text:p>7979,544</text:p>
          </table:table-cell>
          <table:table-cell office:value-type="float" office:value="9028.241" calcext:value-type="float">
            <text:p>9028,241</text:p>
          </table:table-cell>
          <table:table-cell office:value-type="float" office:value="8443.185" calcext:value-type="float">
            <text:p>8443,185</text:p>
          </table:table-cell>
          <table:table-cell office:value-type="float" office:value="9156.909" calcext:value-type="float">
            <text:p>9156,9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2" table:formula="of:=AVERAGE([.D32:.D34])" office:value-type="float" office:value="7943.40933333333" calcext:value-type="float">
            <text:p>7943,40933333333</text:p>
          </table:table-cell>
          <table:table-cell table:style-name="ce2" table:formula="of:=AVERAGE([.E32:.E34])" office:value-type="float" office:value="9226.09566666667" calcext:value-type="float">
            <text:p>9226,09566666667</text:p>
          </table:table-cell>
          <table:table-cell table:style-name="ce2" table:formula="of:=AVERAGE([.F32:.F34])" office:value-type="float" office:value="8309.80133333333" calcext:value-type="float">
            <text:p>8309,80133333333</text:p>
          </table:table-cell>
          <table:table-cell table:style-name="ce2" table:formula="of:=AVERAGE([.G32:.G34])" office:value-type="float" office:value="9122.78966666667" calcext:value-type="float">
            <text:p>9122,78966666667</text:p>
          </table:table-cell>
          <table:table-cell table:style-name="ce2"/>
          <table:table-cell/>
        </table:table-row>
        <table:table-row table:style-name="ro1">
          <table:table-cell office:value-type="string" calcext:value-type="string">
            <text:p>File write test [us]</text:p>
          </table:table-cell>
          <table:table-cell table:number-columns-repeated="2"/>
          <table:table-cell office:value-type="float" office:value="1503907" calcext:value-type="float">
            <text:p>1503907</text:p>
          </table:table-cell>
          <table:table-cell office:value-type="float" office:value="1252833" calcext:value-type="float">
            <text:p>1252833</text:p>
          </table:table-cell>
          <table:table-cell office:value-type="float" office:value="1187843" calcext:value-type="float">
            <text:p>1187843</text:p>
          </table:table-cell>
          <table:table-cell office:value-type="float" office:value="1065866" calcext:value-type="float">
            <text:p>106586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567642" calcext:value-type="float">
            <text:p>1567642</text:p>
          </table:table-cell>
          <table:table-cell office:value-type="float" office:value="1303690" calcext:value-type="float">
            <text:p>1303690</text:p>
          </table:table-cell>
          <table:table-cell office:value-type="float" office:value="1231507" calcext:value-type="float">
            <text:p>1231507</text:p>
          </table:table-cell>
          <table:table-cell office:value-type="float" office:value="1111082" calcext:value-type="float">
            <text:p>111108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575459" calcext:value-type="float">
            <text:p>1575459</text:p>
          </table:table-cell>
          <table:table-cell office:value-type="float" office:value="1329323" calcext:value-type="float">
            <text:p>1329323</text:p>
          </table:table-cell>
          <table:table-cell office:value-type="float" office:value="1244842" calcext:value-type="float">
            <text:p>1244842</text:p>
          </table:table-cell>
          <table:table-cell office:value-type="float" office:value="1136275" calcext:value-type="float">
            <text:p>11362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2" table:formula="of:=AVERAGE([.D36:.D38])/1000000" office:value-type="float" office:value="1.54900266666667" calcext:value-type="float">
            <text:p>1,54900266666667</text:p>
          </table:table-cell>
          <table:table-cell table:style-name="ce2" table:formula="of:=AVERAGE([.E36:.E38])/1000000" office:value-type="float" office:value="1.295282" calcext:value-type="float">
            <text:p>1,295282</text:p>
          </table:table-cell>
          <table:table-cell table:style-name="ce2" table:formula="of:=AVERAGE([.F36:.F38])/1000000" office:value-type="float" office:value="1.22139733333333" calcext:value-type="float">
            <text:p>1,22139733333333</text:p>
          </table:table-cell>
          <table:table-cell table:style-name="ce2" table:formula="of:=AVERAGE([.G36:.G38])/1000000" office:value-type="float" office:value="1.10440766666667" calcext:value-type="float">
            <text:p>1,10440766666667</text:p>
          </table:table-cell>
          <table:table-cell table:style-name="ce2"/>
          <table:table-cell/>
        </table:table-row>
        <table:table-row table:style-name="ro1">
          <table:table-cell office:value-type="string" calcext:value-type="string">
            <text:p>File read test [us]</text:p>
          </table:table-cell>
          <table:table-cell table:number-columns-repeated="2"/>
          <table:table-cell office:value-type="float" office:value="2188250" calcext:value-type="float">
            <text:p>2188250</text:p>
          </table:table-cell>
          <table:table-cell office:value-type="float" office:value="1862144" calcext:value-type="float">
            <text:p>1862144</text:p>
          </table:table-cell>
          <table:table-cell office:value-type="float" office:value="1703088" calcext:value-type="float">
            <text:p>1703088</text:p>
          </table:table-cell>
          <table:table-cell office:value-type="float" office:value="1477050" calcext:value-type="float">
            <text:p>147705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2205050" calcext:value-type="float">
            <text:p>2205050</text:p>
          </table:table-cell>
          <table:table-cell office:value-type="float" office:value="1857002" calcext:value-type="float">
            <text:p>1857002</text:p>
          </table:table-cell>
          <table:table-cell office:value-type="float" office:value="1669444" calcext:value-type="float">
            <text:p>1669444</text:p>
          </table:table-cell>
          <table:table-cell office:value-type="float" office:value="1593583" calcext:value-type="float">
            <text:p>159358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2207317" calcext:value-type="float">
            <text:p>2207317</text:p>
          </table:table-cell>
          <table:table-cell office:value-type="float" office:value="1928424" calcext:value-type="float">
            <text:p>1928424</text:p>
          </table:table-cell>
          <table:table-cell office:value-type="float" office:value="1720565" calcext:value-type="float">
            <text:p>1720565</text:p>
          </table:table-cell>
          <table:table-cell office:value-type="float" office:value="1489565" calcext:value-type="float">
            <text:p>14895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2" table:formula="of:=AVERAGE([.D40:.D42])/1000000" office:value-type="float" office:value="2.20020566666667" calcext:value-type="float">
            <text:p>2,20020566666667</text:p>
          </table:table-cell>
          <table:table-cell table:style-name="ce2" table:formula="of:=AVERAGE([.E40:.E42])/1000000" office:value-type="float" office:value="1.88252333333333" calcext:value-type="float">
            <text:p>1,88252333333333</text:p>
          </table:table-cell>
          <table:table-cell table:style-name="ce2" table:formula="of:=AVERAGE([.F40:.F42])/1000000" office:value-type="float" office:value="1.697699" calcext:value-type="float">
            <text:p>1,697699</text:p>
          </table:table-cell>
          <table:table-cell table:style-name="ce2" table:formula="of:=AVERAGE([.G40:.G42])/1000000" office:value-type="float" office:value="1.520066" calcext:value-type="float">
            <text:p>1,520066</text:p>
          </table:table-cell>
          <table:table-cell table:style-name="ce2"/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2"/>
          <table:table-cell table:number-columns-repeated="4"/>
          <table:table-cell table:style-name="ce15" table:number-columns-repeated="3"/>
          <table:table-cell/>
        </table:table-row>
        <table:table-row table:style-name="ro1" table:number-rows-repeated="8">
          <table:table-cell table:number-columns-repeated="4"/>
          <table:table-cell table:style-name="ce5" table:number-columns-repeated="4"/>
          <table:table-cell/>
        </table:table-row>
        <table:table-row table:style-name="ro1" table:number-rows-repeated="4">
          <table:table-cell table:number-columns-repeated="4"/>
          <table:table-cell table:style-name="ce5" table:number-columns-repeated="3"/>
          <table:table-cell table:number-columns-repeated="2"/>
        </table:table-row>
        <table:table-row table:style-name="ro1">
          <table:table-cell table:number-columns-repeated="4"/>
          <table:table-cell table:style-name="ce5" table:number-columns-repeated="3"/>
          <table:table-cell table:number-columns-repeated="2"/>
        </table:table-row>
      </table:table>
      <table:table table:name="Diagrams" table:style-name="ta1">
        <table:shapes>
          <draw:frame draw:z-index="0" draw:style-name="gr1" draw:text-style-name="P1" svg:width="160.21mm" svg:height="90.03mm" svg:x="1.65mm" svg:y="297.31mm">
            <draw:object draw:notify-on-update-of-ranges="Diagrams.E55:Diagrams.G55 Diagrams.E56:Diagrams.G5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0.21mm" svg:height="90.03mm" svg:x="0mm" svg:y="394.42mm">
            <draw:object draw:notify-on-update-of-ranges="Diagrams.E55:Diagrams.F55 Diagrams.E4:Diagrams.F4 Diagrams.E57:Diagrams.F5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60.21mm" svg:height="90.03mm" svg:x="0.27mm" svg:y="489.85mm">
            <draw:object draw:notify-on-update-of-ranges="Diagrams.L55:Diagrams.O55 Diagrams.L58:Diagrams.O5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60.21mm" svg:height="90.03mm" svg:x="168.75mm" svg:y="489.83mm">
            <draw:object draw:notify-on-update-of-ranges="Diagrams.L55:Diagrams.O55 Diagrams.L59:Diagrams.O5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60.21mm" svg:height="90.03mm" svg:x="0mm" svg:y="596.69mm">
            <draw:object draw:notify-on-update-of-ranges="Diagrams.L55:Diagrams.O55 Diagrams.L60:Diagrams.O6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160.21mm" svg:height="90.03mm" svg:x="168.46mm" svg:y="594.82mm">
            <draw:object draw:notify-on-update-of-ranges="Diagrams.L55:Diagrams.O55 Diagrams.L61:Diagrams.O6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160.21mm" svg:height="90.03mm" svg:x="-0.06mm" svg:y="58.53mm">
            <draw:object draw:notify-on-update-of-ranges="Diagrams.A5:Diagrams.A10 Diagrams.E5:Diagrams.E1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160.21mm" svg:height="90.03mm" svg:x="-0.06mm" svg:y="156.97mm">
            <draw:object draw:notify-on-update-of-ranges="Diagrams.A5:Diagrams.A10 Diagrams.F5:Diagrams.F10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160.21mm" svg:height="90.03mm" svg:x="168.75mm" svg:y="295.68mm">
            <draw:object draw:notify-on-update-of-ranges="Diagrams.H55:Diagrams.J55 Diagrams.H56:Diagrams.J56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6" office:value-type="string" calcext:value-type="string">
            <text:p>Summery and diagram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/>
          <table:table-cell table:style-name="ce17" table:number-columns-repeated="2"/>
          <table:table-cell table:style-name="ce17" office:value-type="string" calcext:value-type="string">
            <text:p>Am5x86-P75 on HOT-433</text:p>
          </table:table-cell>
          <table:table-cell table:style-name="ce17" office:value-type="string" calcext:value-type="string">
            <text:p>Am5x86-P75 on LS486E</text:p>
          </table:table-cell>
          <table:table-cell table:style-name="ce18" office:value-type="string" calcext:value-type="string">
            <text:p>Cyrix 5x86-100GP on HOT-433</text:p>
          </table:table-cell>
          <table:table-cell table:style-name="ce18" office:value-type="string" calcext:value-type="string">
            <text:p>Cyrix 5x86-100GP on LS486E</text:p>
          </table:table-cell>
          <table:table-cell table:style-name="ce18"/>
          <table:table-cell table:style-name="ce17" table:number-columns-repeated="1016"/>
        </table:table-row>
        <table:table-row table:style-name="ro1">
          <table:table-cell office:value-type="string" calcext:value-type="string">
            <text:p>Dhrystone 2</text:p>
          </table:table-cell>
          <table:table-cell table:number-columns-repeated="3"/>
          <table:table-cell table:style-name="ce5" table:formula="of:=([$LS486E.D23]-[$'HOT-433'.D23])/[$'HOT-433'.D23]" office:value-type="percentage" office:value="-0.013461586927764" calcext:value-type="percentage">
            <text:p>-1,35 %</text:p>
          </table:table-cell>
          <table:table-cell table:style-name="ce5" table:formula="of:=([$'HOT-433'.E23]-[$'HOT-433'.D23])/[$'HOT-433'.D23]" office:value-type="percentage" office:value="-0.286305049227867" calcext:value-type="percentage">
            <text:p>-28,63 %</text:p>
          </table:table-cell>
          <table:table-cell table:style-name="ce5" table:formula="of:=([$LS486E.E23]-[$'HOT-433'.D23])/[$'HOT-433'.D23]" office:value-type="percentage" office:value="-0.270556475176404" calcext:value-type="percentage">
            <text:p>-27,06 %</text:p>
          </table:table-cell>
          <table:table-cell table:style-name="ce5"/>
          <table:table-cell table:number-columns-repeated="1016"/>
        </table:table-row>
        <table:table-row table:style-name="ro1">
          <table:table-cell office:value-type="string" calcext:value-type="string">
            <text:p>Mega Flops(2)</text:p>
          </table:table-cell>
          <table:table-cell table:number-columns-repeated="3"/>
          <table:table-cell table:style-name="ce5" table:formula="of:=([$LS486E.D27]-[$'HOT-433'.D27])/[$'HOT-433'.D27]" office:value-type="percentage" office:value="0.00200131399403654" calcext:value-type="percentage">
            <text:p>0,20 %</text:p>
          </table:table-cell>
          <table:table-cell table:style-name="ce5" table:formula="of:=([$'HOT-433'.E27]-[$'HOT-433'.D27])/[$'HOT-433'.D27]" office:value-type="percentage" office:value="0.0585940263809573" calcext:value-type="percentage">
            <text:p>5,86 %</text:p>
          </table:table-cell>
          <table:table-cell table:style-name="ce5" table:formula="of:=([$LS486E.E27]-[$'HOT-433'.D27])/[$'HOT-433'.D27]" office:value-type="percentage" office:value="0.0610653459341993" calcext:value-type="percentage">
            <text:p>6,11 %</text:p>
          </table:table-cell>
          <table:table-cell table:style-name="ce5"/>
          <table:table-cell table:number-columns-repeated="1016"/>
        </table:table-row>
        <table:table-row table:style-name="ro1">
          <table:table-cell office:value-type="string" calcext:value-type="string">
            <text:p>Memory test</text:p>
          </table:table-cell>
          <table:table-cell table:number-columns-repeated="3"/>
          <table:table-cell table:style-name="ce5" table:formula="of:=([$LS486E.D31]-[$'HOT-433'.D31])/[$'HOT-433'.D31]" office:value-type="percentage" office:value="-0.242407158694522" calcext:value-type="percentage">
            <text:p>-24,24 %</text:p>
          </table:table-cell>
          <table:table-cell table:style-name="ce5" table:formula="of:=([$'HOT-433'.E31]-[$'HOT-433'.D31])/[$'HOT-433'.D31]" office:value-type="percentage" office:value="-0.21881005651968" calcext:value-type="percentage">
            <text:p>-21,88 %</text:p>
          </table:table-cell>
          <table:table-cell table:style-name="ce5" table:formula="of:=([$LS486E.E31]-[$'HOT-433'.D31])/[$'HOT-433'.D31]" office:value-type="percentage" office:value="-0.385973656698547" calcext:value-type="percentage">
            <text:p>-38,60 %</text:p>
          </table:table-cell>
          <table:table-cell table:style-name="ce5"/>
          <table:table-cell table:number-columns-repeated="1016"/>
        </table:table-row>
        <table:table-row table:style-name="ro1">
          <table:table-cell office:value-type="string" calcext:value-type="string">
            <text:p>Cache test</text:p>
          </table:table-cell>
          <table:table-cell table:number-columns-repeated="3"/>
          <table:table-cell table:style-name="ce5" table:formula="of:=([$LS486E.D35]-[$'HOT-433'.D35])/[$'HOT-433'.D35]" office:value-type="percentage" office:value="-0.101182559464956" calcext:value-type="percentage">
            <text:p>-10,12 %</text:p>
          </table:table-cell>
          <table:table-cell table:style-name="ce5" table:formula="of:=([$'HOT-433'.E35]-[$'HOT-433'.D35])/[$'HOT-433'.D35]" office:value-type="percentage" office:value="-0.175395467648619" calcext:value-type="percentage">
            <text:p>-17,54 %</text:p>
          </table:table-cell>
          <table:table-cell table:style-name="ce5" table:formula="of:=([$LS486E.E35]-[$'HOT-433'.D35])/[$'HOT-433'.D35]" office:value-type="percentage" office:value="-0.222409960872014" calcext:value-type="percentage">
            <text:p>-22,24 %</text:p>
          </table:table-cell>
          <table:table-cell table:style-name="ce5"/>
          <table:table-cell table:number-columns-repeated="1016"/>
        </table:table-row>
        <table:table-row table:style-name="ro1">
          <table:table-cell office:value-type="string" calcext:value-type="string">
            <text:p>File write test</text:p>
          </table:table-cell>
          <table:table-cell table:number-columns-repeated="3"/>
          <table:table-cell table:style-name="ce5" table:formula="of:=([$LS486E.D39]-[$'HOT-433'.D39])/[$'HOT-433'.D39]" office:value-type="percentage" office:value="0.0824927308633281" calcext:value-type="percentage">
            <text:p>8,25 %</text:p>
          </table:table-cell>
          <table:table-cell table:style-name="ce5" table:formula="of:=([$'HOT-433'.E39]-[$'HOT-433'.D39])/[$'HOT-433'.D39]" office:value-type="percentage" office:value="-0.0993524922855963" calcext:value-type="percentage">
            <text:p>-9,94 %</text:p>
          </table:table-cell>
          <table:table-cell table:style-name="ce5" table:formula="of:=([$LS486E.E39]-[$'HOT-433'.D39])/[$'HOT-433'.D39]" office:value-type="percentage" office:value="-0.00725053304969077" calcext:value-type="percentage">
            <text:p>-0,73 %</text:p>
          </table:table-cell>
          <table:table-cell table:style-name="ce5"/>
          <table:table-cell table:number-columns-repeated="1016"/>
        </table:table-row>
        <table:table-row table:style-name="ro1">
          <table:table-cell office:value-type="string" calcext:value-type="string">
            <text:p>File read test</text:p>
          </table:table-cell>
          <table:table-cell table:number-columns-repeated="3"/>
          <table:table-cell table:style-name="ce5" table:formula="of:=([$LS486E.D43]-[$'HOT-433'.D43])/[$'HOT-433'.D43]" office:value-type="percentage" office:value="-0.0435351054253743" calcext:value-type="percentage">
            <text:p>-4,35 %</text:p>
          </table:table-cell>
          <table:table-cell table:style-name="ce5" table:formula="of:=([$'HOT-433'.E43]-[$'HOT-433'.D43])/[$'HOT-433'.D43]" office:value-type="percentage" office:value="0.0492446964578505" calcext:value-type="percentage">
            <text:p>4,92 %</text:p>
          </table:table-cell>
          <table:table-cell table:style-name="ce5" table:formula="of:=([$LS486E.E43]-[$'HOT-433'.D43])/[$'HOT-433'.D43]" office:value-type="percentage" office:value="-0.00305141789112774" calcext:value-type="percentage">
            <text:p>-0,31 %</text:p>
          </table:table-cell>
          <table:table-cell table:style-name="ce5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5" table:number-columns-repeated="4"/>
          <table:table-cell table:number-columns-repeated="1016"/>
        </table:table-row>
        <table:table-row table:style-name="ro1" table:number-rows-repeated="5">
          <table:table-cell table:number-columns-repeated="4"/>
          <table:table-cell table:style-name="ce5" table:number-columns-repeated="3"/>
          <table:table-cell table:number-columns-repeated="1017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Only to draw the diagrams: </text:p>
          </table:table-cell>
          <table:table-cell table:number-columns-repeated="1012"/>
        </table:table-row>
        <table:table-row table:style-name="ro2">
          <table:table-cell table:style-name="ce16"/>
          <table:table-cell table:style-name="ce17" table:number-columns-repeated="3"/>
          <table:table-cell table:style-name="ce17" office:value-type="string" calcext:value-type="string">
            <text:p>AMD K5-PR75 on 5VxA</text:p>
          </table:table-cell>
          <table:table-cell table:style-name="ce18" office:value-type="string" calcext:value-type="string">
            <text:p>Intel P54C 75MHz on 5VxA</text:p>
          </table:table-cell>
          <table:table-cell table:style-name="ce18" office:value-type="string" calcext:value-type="string">
            <text:p>Intel P54C 90MHz on 5VxA</text:p>
          </table:table-cell>
          <table:table-cell table:style-name="ce17" office:value-type="string" calcext:value-type="string">
            <text:p>AMD K5-PR75 on M558</text:p>
          </table:table-cell>
          <table:table-cell table:style-name="ce17" office:value-type="string" calcext:value-type="string">
            <text:p>AMD K5-PR90 on M558</text:p>
          </table:table-cell>
          <table:table-cell table:style-name="ce18" office:value-type="string" calcext:value-type="string">
            <text:p>Intel P54C 100MHz on M558</text:p>
          </table:table-cell>
          <table:table-cell/>
          <table:table-cell table:style-name="ce17" table:formula="of:=[.E55]" office:value-type="string" office:string-value="AMD K5-PR75 on 5VxA" calcext:value-type="string">
            <text:p>AMD K5-PR75 on 5VxA</text:p>
          </table:table-cell>
          <table:table-cell table:style-name="ce17" table:formula="of:=[.F55]" office:value-type="string" office:string-value="Intel P54C 75MHz on 5VxA" calcext:value-type="string">
            <text:p>Intel P54C 75MHz on 5VxA</text:p>
          </table:table-cell>
          <table:table-cell table:style-name="ce17" table:formula="of:=[.H55]" office:value-type="string" office:string-value="AMD K5-PR75 on M558" calcext:value-type="string">
            <text:p>AMD K5-PR75 on M558</text:p>
          </table:table-cell>
          <table:table-cell table:style-name="ce17" table:formula="of:=[.I55]" office:value-type="string" office:string-value="AMD K5-PR90 on M558" calcext:value-type="string">
            <text:p>AMD K5-PR90 on M55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hrystone 2</text:p>
          </table:table-cell>
          <table:table-cell table:number-columns-repeated="3"/>
          <table:table-cell table:style-name="ce5" table:formula="of:=([$'NMC-5VxA'.D23]-[$'HOT-433'.D23])/[$'HOT-433'.D23]" office:value-type="percentage" office:value="0.00583570477543281" calcext:value-type="percentage">
            <text:p>0,58 %</text:p>
          </table:table-cell>
          <table:table-cell table:style-name="ce5" table:formula="of:=([$'NMC-5VxA'.E23]-[$'HOT-433'.D23])/[$'HOT-433'.D23]" office:value-type="percentage" office:value="-0.17447781354379" calcext:value-type="percentage">
            <text:p>-17,45 %</text:p>
          </table:table-cell>
          <table:table-cell table:style-name="ce5" table:formula="of:=([$'NMC-5VxA'.F23]-[$'HOT-433'.D23])/[$'HOT-433'.D23]" office:value-type="percentage" office:value="-0.00371601893721858" calcext:value-type="percentage">
            <text:p>-0,37 %</text:p>
          </table:table-cell>
          <table:table-cell table:style-name="ce5" table:formula="of:=([$M558.D23]-[$'HOT-433'.D23])/[$'HOT-433'.D23]" office:value-type="percentage" office:value="-0.117709055557435" calcext:value-type="percentage">
            <text:p>-11,77 %</text:p>
          </table:table-cell>
          <table:table-cell table:style-name="ce5" table:formula="of:=([$M558.E23]-[$'HOT-433'.D23])/[$'HOT-433'.D23]" office:value-type="percentage" office:value="0.0584664370563741" calcext:value-type="percentage">
            <text:p>5,85 %</text:p>
          </table:table-cell>
          <table:table-cell table:style-name="ce5" table:formula="of:=([$M558.G23]-[$'HOT-433'.D23])/[$'HOT-433'.D23]" office:value-type="percentage" office:value="-0.0035988544151694" calcext:value-type="percentage">
            <text:p>-0,36 %</text:p>
          </table:table-cell>
          <table:table-cell/>
          <table:table-cell table:style-name="ce5" table:formula="of:=[.E56]" office:value-type="percentage" office:value="0.00583570477543281" calcext:value-type="percentage">
            <text:p>0,58 %</text:p>
          </table:table-cell>
          <table:table-cell table:style-name="ce5" table:formula="of:=[.F56]" office:value-type="percentage" office:value="-0.17447781354379" calcext:value-type="percentage">
            <text:p>-17,45 %</text:p>
          </table:table-cell>
          <table:table-cell table:style-name="ce5" table:formula="of:=[.H56]" office:value-type="percentage" office:value="-0.117709055557435" calcext:value-type="percentage">
            <text:p>-11,77 %</text:p>
          </table:table-cell>
          <table:table-cell table:style-name="ce5" table:formula="of:=[.I56]" office:value-type="percentage" office:value="0.0584664370563741" calcext:value-type="percentage">
            <text:p>5,85 %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ega Flops(2)</text:p>
          </table:table-cell>
          <table:table-cell table:number-columns-repeated="3"/>
          <table:table-cell table:style-name="ce5" table:formula="of:=([$'NMC-5VxA'.D27]-[$'HOT-433'.D27])/[$'HOT-433'.D27]" office:value-type="percentage" office:value="-0.0600444736443118" calcext:value-type="percentage">
            <text:p>-6,00 %</text:p>
          </table:table-cell>
          <table:table-cell table:style-name="ce5" table:formula="of:=([$'NMC-5VxA'.E27]-[$'HOT-433'.D27])/[$'HOT-433'.D27]" office:value-type="percentage" office:value="0.603588214484258" calcext:value-type="percentage">
            <text:p>60,36 %</text:p>
          </table:table-cell>
          <table:table-cell table:style-name="ce5"/>
          <table:table-cell table:style-name="ce5" table:formula="of:=([$M558.D27]-[$'HOT-433'.D27])/[$'HOT-433'.D27]" office:value-type="percentage" office:value="-0.0639510789912569" calcext:value-type="percentage">
            <text:p>-6,40 %</text:p>
          </table:table-cell>
          <table:table-cell table:style-name="ce5" table:formula="of:=([$M558.E27]-[$'HOT-433'.D27])/[$'HOT-433'.D27]" office:value-type="percentage" office:value="0.125314600495274" calcext:value-type="percentage">
            <text:p>12,53 %</text:p>
          </table:table-cell>
          <table:table-cell table:number-columns-repeated="2"/>
          <table:table-cell table:style-name="ce5" table:formula="of:=[.E57]" office:value-type="percentage" office:value="-0.0600444736443118" calcext:value-type="percentage">
            <text:p>-6,00 %</text:p>
          </table:table-cell>
          <table:table-cell table:style-name="ce5" table:formula="of:=[.F57]" office:value-type="percentage" office:value="0.603588214484258" calcext:value-type="percentage">
            <text:p>60,36 %</text:p>
          </table:table-cell>
          <table:table-cell table:style-name="ce5" table:formula="of:=[.H57]" office:value-type="percentage" office:value="-0.0639510789912569" calcext:value-type="percentage">
            <text:p>-6,40 %</text:p>
          </table:table-cell>
          <table:table-cell table:style-name="ce5" table:formula="of:=[.I57]" office:value-type="percentage" office:value="0.125314600495274" calcext:value-type="percentage">
            <text:p>12,53 %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emory test</text:p>
          </table:table-cell>
          <table:table-cell table:number-columns-repeated="3"/>
          <table:table-cell table:style-name="ce5" table:formula="of:=([$'NMC-5VxA'.D31]-[$'HOT-433'.D31])/[$'HOT-433'.D31]" office:value-type="percentage" office:value="0.170884149767466" calcext:value-type="percentage">
            <text:p>17,09 %</text:p>
          </table:table-cell>
          <table:table-cell table:style-name="ce5" table:formula="of:=([$'NMC-5VxA'.E31]-[$'HOT-433'.D31])/[$'HOT-433'.D31]" office:value-type="percentage" office:value="0.0716650249894021" calcext:value-type="percentage">
            <text:p>7,17 %</text:p>
          </table:table-cell>
          <table:table-cell table:style-name="ce5"/>
          <table:table-cell table:style-name="ce5" table:formula="of:=([$M558.D31]-[$'HOT-433'.D31])/[$'HOT-433'.D31]" office:value-type="percentage" office:value="-0.0955203910265994" calcext:value-type="percentage">
            <text:p>-9,55 %</text:p>
          </table:table-cell>
          <table:table-cell table:style-name="ce5" table:formula="of:=([$M558.E31]-[$'HOT-433'.D31])/[$'HOT-433'.D31]" office:value-type="percentage" office:value="0.0883616577556274" calcext:value-type="percentage">
            <text:p>8,84 %</text:p>
          </table:table-cell>
          <table:table-cell table:number-columns-repeated="2"/>
          <table:table-cell table:style-name="ce5" table:formula="of:=[.E58]" office:value-type="percentage" office:value="0.170884149767466" calcext:value-type="percentage">
            <text:p>17,09 %</text:p>
          </table:table-cell>
          <table:table-cell table:style-name="ce5" table:formula="of:=[.F58]" office:value-type="percentage" office:value="0.0716650249894021" calcext:value-type="percentage">
            <text:p>7,17 %</text:p>
          </table:table-cell>
          <table:table-cell table:style-name="ce5" table:formula="of:=[.H58]" office:value-type="percentage" office:value="-0.0955203910265994" calcext:value-type="percentage">
            <text:p>-9,55 %</text:p>
          </table:table-cell>
          <table:table-cell table:style-name="ce5" table:formula="of:=[.I58]" office:value-type="percentage" office:value="0.0883616577556274" calcext:value-type="percentage">
            <text:p>8,84 %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che test</text:p>
          </table:table-cell>
          <table:table-cell table:number-columns-repeated="3"/>
          <table:table-cell table:style-name="ce5" table:formula="of:=([$'NMC-5VxA'.D35]-[$'HOT-433'.D35])/[$'HOT-433'.D35]" office:value-type="percentage" office:value="0.126032808280172" calcext:value-type="percentage">
            <text:p>12,60 %</text:p>
          </table:table-cell>
          <table:table-cell table:style-name="ce5" table:formula="of:=([$'NMC-5VxA'.E35]-[$'HOT-433'.D35])/[$'HOT-433'.D35]" office:value-type="percentage" office:value="0.0546063429057598" calcext:value-type="percentage">
            <text:p>5,46 %</text:p>
          </table:table-cell>
          <table:table-cell table:style-name="ce5"/>
          <table:table-cell table:style-name="ce5" table:formula="of:=([$M558.D35]-[$'HOT-433'.D35])/[$'HOT-433'.D35]" office:value-type="percentage" office:value="-0.0933825664119453" calcext:value-type="percentage">
            <text:p>-9,34 %</text:p>
          </table:table-cell>
          <table:table-cell table:style-name="ce5" table:formula="of:=([$M558.E35]-[$'HOT-433'.D35])/[$'HOT-433'.D35]" office:value-type="percentage" office:value="0.0530162584283136" calcext:value-type="percentage">
            <text:p>5,30 %</text:p>
          </table:table-cell>
          <table:table-cell table:number-columns-repeated="2"/>
          <table:table-cell table:style-name="ce5" table:formula="of:=[.E59]" office:value-type="percentage" office:value="0.126032808280172" calcext:value-type="percentage">
            <text:p>12,60 %</text:p>
          </table:table-cell>
          <table:table-cell table:style-name="ce5" table:formula="of:=[.F59]" office:value-type="percentage" office:value="0.0546063429057598" calcext:value-type="percentage">
            <text:p>5,46 %</text:p>
          </table:table-cell>
          <table:table-cell table:style-name="ce5" table:formula="of:=[.H59]" office:value-type="percentage" office:value="-0.0933825664119453" calcext:value-type="percentage">
            <text:p>-9,34 %</text:p>
          </table:table-cell>
          <table:table-cell table:style-name="ce5" table:formula="of:=[.I59]" office:value-type="percentage" office:value="0.0530162584283136" calcext:value-type="percentage">
            <text:p>5,30 %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 write test</text:p>
          </table:table-cell>
          <table:table-cell table:number-columns-repeated="3"/>
          <table:table-cell table:style-name="ce5" table:formula="of:=-([$'NMC-5VxA'.D39]-[$'HOT-433'.D39])/[$'HOT-433'.D39]" office:value-type="percentage" office:value="0.724510038534913" calcext:value-type="percentage">
            <text:p>72,45 %</text:p>
          </table:table-cell>
          <table:table-cell table:style-name="ce5" table:formula="of:=-([$'NMC-5VxA'.E39]-[$'HOT-433'.D39])/[$'HOT-433'.D39]" office:value-type="percentage" office:value="0.729068637606928" calcext:value-type="percentage">
            <text:p>72,91 %</text:p>
          </table:table-cell>
          <table:table-cell table:style-name="ce5"/>
          <table:table-cell table:style-name="ce5" table:formula="of:=-([$M558.D39]-[$'HOT-433'.D39])/[$'HOT-433'.D39]" office:value-type="percentage" office:value="0.055178343675795" calcext:value-type="percentage">
            <text:p>5,52 %</text:p>
          </table:table-cell>
          <table:table-cell table:style-name="ce5" table:formula="of:=-([$M558.E39]-[$'HOT-433'.D39])/[$'HOT-433'.D39]" office:value-type="percentage" office:value="0.209936489470046" calcext:value-type="percentage">
            <text:p>20,99 %</text:p>
          </table:table-cell>
          <table:table-cell table:number-columns-repeated="2"/>
          <table:table-cell table:style-name="ce5" table:formula="of:=[.E60]" office:value-type="percentage" office:value="0.724510038534913" calcext:value-type="percentage">
            <text:p>72,45 %</text:p>
          </table:table-cell>
          <table:table-cell table:style-name="ce5" table:formula="of:=[.F60]" office:value-type="percentage" office:value="0.729068637606928" calcext:value-type="percentage">
            <text:p>72,91 %</text:p>
          </table:table-cell>
          <table:table-cell table:style-name="ce5" table:formula="of:=[.H60]" office:value-type="percentage" office:value="0.055178343675795" calcext:value-type="percentage">
            <text:p>5,52 %</text:p>
          </table:table-cell>
          <table:table-cell table:style-name="ce5" table:formula="of:=[.I60]" office:value-type="percentage" office:value="0.209936489470046" calcext:value-type="percentage">
            <text:p>20,99 %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 read test</text:p>
          </table:table-cell>
          <table:table-cell table:number-columns-repeated="3"/>
          <table:table-cell table:style-name="ce5" table:formula="of:=-([$'NMC-5VxA'.D43]-[$'HOT-433'.D43])/[$'HOT-433'.D43]" office:value-type="percentage" office:value="0.520700775474437" calcext:value-type="percentage">
            <text:p>52,07 %</text:p>
          </table:table-cell>
          <table:table-cell table:style-name="ce5" table:formula="of:=-([$'NMC-5VxA'.E43]-[$'HOT-433'.D43])/[$'HOT-433'.D43]" office:value-type="percentage" office:value="0.555100921125838" calcext:value-type="percentage">
            <text:p>55,51 %</text:p>
          </table:table-cell>
          <table:table-cell table:style-name="ce5"/>
          <table:table-cell table:style-name="ce5" table:formula="of:=-([$M558.D43]-[$'HOT-433'.D43])/[$'HOT-433'.D43]" office:value-type="percentage" office:value="-0.157742185795342" calcext:value-type="percentage">
            <text:p>-15,77 %</text:p>
          </table:table-cell>
          <table:table-cell table:style-name="ce5" table:formula="of:=-([$M558.E43]-[$'HOT-433'.D43])/[$'HOT-433'.D43]" office:value-type="percentage" office:value="0.0094213864806612" calcext:value-type="percentage">
            <text:p>0,94 %</text:p>
          </table:table-cell>
          <table:table-cell table:number-columns-repeated="2"/>
          <table:table-cell table:style-name="ce5" table:formula="of:=[.E61]" office:value-type="percentage" office:value="0.520700775474437" calcext:value-type="percentage">
            <text:p>52,07 %</text:p>
          </table:table-cell>
          <table:table-cell table:style-name="ce5" table:formula="of:=[.F61]" office:value-type="percentage" office:value="0.555100921125838" calcext:value-type="percentage">
            <text:p>55,51 %</text:p>
          </table:table-cell>
          <table:table-cell table:style-name="ce5" table:formula="of:=[.H61]" office:value-type="percentage" office:value="-0.157742185795342" calcext:value-type="percentage">
            <text:p>-15,77 %</text:p>
          </table:table-cell>
          <table:table-cell table:style-name="ce5" table:formula="of:=[.I61]" office:value-type="percentage" office:value="0.0094213864806612" calcext:value-type="percentage">
            <text:p>0,94 %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1">00.00.0000</text:date>, <text:time style:data-style-name="N2" text:time-value="14:23:48.2664432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21:24:44.725582587</meta:creation-date>
    <meta:generator>LibreOffice/6.0.7.3$Linux_X86_64 LibreOffice_project/00m0$Build-3</meta:generator>
    <dc:date>2020-01-01T15:49:18.536969979</dc:date>
    <meta:editing-duration>PT16H27M34S</meta:editing-duration>
    <meta:editing-cycles>151</meta:editing-cycles>
    <meta:document-statistic meta:table-count="5" meta:cell-count="510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Yellow" draw:gradient-step-count="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4.861cm" svg:y="0.254cm" chart:style-name="ch2">
          <text:p>Dhrystone 2 test on NMC-5VxA</text:p>
        </chart:title>
        <chart:plot-area chart:style-name="ch3" table:cell-range-address="Diagrams.E55:Diagrams.G56" chart:data-source-has-labels="row" svg:x="0.32cm" svg:y="1.275cm" svg:width="15.382cm" svg:height="6.568cm">
          <chartooo:coordinate-region svg:x="1.008cm" svg:y="1.275cm" svg:width="14.15cm" svg:height="5.921cm"/>
          <chart:axis chart:dimension="x" chart:name="primary-x" chart:style-name="ch4" chartooo:axis-type="text">
            <chart:categories table:cell-range-address="Diagrams.E55:Diagrams.G55"/>
          </chart:axis>
          <chart:axis chart:dimension="y" chart:name="primary-y" chart:style-name="ch5">
            <chart:title svg:x="3.853cm" svg:y="8.023cm" chart:style-name="ch6">
              <text:p>Performance in comparison to Am5x86-P75 on HOT-433 </text:p>
            </chart:title>
            <chart:grid chart:style-name="ch7" chart:class="major"/>
          </chart:axis>
          <chart:series chart:style-name="ch8" chart:values-cell-range-address="Diagrams.E56:Diagrams.G56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D K5-PR75 on 5VxA</text:p>
                <draw:g>
                  <svg:desc>Diagrams.E55:Diagrams.G55</svg:desc>
                </draw:g>
              </table:table-cell>
              <table:table-cell office:value-type="string">
                <text:p>Intel P54C 75MHz on 5VxA</text:p>
              </table:table-cell>
              <table:table-cell office:value-type="string">
                <text:p>Intel P54C 90MHz on 5VxA</text:p>
              </table:table-cell>
            </table:table-row>
          </table:table-header-rows>
          <table:table-rows>
            <table:table-row>
              <table:table-cell office:value-type="string">
                <text:p>Row 56</text:p>
                <draw:g>
                  <svg:desc/>
                </draw:g>
              </table:table-cell>
              <table:table-cell office:value-type="float" office:value="0.00583570477543281">
                <text:p>0.00583570477543281</text:p>
                <draw:g>
                  <svg:desc>Diagrams.E56:Diagrams.G56</svg:desc>
                </draw:g>
              </table:table-cell>
              <table:table-cell office:value-type="float" office:value="-0.17447781354379">
                <text:p>-0.17447781354379</text:p>
              </table:table-cell>
              <table:table-cell office:value-type="float" office:value="-0.00371601893721858">
                <text:p>-0.003716018937218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Yellow" draw:gradient-step-count="0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14cm" svg:y="0.334cm" chart:style-name="ch2">
          <text:p>Mega Flops (selected value two)</text:p>
        </chart:title>
        <chart:plot-area chart:style-name="ch3" table:cell-range-address="Diagrams.E55:Diagrams.F55 Diagrams.E4:Diagrams.F4 Diagrams.E57:Diagrams.F57" chart:data-source-has-labels="both" svg:x="0.32cm" svg:y="1.275cm" svg:width="15.382cm" svg:height="6.568cm">
          <chartooo:coordinate-region svg:x="3.362cm" svg:y="1.275cm" svg:width="11.703cm" svg:height="5.921cm"/>
          <chart:axis chart:dimension="x" chart:name="primary-x" chart:style-name="ch4" chartooo:axis-type="text">
            <chart:categories table:cell-range-address="Diagrams.E55:Diagrams.F55"/>
          </chart:axis>
          <chart:axis chart:dimension="y" chart:name="primary-y" chart:style-name="ch5">
            <chart:title svg:x="3.853cm" svg:y="8.023cm" chart:style-name="ch6">
              <text:p>Performance in comparison to Am5x86-P75 on HOT-433 </text:p>
            </chart:title>
            <chart:grid chart:style-name="ch7" chart:class="major"/>
          </chart:axis>
          <chart:series chart:style-name="ch8" chart:values-cell-range-address="Diagrams.E57:Diagrams.F57" chart:label-cell-address="Diagrams.E4:Diagrams.F4" chart:class="chart:bar">
            <chart:data-point chart:style-name="ch9"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D K5-PR75 on 5VxA</text:p>
                <draw:g>
                  <svg:desc>Diagrams.E55:Diagrams.F55</svg:desc>
                </draw:g>
              </table:table-cell>
              <table:table-cell office:value-type="string">
                <text:p>Intel P54C 75MHz on 5VxA</text:p>
              </table:table-cell>
            </table:table-row>
          </table:table-header-rows>
          <table:table-rows>
            <table:table-row>
              <table:table-cell office:value-type="string">
                <text:p>Am5x86-P75 on LS486E Cyrix 5x86-100GP on HOT-433</text:p>
                <text:list>
                  <text:list-item>
                    <text:p>Am5x86-P75 on LS486E</text:p>
                  </text:list-item>
                  <text:list-item>
                    <text:p>Cyrix 5x86-100GP on HOT-433</text:p>
                  </text:list-item>
                </text:list>
                <draw:g>
                  <svg:desc>Diagrams.E4:Diagrams.F4</svg:desc>
                </draw:g>
              </table:table-cell>
              <table:table-cell office:value-type="float" office:value="-0.0600444736443118">
                <text:p>-0.0600444736443118</text:p>
                <draw:g>
                  <svg:desc>Diagrams.E57:Diagrams.F57</svg:desc>
                </draw:g>
              </table:table-cell>
              <table:table-cell office:value-type="float" office:value="0.603588214484258">
                <text:p>0.6035882144842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Orange" draw:gradient-step-count="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4.529cm" svg:y="0.307cm" chart:style-name="ch2">
          <text:p>Memory test</text:p>
        </chart:title>
        <chart:plot-area chart:style-name="ch3" table:cell-range-address="Diagrams.L55:Diagrams.O55 Diagrams.L58:Diagrams.O58" chart:data-source-has-labels="row" svg:x="0.32cm" svg:y="1.275cm" svg:width="15.382cm" svg:height="6.568cm">
          <chartooo:coordinate-region svg:x="1.008cm" svg:y="1.275cm" svg:width="14.057cm" svg:height="5.921cm"/>
          <chart:axis chart:dimension="x" chart:name="primary-x" chart:style-name="ch4" chartooo:axis-type="text">
            <chart:categories table:cell-range-address="Diagrams.L55:Diagrams.O55"/>
          </chart:axis>
          <chart:axis chart:dimension="y" chart:name="primary-y" chart:style-name="ch5">
            <chart:title svg:x="3.853cm" svg:y="8.023cm" chart:style-name="ch6">
              <text:p>Performance in comparison to Am5x86-P75 on HOT-433 </text:p>
            </chart:title>
            <chart:grid chart:style-name="ch7" chart:class="major"/>
          </chart:axis>
          <chart:series chart:style-name="ch8" chart:values-cell-range-address="Diagrams.L58:Diagrams.O5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D K5-PR75 on 5VxA</text:p>
                <draw:g>
                  <svg:desc>Diagrams.L55:Diagrams.O55</svg:desc>
                </draw:g>
              </table:table-cell>
              <table:table-cell office:value-type="string">
                <text:p>Intel P54C 75MHz on 5VxA</text:p>
              </table:table-cell>
              <table:table-cell office:value-type="string">
                <text:p>AMD K5-PR75 on M558</text:p>
              </table:table-cell>
              <table:table-cell office:value-type="string">
                <text:p>AMD K5-PR90 on M558</text:p>
              </table:table-cell>
            </table:table-row>
          </table:table-header-rows>
          <table:table-rows>
            <table:table-row>
              <table:table-cell office:value-type="string">
                <text:p>Row 58</text:p>
                <draw:g>
                  <svg:desc/>
                </draw:g>
              </table:table-cell>
              <table:table-cell office:value-type="float" office:value="0.170884149767466">
                <text:p>0.170884149767466</text:p>
                <draw:g>
                  <svg:desc>Diagrams.L58:Diagrams.O58</svg:desc>
                </draw:g>
              </table:table-cell>
              <table:table-cell office:value-type="float" office:value="0.0716650249894021">
                <text:p>0.0716650249894021</text:p>
              </table:table-cell>
              <table:table-cell office:value-type="float" office:value="-0.0955203910265994">
                <text:p>-0.0955203910265994</text:p>
              </table:table-cell>
              <table:table-cell office:value-type="float" office:value="0.0883616577556274">
                <text:p>0.08836165775562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Orange" draw:display-name="Tango Orange" draw:style="linear" draw:start-color="#fcaf3e" draw:end-color="#ce5c00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Orange" draw:gradient-step-count="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656cm" svg:y="0.307cm" chart:style-name="ch2">
          <text:p>Cache test</text:p>
        </chart:title>
        <chart:plot-area chart:style-name="ch3" table:cell-range-address="Diagrams.L55:Diagrams.O55 Diagrams.L59:Diagrams.O59" chart:data-source-has-labels="row" svg:x="0.32cm" svg:y="1.275cm" svg:width="15.382cm" svg:height="6.568cm">
          <chartooo:coordinate-region svg:x="1.008cm" svg:y="1.275cm" svg:width="14.057cm" svg:height="5.921cm"/>
          <chart:axis chart:dimension="x" chart:name="primary-x" chart:style-name="ch4" chartooo:axis-type="text">
            <chart:categories table:cell-range-address="Diagrams.L55:Diagrams.O55"/>
          </chart:axis>
          <chart:axis chart:dimension="y" chart:name="primary-y" chart:style-name="ch5">
            <chart:title svg:x="3.853cm" svg:y="8.023cm" chart:style-name="ch6">
              <text:p>Performance in comparison to Am5x86-P75 on HOT-433 </text:p>
            </chart:title>
            <chart:grid chart:style-name="ch7" chart:class="major"/>
          </chart:axis>
          <chart:series chart:style-name="ch8" chart:values-cell-range-address="Diagrams.L59:Diagrams.O5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D K5-PR75 on 5VxA</text:p>
                <draw:g>
                  <svg:desc>Diagrams.L55:Diagrams.O55</svg:desc>
                </draw:g>
              </table:table-cell>
              <table:table-cell office:value-type="string">
                <text:p>Intel P54C 75MHz on 5VxA</text:p>
              </table:table-cell>
              <table:table-cell office:value-type="string">
                <text:p>AMD K5-PR75 on M558</text:p>
              </table:table-cell>
              <table:table-cell office:value-type="string">
                <text:p>AMD K5-PR90 on M558</text:p>
              </table:table-cell>
            </table:table-row>
          </table:table-header-rows>
          <table:table-rows>
            <table:table-row>
              <table:table-cell office:value-type="string">
                <text:p>Row 59</text:p>
                <draw:g>
                  <svg:desc/>
                </draw:g>
              </table:table-cell>
              <table:table-cell office:value-type="float" office:value="0.126032808280172">
                <text:p>0.126032808280172</text:p>
                <draw:g>
                  <svg:desc>Diagrams.L59:Diagrams.O59</svg:desc>
                </draw:g>
              </table:table-cell>
              <table:table-cell office:value-type="float" office:value="0.0546063429057598">
                <text:p>0.0546063429057598</text:p>
              </table:table-cell>
              <table:table-cell office:value-type="float" office:value="-0.0933825664119453">
                <text:p>-0.0933825664119453</text:p>
              </table:table-cell>
              <table:table-cell office:value-type="float" office:value="0.0530162584283136">
                <text:p>0.053016258428313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Orange" draw:display-name="Tango Orange" draw:style="linear" draw:start-color="#fcaf3e" draw:end-color="#ce5c00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Red" draw:gradient-step-count="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67cm" svg:y="0.307cm" chart:style-name="ch2">
          <text:p>File write test</text:p>
        </chart:title>
        <chart:plot-area chart:style-name="ch3" table:cell-range-address="Diagrams.L55:Diagrams.O55 Diagrams.L60:Diagrams.O60" chart:data-source-has-labels="row" svg:x="0.32cm" svg:y="1.275cm" svg:width="15.382cm" svg:height="6.568cm">
          <chartooo:coordinate-region svg:x="4.804cm" svg:y="1.275cm" svg:width="10.261cm" svg:height="5.921cm"/>
          <chart:axis chart:dimension="x" chart:name="primary-x" chart:style-name="ch4" chartooo:axis-type="text">
            <chart:categories table:cell-range-address="Diagrams.L55:Diagrams.O55"/>
          </chart:axis>
          <chart:axis chart:dimension="y" chart:name="primary-y" chart:style-name="ch5">
            <chart:title svg:x="3.892cm" svg:y="8.023cm" chart:style-name="ch6">
              <text:p>Performance in comparison to Am5x86-P75 on HOT-433</text:p>
            </chart:title>
            <chart:grid chart:style-name="ch7" chart:class="major"/>
          </chart:axis>
          <chart:series chart:style-name="ch8" chart:values-cell-range-address="Diagrams.L60:Diagrams.O60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D K5-PR75 on 5VxA</text:p>
                <draw:g>
                  <svg:desc>Diagrams.L55:Diagrams.O55</svg:desc>
                </draw:g>
              </table:table-cell>
              <table:table-cell office:value-type="string">
                <text:p>Intel P54C 75MHz on 5VxA</text:p>
              </table:table-cell>
              <table:table-cell office:value-type="string">
                <text:p>AMD K5-PR75 on M558</text:p>
              </table:table-cell>
              <table:table-cell office:value-type="string">
                <text:p>AMD K5-PR90 on M558</text:p>
              </table:table-cell>
            </table:table-row>
          </table:table-header-rows>
          <table:table-rows>
            <table:table-row>
              <table:table-cell office:value-type="string">
                <text:p>Row 60</text:p>
                <draw:g>
                  <svg:desc/>
                </draw:g>
              </table:table-cell>
              <table:table-cell office:value-type="float" office:value="0.724510038534913">
                <text:p>0.724510038534913</text:p>
                <draw:g>
                  <svg:desc>Diagrams.L60:Diagrams.O60</svg:desc>
                </draw:g>
              </table:table-cell>
              <table:table-cell office:value-type="float" office:value="0.729068637606928">
                <text:p>0.729068637606928</text:p>
              </table:table-cell>
              <table:table-cell office:value-type="float" office:value="0.055178343675795">
                <text:p>0.055178343675795</text:p>
              </table:table-cell>
              <table:table-cell office:value-type="float" office:value="0.209936489470046">
                <text:p>0.20993648947004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Orange" draw:display-name="Tango Orange" draw:style="linear" draw:start-color="#fcaf3e" draw:end-color="#ce5c00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Red" draw:gradient-step-count="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658cm" svg:y="0.307cm" chart:style-name="ch2">
          <text:p>File read test</text:p>
        </chart:title>
        <chart:plot-area chart:style-name="ch3" table:cell-range-address="Diagrams.L55:Diagrams.O55 Diagrams.L61:Diagrams.O61" chart:data-source-has-labels="row" svg:x="0.32cm" svg:y="1.275cm" svg:width="15.382cm" svg:height="6.568cm">
          <chartooo:coordinate-region svg:x="1.76cm" svg:y="1.275cm" svg:width="13.305cm" svg:height="5.921cm"/>
          <chart:axis chart:dimension="x" chart:name="primary-x" chart:style-name="ch4" chartooo:axis-type="text">
            <chart:categories table:cell-range-address="Diagrams.L55:Diagrams.O55"/>
          </chart:axis>
          <chart:axis chart:dimension="y" chart:name="primary-y" chart:style-name="ch5">
            <chart:title svg:x="3.853cm" svg:y="8.023cm" chart:style-name="ch6">
              <text:p>Performance in comparison to Am5x86-P75 on HOT-433 </text:p>
            </chart:title>
            <chart:grid chart:style-name="ch7" chart:class="major"/>
          </chart:axis>
          <chart:series chart:style-name="ch8" chart:values-cell-range-address="Diagrams.L61:Diagrams.O6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D K5-PR75 on 5VxA</text:p>
                <draw:g>
                  <svg:desc>Diagrams.L55:Diagrams.O55</svg:desc>
                </draw:g>
              </table:table-cell>
              <table:table-cell office:value-type="string">
                <text:p>Intel P54C 75MHz on 5VxA</text:p>
              </table:table-cell>
              <table:table-cell office:value-type="string">
                <text:p>AMD K5-PR75 on M558</text:p>
              </table:table-cell>
              <table:table-cell office:value-type="string">
                <text:p>AMD K5-PR90 on M558</text:p>
              </table:table-cell>
            </table:table-row>
          </table:table-header-rows>
          <table:table-rows>
            <table:table-row>
              <table:table-cell office:value-type="string">
                <text:p>Row 61</text:p>
                <draw:g>
                  <svg:desc/>
                </draw:g>
              </table:table-cell>
              <table:table-cell office:value-type="float" office:value="0.520700775474437">
                <text:p>0.520700775474437</text:p>
                <draw:g>
                  <svg:desc>Diagrams.L61:Diagrams.O61</svg:desc>
                </draw:g>
              </table:table-cell>
              <table:table-cell office:value-type="float" office:value="0.555100921125838">
                <text:p>0.555100921125838</text:p>
              </table:table-cell>
              <table:table-cell office:value-type="float" office:value="-0.157742185795342">
                <text:p>-0.157742185795342</text:p>
              </table:table-cell>
              <table:table-cell office:value-type="float" office:value="0.0094213864806612">
                <text:p>0.009421386480661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Orange" draw:display-name="Tango Orange" draw:style="linear" draw:start-color="#fcaf3e" draw:end-color="#ce5c00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Yellow" draw:gradient-step-count="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7.464cm" svg:y="0.255cm" chart:style-name="ch2">
          <text:p>Am5x86-P75 on LS486E</text:p>
        </chart:title>
        <chart:plot-area chart:style-name="ch3" table:cell-range-address="Diagrams.A5:Diagrams.A10 Diagrams.E5:Diagrams.E10" chart:data-source-has-labels="column" svg:x="0.32cm" svg:y="1.275cm" svg:width="15.382cm" svg:height="6.568cm">
          <chartooo:coordinate-region svg:x="1.009cm" svg:y="1.275cm" svg:width="14.056cm" svg:height="5.921cm"/>
          <chart:axis chart:dimension="x" chart:name="primary-x" chart:style-name="ch4" chartooo:axis-type="text">
            <chart:categories table:cell-range-address="Diagrams.A5:Diagrams.A10"/>
          </chart:axis>
          <chart:axis chart:dimension="y" chart:name="primary-y" chart:style-name="ch5">
            <chart:title svg:x="3.853cm" svg:y="8.023cm" chart:style-name="ch6">
              <text:p>Performance in comparison to Am5x86-P75 on HOT-433 </text:p>
            </chart:title>
            <chart:grid chart:style-name="ch7" chart:class="major"/>
          </chart:axis>
          <chart:series chart:style-name="ch8" chart:values-cell-range-address="Diagrams.E5:Diagrams.E10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Dhrystone 2</text:p>
                <draw:g>
                  <svg:desc>Diagrams.A5:Diagrams.A10</svg:desc>
                </draw:g>
              </table:table-cell>
              <table:table-cell office:value-type="float" office:value="-0.013461586927764">
                <text:p>-0.013461586927764</text:p>
                <draw:g>
                  <svg:desc>Diagrams.E5:Diagrams.E10</svg:desc>
                </draw:g>
              </table:table-cell>
            </table:table-row>
            <table:table-row>
              <table:table-cell office:value-type="string">
                <text:p>Mega Flops(2)</text:p>
              </table:table-cell>
              <table:table-cell office:value-type="float" office:value="0.00200131399403654">
                <text:p>0.00200131399403654</text:p>
              </table:table-cell>
            </table:table-row>
            <table:table-row>
              <table:table-cell office:value-type="string">
                <text:p>Memory test</text:p>
              </table:table-cell>
              <table:table-cell office:value-type="float" office:value="-0.242407158694522">
                <text:p>-0.242407158694522</text:p>
              </table:table-cell>
            </table:table-row>
            <table:table-row>
              <table:table-cell office:value-type="string">
                <text:p>Cache test</text:p>
              </table:table-cell>
              <table:table-cell office:value-type="float" office:value="-0.101182559464956">
                <text:p>-0.101182559464956</text:p>
              </table:table-cell>
            </table:table-row>
            <table:table-row>
              <table:table-cell office:value-type="string">
                <text:p>File write test</text:p>
              </table:table-cell>
              <table:table-cell office:value-type="float" office:value="0.0824927308633281">
                <text:p>0.0824927308633281</text:p>
              </table:table-cell>
            </table:table-row>
            <table:table-row>
              <table:table-cell office:value-type="string">
                <text:p>File read test</text:p>
              </table:table-cell>
              <table:table-cell office:value-type="float" office:value="-0.0435351054253743">
                <text:p>-0.043535105425374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Yellow" draw:gradient-step-count="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7.464cm" svg:y="0.257cm" chart:style-name="ch2">
          <text:p>Cyrix 5x86-100GP on HOT-433</text:p>
        </chart:title>
        <chart:plot-area chart:style-name="ch3" table:cell-range-address="Diagrams.A5:Diagrams.A10 Diagrams.F5:Diagrams.F10" chart:data-source-has-labels="column" svg:x="0.32cm" svg:y="1.275cm" svg:width="15.382cm" svg:height="6.568cm">
          <chartooo:coordinate-region svg:x="1.008cm" svg:y="1.275cm" svg:width="14.058cm" svg:height="5.921cm"/>
          <chart:axis chart:dimension="x" chart:name="primary-x" chart:style-name="ch4" chartooo:axis-type="text">
            <chart:categories table:cell-range-address="Diagrams.A5:Diagrams.A10"/>
          </chart:axis>
          <chart:axis chart:dimension="y" chart:name="primary-y" chart:style-name="ch5">
            <chart:title svg:x="3.853cm" svg:y="8.023cm" chart:style-name="ch6">
              <text:p>Performance in comparison to Am5x86-P75 on HOT-433 </text:p>
            </chart:title>
            <chart:grid chart:style-name="ch7" chart:class="major"/>
          </chart:axis>
          <chart:series chart:style-name="ch8" chart:values-cell-range-address="Diagrams.F5:Diagrams.F10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Dhrystone 2</text:p>
                <draw:g>
                  <svg:desc>Diagrams.A5:Diagrams.A10</svg:desc>
                </draw:g>
              </table:table-cell>
              <table:table-cell office:value-type="float" office:value="-0.286305049227867">
                <text:p>-0.286305049227867</text:p>
                <draw:g>
                  <svg:desc>Diagrams.F5:Diagrams.F10</svg:desc>
                </draw:g>
              </table:table-cell>
            </table:table-row>
            <table:table-row>
              <table:table-cell office:value-type="string">
                <text:p>Mega Flops(2)</text:p>
              </table:table-cell>
              <table:table-cell office:value-type="float" office:value="0.0585940263809573">
                <text:p>0.0585940263809573</text:p>
              </table:table-cell>
            </table:table-row>
            <table:table-row>
              <table:table-cell office:value-type="string">
                <text:p>Memory test</text:p>
              </table:table-cell>
              <table:table-cell office:value-type="float" office:value="-0.21881005651968">
                <text:p>-0.21881005651968</text:p>
              </table:table-cell>
            </table:table-row>
            <table:table-row>
              <table:table-cell office:value-type="string">
                <text:p>Cache test</text:p>
              </table:table-cell>
              <table:table-cell office:value-type="float" office:value="-0.175395467648619">
                <text:p>-0.175395467648619</text:p>
              </table:table-cell>
            </table:table-row>
            <table:table-row>
              <table:table-cell office:value-type="string">
                <text:p>File write test</text:p>
              </table:table-cell>
              <table:table-cell office:value-type="float" office:value="-0.0993524922855963">
                <text:p>-0.0993524922855963</text:p>
              </table:table-cell>
            </table:table-row>
            <table:table-row>
              <table:table-cell office:value-type="string">
                <text:p>File read test</text:p>
              </table:table-cell>
              <table:table-cell office:value-type="float" office:value="0.0492446964578505">
                <text:p>0.049244696457850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Yellow" draw:gradient-step-count="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4.863cm" svg:y="0.256cm" chart:style-name="ch2">
          <text:p>Dhrystone 2 test on M558</text:p>
        </chart:title>
        <chart:plot-area chart:style-name="ch3" table:cell-range-address="Diagrams.H55:Diagrams.J56" chart:data-source-has-labels="row" svg:x="0.32cm" svg:y="1.275cm" svg:width="15.382cm" svg:height="6.568cm">
          <chartooo:coordinate-region svg:x="1.008cm" svg:y="1.275cm" svg:width="14.057cm" svg:height="5.921cm"/>
          <chart:axis chart:dimension="x" chart:name="primary-x" chart:style-name="ch4" chartooo:axis-type="text">
            <chart:categories table:cell-range-address="Diagrams.H55:Diagrams.J55"/>
          </chart:axis>
          <chart:axis chart:dimension="y" chart:name="primary-y" chart:style-name="ch5">
            <chart:title svg:x="3.853cm" svg:y="8.023cm" chart:style-name="ch6">
              <text:p>Performance in comparison to Am5x86-P75 on HOT-433 </text:p>
            </chart:title>
            <chart:grid chart:style-name="ch7" chart:class="major"/>
          </chart:axis>
          <chart:series chart:style-name="ch8" chart:values-cell-range-address="Diagrams.H56:Diagrams.J56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D K5-PR75 on M558</text:p>
                <draw:g>
                  <svg:desc>Diagrams.H55:Diagrams.J55</svg:desc>
                </draw:g>
              </table:table-cell>
              <table:table-cell office:value-type="string">
                <text:p>AMD K5-PR90 on M558</text:p>
              </table:table-cell>
              <table:table-cell office:value-type="string">
                <text:p>Intel P54C 100MHz on M558</text:p>
              </table:table-cell>
            </table:table-row>
          </table:table-header-rows>
          <table:table-rows>
            <table:table-row>
              <table:table-cell office:value-type="string">
                <text:p>Row 56</text:p>
                <draw:g>
                  <svg:desc/>
                </draw:g>
              </table:table-cell>
              <table:table-cell office:value-type="float" office:value="-0.117709055557435">
                <text:p>-0.117709055557435</text:p>
                <draw:g>
                  <svg:desc>Diagrams.H56:Diagrams.J56</svg:desc>
                </draw:g>
              </table:table-cell>
              <table:table-cell office:value-type="float" office:value="0.0584664370563741">
                <text:p>0.0584664370563741</text:p>
              </table:table-cell>
              <table:table-cell office:value-type="float" office:value="-0.0035988544151694">
                <text:p>-0.003598854415169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