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9/content.xml" manifest:media-type="text/xml"/>
  <manifest:file-entry manifest:full-path="Object 9/meta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3.2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2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4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6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 style:data-style-name="N61"/>
    <style:style style:name="ce7" style:family="table-cell" style:parent-style-name="Default" style:data-style-name="N1"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normal" style:font-weight-asian="normal" style:font-weight-complex="normal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UNIchip" table:style-name="ta1">
        <table:shapes>
          <draw:frame draw:z-index="0" draw:style-name="gr1" draw:text-style-name="P1" svg:width="160.21mm" svg:height="90.03mm" svg:x="1.93mm" svg:y="259.45mm">
            <draw:object draw:notify-on-update-of-ranges="UNIchip.E47:UNIchip.H47 UNIchip.E48:UNIchip.H4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0.21mm" svg:height="90.03mm" svg:x="0.01mm" svg:y="355.7mm">
            <draw:object draw:notify-on-update-of-ranges="UNIchip.E47:UNIchip.F47 UNIchip.E47:UNIchip.F47 UNIchip.E49:UNIchip.F4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60.21mm" svg:height="90.03mm" svg:x="0.01mm" svg:y="454.6mm">
            <draw:object draw:notify-on-update-of-ranges="UNIchip.E47:UNIchip.H47 UNIchip.E50:UNIchip.H5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60.21mm" svg:height="90.03mm" svg:x="0.01mm" svg:y="550.02mm">
            <draw:object draw:notify-on-update-of-ranges="UNIchip.E47:UNIchip.H47 UNIchip.E51:UNIchip.H5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160.21mm" svg:height="90.03mm" svg:x="0.01mm" svg:y="644.93mm">
            <draw:object draw:notify-on-update-of-ranges="UNIchip.E47:UNIchip.H47 UNIchip.E52:UNIchip.H5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160.21mm" svg:height="90.03mm" svg:x="0.01mm" svg:y="739.83mm">
            <draw:object draw:notify-on-update-of-ranges="UNIchip.E47:UNIchip.H47 UNIchip.E53:UNIchip.H53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table:style-name="ce6" office:value-type="string" calcext:value-type="string">
            <text:p>486 processors with 40MHz clock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otherboards:</text:p>
          </table:table-cell>
          <table:table-cell office:value-type="string" calcext:value-type="string">
            <text:p>DataExpert 367C for TX486DLC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UNICHIP 486 WB 4407 Rev. 1.0 for all other CPU‘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che:</text:p>
          </table:table-cell>
          <table:table-cell office:value-type="string" calcext:value-type="string">
            <text:p>128kB (one bank used at 4407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am:</text:p>
          </table:table-cell>
          <table:table-cell office:value-type="string" calcext:value-type="string">
            <text:p>20MB 30pin SIMM (4x4MB + 4x1MB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SA HD controller:</text:p>
          </table:table-cell>
          <table:table-cell office:value-type="string" calcext:value-type="string">
            <text:p>GoldStar Prime 2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SA graphic card:</text:p>
          </table:table-cell>
          <table:table-cell office:value-type="string" calcext:value-type="string">
            <text:p>OAK OTI077 ISA with 512kB RA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ard disc:</text:p>
          </table:table-cell>
          <table:table-cell office:value-type="string" calcext:value-type="string">
            <text:p>Quantum Fireball lct20 (10,2GB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peration system:</text:p>
          </table:table-cell>
          <table:table-cell office:value-type="string" calcext:value-type="string">
            <text:p>NetBSD 1.5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hrystone 2:</text:p>
          </table:table-cell>
          <table:table-cell table:style-name="ce11" office:value-type="float" office:value="1000000" calcext:value-type="float">
            <text:p>1,00E+06</text:p>
          </table:table-cell>
          <table:table-cell office:value-type="string" calcext:value-type="string">
            <text:p>loop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2nd level cache:</text:p>
          </table:table-cell>
          <table:table-cell office:value-type="string" calcext:value-type="string">
            <text:p>all processors: WriteBack with exception of Cyrix Cx486DX (NetBSD freezes, set to WriteThrough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st level cache:</text:p>
          </table:table-cell>
          <table:table-cell office:value-type="string" calcext:value-type="string">
            <text:p>AMD and UMC: WriteThrough, all Cyrix: WriteBack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2" office:value-type="string" calcext:value-type="string">
            <text:p>Absolute values</text:p>
          </table:table-cell>
          <table:table-cell table:number-columns-repeated="7"/>
        </table:table-row>
        <table:table-row table:style-name="ro1">
          <table:table-cell table:style-name="ce2"/>
          <table:table-cell table:number-columns-repeated="7"/>
        </table:table-row>
        <table:table-row table:style-name="ro2">
          <table:table-cell table:number-columns-repeated="3"/>
          <table:table-cell office:value-type="string" calcext:value-type="string">
            <text:p>TI TX486DLC-40BGA /</text:p>
            <text:p>IIT 4C87DLC-40</text:p>
          </table:table-cell>
          <table:table-cell office:value-type="string" calcext:value-type="string">
            <text:p>AMD 486DX-40</text:p>
          </table:table-cell>
          <table:table-cell office:value-type="string" calcext:value-type="string">
            <text:p>Cyrix Cx486DX40</text:p>
          </table:table-cell>
          <table:table-cell office:value-type="string" calcext:value-type="string">
            <text:p>UMC U5SX</text:p>
          </table:table-cell>
          <table:table-cell office:value-type="string" calcext:value-type="string">
            <text:p>Cyrix Cx486S40</text:p>
          </table:table-cell>
        </table:table-row>
        <table:table-row table:style-name="ro1">
          <table:table-cell office:value-type="string" calcext:value-type="string">
            <text:p>Dhrystone 2</text:p>
          </table:table-cell>
          <table:table-cell table:number-columns-repeated="2"/>
          <table:table-cell office:value-type="float" office:value="23342.7" calcext:value-type="float">
            <text:p>23342,7</text:p>
          </table:table-cell>
          <table:table-cell office:value-type="float" office:value="36297.6" calcext:value-type="float">
            <text:p>36297,6</text:p>
          </table:table-cell>
          <table:table-cell office:value-type="float" office:value="25316.5" calcext:value-type="float">
            <text:p>25316,5</text:p>
          </table:table-cell>
          <table:table-cell office:value-type="float" office:value="41034.1" calcext:value-type="float">
            <text:p>41034,1</text:p>
          </table:table-cell>
          <table:table-cell office:value-type="float" office:value="25654.2" calcext:value-type="float">
            <text:p>25654,2</text:p>
          </table:table-cell>
        </table:table-row>
        <table:table-row table:style-name="ro1">
          <table:table-cell table:number-columns-repeated="3"/>
          <table:table-cell office:value-type="float" office:value="23348.1" calcext:value-type="float">
            <text:p>23348,1</text:p>
          </table:table-cell>
          <table:table-cell office:value-type="float" office:value="36271.3" calcext:value-type="float">
            <text:p>36271,3</text:p>
          </table:table-cell>
          <table:table-cell office:value-type="float" office:value="25329.3" calcext:value-type="float">
            <text:p>25329,3</text:p>
          </table:table-cell>
          <table:table-cell office:value-type="float" office:value="41050.9" calcext:value-type="float">
            <text:p>41050,9</text:p>
          </table:table-cell>
          <table:table-cell office:value-type="float" office:value="25893.3" calcext:value-type="float">
            <text:p>25893,3</text:p>
          </table:table-cell>
        </table:table-row>
        <table:table-row table:style-name="ro1">
          <table:table-cell table:number-columns-repeated="3"/>
          <table:table-cell office:value-type="float" office:value="23342.7" calcext:value-type="float">
            <text:p>23342,7</text:p>
          </table:table-cell>
          <table:table-cell office:value-type="float" office:value="36271.3" calcext:value-type="float">
            <text:p>36271,3</text:p>
          </table:table-cell>
          <table:table-cell office:value-type="float" office:value="25329.3" calcext:value-type="float">
            <text:p>25329,3</text:p>
          </table:table-cell>
          <table:table-cell office:value-type="float" office:value="41050.9" calcext:value-type="float">
            <text:p>41050,9</text:p>
          </table:table-cell>
          <table:table-cell office:value-type="float" office:value="25900" calcext:value-type="float">
            <text:p>25900</text:p>
          </table:table-cell>
        </table:table-row>
        <table:table-row table:style-name="ro1">
          <table:table-cell office:value-type="string" calcext:value-type="string">
            <text:p>Mean:</text:p>
          </table:table-cell>
          <table:table-cell table:number-columns-repeated="2"/>
          <table:table-cell table:style-name="ce7" table:formula="of:=AVERAGE([.D21:.D23])" office:value-type="float" office:value="23344.5" calcext:value-type="float">
            <text:p>23345</text:p>
          </table:table-cell>
          <table:table-cell table:style-name="ce7" table:formula="of:=AVERAGE([.E21:.E23])" office:value-type="float" office:value="36280.0666666667" calcext:value-type="float">
            <text:p>36280</text:p>
          </table:table-cell>
          <table:table-cell table:style-name="ce7" table:formula="of:=AVERAGE([.F21:.F23])" office:value-type="float" office:value="25325.0333333333" calcext:value-type="float">
            <text:p>25325</text:p>
          </table:table-cell>
          <table:table-cell table:style-name="ce7" table:formula="of:=AVERAGE([.G21:.G23])" office:value-type="float" office:value="41045.3" calcext:value-type="float">
            <text:p>41045</text:p>
          </table:table-cell>
          <table:table-cell table:style-name="ce7" table:formula="of:=AVERAGE([.H21:.H23])" office:value-type="float" office:value="25815.8333333333" calcext:value-type="float">
            <text:p>25816</text:p>
          </table:table-cell>
        </table:table-row>
        <table:table-row table:style-name="ro1">
          <table:table-cell office:value-type="string" calcext:value-type="string">
            <text:p>Mega Flops(2)</text:p>
          </table:table-cell>
          <table:table-cell table:number-columns-repeated="2"/>
          <table:table-cell table:style-name="ce10" office:value-type="float" office:value="0.649" calcext:value-type="float">
            <text:p>0,649</text:p>
          </table:table-cell>
          <table:table-cell office:value-type="float" office:value="1.9727" calcext:value-type="float">
            <text:p>1,9727</text:p>
          </table:table-cell>
          <table:table-cell office:value-type="float" office:value="2.1436" calcext:value-type="float">
            <text:p>2,1436</text:p>
          </table:table-cell>
          <table:table-cell/>
          <table:table-cell table:style-name="ce7"/>
        </table:table-row>
        <table:table-row table:style-name="ro1">
          <table:table-cell table:number-columns-repeated="3"/>
          <table:table-cell table:style-name="ce10" office:value-type="float" office:value="0.647" calcext:value-type="float">
            <text:p>0,647</text:p>
          </table:table-cell>
          <table:table-cell office:value-type="float" office:value="1.9727" calcext:value-type="float">
            <text:p>1,9727</text:p>
          </table:table-cell>
          <table:table-cell office:value-type="float" office:value="2.1439" calcext:value-type="float">
            <text:p>2,1439</text:p>
          </table:table-cell>
          <table:table-cell/>
          <table:table-cell table:style-name="ce7"/>
        </table:table-row>
        <table:table-row table:style-name="ro1">
          <table:table-cell table:number-columns-repeated="3"/>
          <table:table-cell table:style-name="ce10" office:value-type="float" office:value="0.6469" calcext:value-type="float">
            <text:p>0,6469</text:p>
          </table:table-cell>
          <table:table-cell office:value-type="float" office:value="1.9727" calcext:value-type="float">
            <text:p>1,9727</text:p>
          </table:table-cell>
          <table:table-cell office:value-type="float" office:value="2.1437" calcext:value-type="float">
            <text:p>2,1437</text:p>
          </table:table-cell>
          <table:table-cell/>
          <table:table-cell table:style-name="ce7"/>
        </table:table-row>
        <table:table-row table:style-name="ro1">
          <table:table-cell office:value-type="string" calcext:value-type="string">
            <text:p>Mean:</text:p>
          </table:table-cell>
          <table:table-cell table:number-columns-repeated="2"/>
          <table:table-cell table:style-name="ce12" table:formula="of:=AVERAGE([.D25:.D27])" office:value-type="float" office:value="0.647633333333333" calcext:value-type="float">
            <text:p>0,647633333333333</text:p>
          </table:table-cell>
          <table:table-cell table:style-name="ce12" table:formula="of:=AVERAGE([.E25:.E27])" office:value-type="float" office:value="1.9727" calcext:value-type="float">
            <text:p>1,9727</text:p>
          </table:table-cell>
          <table:table-cell table:style-name="ce12" table:formula="of:=AVERAGE([.F25:.F27])" office:value-type="float" office:value="2.14373333333333" calcext:value-type="float">
            <text:p>2,14373333333333</text:p>
          </table:table-cell>
          <table:table-cell/>
          <table:table-cell table:style-name="ce7"/>
        </table:table-row>
        <table:table-row table:style-name="ro1">
          <table:table-cell office:value-type="string" calcext:value-type="string">
            <text:p>Memory test</text:p>
          </table:table-cell>
          <table:table-cell table:number-columns-repeated="2"/>
          <table:table-cell office:value-type="float" office:value="2330.77" calcext:value-type="float">
            <text:p>2330,77</text:p>
          </table:table-cell>
          <table:table-cell office:value-type="float" office:value="3437.751" calcext:value-type="float">
            <text:p>3437,751</text:p>
          </table:table-cell>
          <table:table-cell office:value-type="float" office:value="2727.527" calcext:value-type="float">
            <text:p>2727,527</text:p>
          </table:table-cell>
          <table:table-cell office:value-type="float" office:value="3597.321" calcext:value-type="float">
            <text:p>3597,321</text:p>
          </table:table-cell>
          <table:table-cell office:value-type="float" office:value="2693.726" calcext:value-type="float">
            <text:p>2693,726</text:p>
          </table:table-cell>
        </table:table-row>
        <table:table-row table:style-name="ro1">
          <table:table-cell table:number-columns-repeated="3"/>
          <table:table-cell office:value-type="float" office:value="2326.116" calcext:value-type="float">
            <text:p>2326,116</text:p>
          </table:table-cell>
          <table:table-cell office:value-type="float" office:value="3440.074" calcext:value-type="float">
            <text:p>3440,074</text:p>
          </table:table-cell>
          <table:table-cell office:value-type="float" office:value="2689.47" calcext:value-type="float">
            <text:p>2689,47</text:p>
          </table:table-cell>
          <table:table-cell office:value-type="float" office:value="3670.739" calcext:value-type="float">
            <text:p>3670,739</text:p>
          </table:table-cell>
          <table:table-cell office:value-type="float" office:value="2693.408" calcext:value-type="float">
            <text:p>2693,408</text:p>
          </table:table-cell>
        </table:table-row>
        <table:table-row table:style-name="ro1">
          <table:table-cell table:number-columns-repeated="3"/>
          <table:table-cell office:value-type="float" office:value="2323.179" calcext:value-type="float">
            <text:p>2323,179</text:p>
          </table:table-cell>
          <table:table-cell office:value-type="float" office:value="3324.022" calcext:value-type="float">
            <text:p>3324,022</text:p>
          </table:table-cell>
          <table:table-cell office:value-type="float" office:value="2724.706" calcext:value-type="float">
            <text:p>2724,706</text:p>
          </table:table-cell>
          <table:table-cell office:value-type="float" office:value="3672.951" calcext:value-type="float">
            <text:p>3672,951</text:p>
          </table:table-cell>
          <table:table-cell office:value-type="float" office:value="2689.277" calcext:value-type="float">
            <text:p>2689,277</text:p>
          </table:table-cell>
        </table:table-row>
        <table:table-row table:style-name="ro1">
          <table:table-cell office:value-type="string" calcext:value-type="string">
            <text:p>Mean [kBytes/s]:</text:p>
          </table:table-cell>
          <table:table-cell table:number-columns-repeated="2"/>
          <table:table-cell table:style-name="ce2" table:formula="of:=AVERAGE([.D29:.D31])" office:value-type="float" office:value="2326.68833333333" calcext:value-type="float">
            <text:p>2326,68833333333</text:p>
          </table:table-cell>
          <table:table-cell table:style-name="ce2" table:formula="of:=AVERAGE([.E29:.E31])" office:value-type="float" office:value="3400.61566666667" calcext:value-type="float">
            <text:p>3400,61566666667</text:p>
          </table:table-cell>
          <table:table-cell table:style-name="ce2" table:formula="of:=AVERAGE([.F29:.F31])" office:value-type="float" office:value="2713.901" calcext:value-type="float">
            <text:p>2713,901</text:p>
          </table:table-cell>
          <table:table-cell table:style-name="ce2" table:formula="of:=AVERAGE([.G29:.G31])" office:value-type="float" office:value="3647.00366666667" calcext:value-type="float">
            <text:p>3647,00366666667</text:p>
          </table:table-cell>
          <table:table-cell table:style-name="ce2" table:formula="of:=AVERAGE([.H29:.H31])" office:value-type="float" office:value="2692.137" calcext:value-type="float">
            <text:p>2692,137</text:p>
          </table:table-cell>
        </table:table-row>
        <table:table-row table:style-name="ro1">
          <table:table-cell office:value-type="string" calcext:value-type="string">
            <text:p>Cache test</text:p>
          </table:table-cell>
          <table:table-cell table:number-columns-repeated="2"/>
          <table:table-cell office:value-type="float" office:value="3291.612" calcext:value-type="float">
            <text:p>3291,612</text:p>
          </table:table-cell>
          <table:table-cell office:value-type="float" office:value="4691.867" calcext:value-type="float">
            <text:p>4691,867</text:p>
          </table:table-cell>
          <table:table-cell office:value-type="float" office:value="3772.942" calcext:value-type="float">
            <text:p>3772,942</text:p>
          </table:table-cell>
          <table:table-cell office:value-type="float" office:value="5148.963" calcext:value-type="float">
            <text:p>5148,963</text:p>
          </table:table-cell>
          <table:table-cell office:value-type="float" office:value="3678.904" calcext:value-type="float">
            <text:p>3678,904</text:p>
          </table:table-cell>
        </table:table-row>
        <table:table-row table:style-name="ro1">
          <table:table-cell table:number-columns-repeated="3"/>
          <table:table-cell office:value-type="float" office:value="3275.162" calcext:value-type="float">
            <text:p>3275,162</text:p>
          </table:table-cell>
          <table:table-cell office:value-type="float" office:value="4850.925" calcext:value-type="float">
            <text:p>4850,925</text:p>
          </table:table-cell>
          <table:table-cell office:value-type="float" office:value="3762.113" calcext:value-type="float">
            <text:p>3762,113</text:p>
          </table:table-cell>
          <table:table-cell office:value-type="float" office:value="4928.26" calcext:value-type="float">
            <text:p>4928,26</text:p>
          </table:table-cell>
          <table:table-cell office:value-type="float" office:value="3595.348" calcext:value-type="float">
            <text:p>3595,348</text:p>
          </table:table-cell>
        </table:table-row>
        <table:table-row table:style-name="ro1">
          <table:table-cell table:number-columns-repeated="3"/>
          <table:table-cell office:value-type="float" office:value="3272.873" calcext:value-type="float">
            <text:p>3272,873</text:p>
          </table:table-cell>
          <table:table-cell office:value-type="float" office:value="5033.487" calcext:value-type="float">
            <text:p>5033,487</text:p>
          </table:table-cell>
          <table:table-cell office:value-type="float" office:value="3783.397" calcext:value-type="float">
            <text:p>3783,397</text:p>
          </table:table-cell>
          <table:table-cell office:value-type="float" office:value="5153.011" calcext:value-type="float">
            <text:p>5153,011</text:p>
          </table:table-cell>
          <table:table-cell office:value-type="float" office:value="3611.197" calcext:value-type="float">
            <text:p>3611,197</text:p>
          </table:table-cell>
        </table:table-row>
        <table:table-row table:style-name="ro1">
          <table:table-cell office:value-type="string" calcext:value-type="string">
            <text:p>Mean [kBytes/s]:</text:p>
          </table:table-cell>
          <table:table-cell table:number-columns-repeated="2"/>
          <table:table-cell table:style-name="ce2" table:formula="of:=AVERAGE([.D33:.D35])" office:value-type="float" office:value="3279.88233333333" calcext:value-type="float">
            <text:p>3279,88233333333</text:p>
          </table:table-cell>
          <table:table-cell table:style-name="ce2" table:formula="of:=AVERAGE([.E33:.E35])" office:value-type="float" office:value="4858.75966666667" calcext:value-type="float">
            <text:p>4858,75966666667</text:p>
          </table:table-cell>
          <table:table-cell table:style-name="ce2" table:formula="of:=AVERAGE([.F33:.F35])" office:value-type="float" office:value="3772.81733333333" calcext:value-type="float">
            <text:p>3772,81733333333</text:p>
          </table:table-cell>
          <table:table-cell table:style-name="ce2" table:formula="of:=AVERAGE([.G33:.G35])" office:value-type="float" office:value="5076.74466666667" calcext:value-type="float">
            <text:p>5076,74466666667</text:p>
          </table:table-cell>
          <table:table-cell table:style-name="ce2" table:formula="of:=AVERAGE([.H33:.H35])" office:value-type="float" office:value="3628.483" calcext:value-type="float">
            <text:p>3628,483</text:p>
          </table:table-cell>
        </table:table-row>
        <table:table-row table:style-name="ro1">
          <table:table-cell office:value-type="string" calcext:value-type="string">
            <text:p>File write test [us]</text:p>
          </table:table-cell>
          <table:table-cell table:number-columns-repeated="2"/>
          <table:table-cell office:value-type="float" office:value="2322672" calcext:value-type="float">
            <text:p>2322672</text:p>
          </table:table-cell>
          <table:table-cell office:value-type="float" office:value="2166780" calcext:value-type="float">
            <text:p>2166780</text:p>
          </table:table-cell>
          <table:table-cell office:value-type="float" office:value="2278293" calcext:value-type="float">
            <text:p>2278293</text:p>
          </table:table-cell>
          <table:table-cell office:value-type="float" office:value="1824364" calcext:value-type="float">
            <text:p>1824364</text:p>
          </table:table-cell>
          <table:table-cell office:value-type="float" office:value="2264202" calcext:value-type="float">
            <text:p>2264202</text:p>
          </table:table-cell>
        </table:table-row>
        <table:table-row table:style-name="ro1">
          <table:table-cell table:number-columns-repeated="3"/>
          <table:table-cell office:value-type="float" office:value="2383760" calcext:value-type="float">
            <text:p>2383760</text:p>
          </table:table-cell>
          <table:table-cell office:value-type="float" office:value="2224615" calcext:value-type="float">
            <text:p>2224615</text:p>
          </table:table-cell>
          <table:table-cell office:value-type="float" office:value="2264826" calcext:value-type="float">
            <text:p>2264826</text:p>
          </table:table-cell>
          <table:table-cell office:value-type="float" office:value="1861031" calcext:value-type="float">
            <text:p>1861031</text:p>
          </table:table-cell>
          <table:table-cell office:value-type="float" office:value="2277332" calcext:value-type="float">
            <text:p>2277332</text:p>
          </table:table-cell>
        </table:table-row>
        <table:table-row table:style-name="ro1">
          <table:table-cell table:number-columns-repeated="3"/>
          <table:table-cell office:value-type="float" office:value="2382877" calcext:value-type="float">
            <text:p>2382877</text:p>
          </table:table-cell>
          <table:table-cell office:value-type="float" office:value="2263495" calcext:value-type="float">
            <text:p>2263495</text:p>
          </table:table-cell>
          <table:table-cell office:value-type="float" office:value="2288853" calcext:value-type="float">
            <text:p>2288853</text:p>
          </table:table-cell>
          <table:table-cell office:value-type="float" office:value="1862616" calcext:value-type="float">
            <text:p>1862616</text:p>
          </table:table-cell>
          <table:table-cell office:value-type="float" office:value="2292612" calcext:value-type="float">
            <text:p>2292612</text:p>
          </table:table-cell>
        </table:table-row>
        <table:table-row table:style-name="ro1">
          <table:table-cell office:value-type="string" calcext:value-type="string">
            <text:p>Mean [s]:</text:p>
          </table:table-cell>
          <table:table-cell table:number-columns-repeated="2"/>
          <table:table-cell table:style-name="ce2" table:formula="of:=AVERAGE([.D37:.D39])/1000000" office:value-type="float" office:value="2.363103" calcext:value-type="float">
            <text:p>2,363103</text:p>
          </table:table-cell>
          <table:table-cell table:style-name="ce2" table:formula="of:=AVERAGE([.E37:.E39])/1000000" office:value-type="float" office:value="2.21829666666667" calcext:value-type="float">
            <text:p>2,21829666666667</text:p>
          </table:table-cell>
          <table:table-cell table:style-name="ce2" table:formula="of:=AVERAGE([.F37:.F39])/1000000" office:value-type="float" office:value="2.277324" calcext:value-type="float">
            <text:p>2,277324</text:p>
          </table:table-cell>
          <table:table-cell table:style-name="ce2" table:formula="of:=AVERAGE([.G37:.G39])/1000000" office:value-type="float" office:value="1.849337" calcext:value-type="float">
            <text:p>1,849337</text:p>
          </table:table-cell>
          <table:table-cell table:style-name="ce2" table:formula="of:=AVERAGE([.H37:.H39])/1000000" office:value-type="float" office:value="2.27804866666667" calcext:value-type="float">
            <text:p>2,27804866666667</text:p>
          </table:table-cell>
        </table:table-row>
        <table:table-row table:style-name="ro1">
          <table:table-cell office:value-type="string" calcext:value-type="string">
            <text:p>File read test [us]</text:p>
          </table:table-cell>
          <table:table-cell table:number-columns-repeated="2"/>
          <table:table-cell office:value-type="float" office:value="2605836" calcext:value-type="float">
            <text:p>2605836</text:p>
          </table:table-cell>
          <table:table-cell office:value-type="float" office:value="2685629" calcext:value-type="float">
            <text:p>2685629</text:p>
          </table:table-cell>
          <table:table-cell office:value-type="float" office:value="2750667" calcext:value-type="float">
            <text:p>2750667</text:p>
          </table:table-cell>
          <table:table-cell office:value-type="float" office:value="2466892" calcext:value-type="float">
            <text:p>2466892</text:p>
          </table:table-cell>
          <table:table-cell office:value-type="float" office:value="2794389" calcext:value-type="float">
            <text:p>2794389</text:p>
          </table:table-cell>
        </table:table-row>
        <table:table-row table:style-name="ro1">
          <table:table-cell table:number-columns-repeated="3"/>
          <table:table-cell office:value-type="float" office:value="2613847" calcext:value-type="float">
            <text:p>2613847</text:p>
          </table:table-cell>
          <table:table-cell office:value-type="float" office:value="2710957" calcext:value-type="float">
            <text:p>2710957</text:p>
          </table:table-cell>
          <table:table-cell office:value-type="float" office:value="2782231" calcext:value-type="float">
            <text:p>2782231</text:p>
          </table:table-cell>
          <table:table-cell office:value-type="float" office:value="2458580" calcext:value-type="float">
            <text:p>2458580</text:p>
          </table:table-cell>
          <table:table-cell office:value-type="float" office:value="2778421" calcext:value-type="float">
            <text:p>2778421</text:p>
          </table:table-cell>
        </table:table-row>
        <table:table-row table:style-name="ro1">
          <table:table-cell table:number-columns-repeated="3"/>
          <table:table-cell office:value-type="float" office:value="2608953" calcext:value-type="float">
            <text:p>2608953</text:p>
          </table:table-cell>
          <table:table-cell office:value-type="float" office:value="2752768" calcext:value-type="float">
            <text:p>2752768</text:p>
          </table:table-cell>
          <table:table-cell office:value-type="float" office:value="2761992" calcext:value-type="float">
            <text:p>2761992</text:p>
          </table:table-cell>
          <table:table-cell office:value-type="float" office:value="2458023" calcext:value-type="float">
            <text:p>2458023</text:p>
          </table:table-cell>
          <table:table-cell office:value-type="float" office:value="2829264" calcext:value-type="float">
            <text:p>2829264</text:p>
          </table:table-cell>
        </table:table-row>
        <table:table-row table:style-name="ro1">
          <table:table-cell office:value-type="string" calcext:value-type="string">
            <text:p>Mean [s]:</text:p>
          </table:table-cell>
          <table:table-cell table:number-columns-repeated="2"/>
          <table:table-cell table:style-name="ce2" table:formula="of:=AVERAGE([.D41:.D43])/1000000" office:value-type="float" office:value="2.60954533333333" calcext:value-type="float">
            <text:p>2,60954533333333</text:p>
          </table:table-cell>
          <table:table-cell table:style-name="ce2" table:formula="of:=AVERAGE([.E41:.E43])/1000000" office:value-type="float" office:value="2.71645133333333" calcext:value-type="float">
            <text:p>2,71645133333333</text:p>
          </table:table-cell>
          <table:table-cell table:style-name="ce2" table:formula="of:=AVERAGE([.F41:.F43])/1000000" office:value-type="float" office:value="2.76496333333333" calcext:value-type="float">
            <text:p>2,76496333333333</text:p>
          </table:table-cell>
          <table:table-cell table:style-name="ce2" table:formula="of:=AVERAGE([.G41:.G43])/1000000" office:value-type="float" office:value="2.461165" calcext:value-type="float">
            <text:p>2,461165</text:p>
          </table:table-cell>
          <table:table-cell table:style-name="ce2" table:formula="of:=AVERAGE([.H41:.H43])/1000000" office:value-type="float" office:value="2.80069133333333" calcext:value-type="float">
            <text:p>2,80069133333333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3">
          <table:table-cell table:style-name="ce2"/>
          <table:table-cell table:number-columns-repeated="2"/>
          <table:table-cell table:formula="of:=[.D20]" office:value-type="string" office:string-value="TI TX486DLC-40BGA /&#10;IIT 4C87DLC-40" calcext:value-type="string">
            <text:p>TI TX486DLC-40BGA /</text:p>
            <text:p>IIT 4C87DLC-40</text:p>
          </table:table-cell>
          <table:table-cell table:formula="of:=[.E20]" office:value-type="string" office:string-value="AMD 486DX-40" calcext:value-type="string">
            <text:p>AMD 486DX-40</text:p>
          </table:table-cell>
          <table:table-cell table:formula="of:=[.F20]" office:value-type="string" office:string-value="Cyrix Cx486DX40" calcext:value-type="string">
            <text:p>Cyrix Cx486DX40</text:p>
          </table:table-cell>
          <table:table-cell table:formula="of:=[.G20]" office:value-type="string" office:string-value="UMC U5SX" calcext:value-type="string">
            <text:p>UMC U5SX</text:p>
          </table:table-cell>
          <table:table-cell table:formula="of:=[.H20]" office:value-type="string" office:string-value="Cyrix Cx486S40" calcext:value-type="string">
            <text:p>Cyrix Cx486S40</text:p>
          </table:table-cell>
        </table:table-row>
        <table:table-row table:style-name="ro1">
          <table:table-cell office:value-type="string" calcext:value-type="string">
            <text:p>Dhrystone 2</text:p>
          </table:table-cell>
          <table:table-cell table:number-columns-repeated="3"/>
          <table:table-cell table:style-name="ce5" table:formula="of:=([.E24]-[.$D$24])/[.$D$24]" office:value-type="percentage" office:value="0.554116244368767" calcext:value-type="percentage">
            <text:p>55,41 %</text:p>
          </table:table-cell>
          <table:table-cell table:style-name="ce5" table:formula="of:=([.F24]-[.$D$24])/[.$D$24]" office:value-type="percentage" office:value="0.0848393982879623" calcext:value-type="percentage">
            <text:p>8,48 %</text:p>
          </table:table-cell>
          <table:table-cell table:style-name="ce5" table:formula="of:=([.G24]-[.$D$24])/[.$D$24]" office:value-type="percentage" office:value="0.758242840926128" calcext:value-type="percentage">
            <text:p>75,82 %</text:p>
          </table:table-cell>
          <table:table-cell table:style-name="ce5" table:formula="of:=([.H24]-[.$D$24])/[.$D$24]" office:value-type="percentage" office:value="0.105863622409276" calcext:value-type="percentage">
            <text:p>10,59 %</text:p>
          </table:table-cell>
        </table:table-row>
        <table:table-row table:style-name="ro1">
          <table:table-cell office:value-type="string" calcext:value-type="string">
            <text:p>Mega Flops(2)</text:p>
          </table:table-cell>
          <table:table-cell table:number-columns-repeated="3"/>
          <table:table-cell table:style-name="ce5" table:formula="of:=([.E28]-[.$D$28])/[.$D$28]" office:value-type="percentage" office:value="2.04601369087447" calcext:value-type="percentage">
            <text:p>204,60 %</text:p>
          </table:table-cell>
          <table:table-cell table:style-name="ce5" table:formula="of:=([.F28]-[.$D$28])/[.$D$28]" office:value-type="percentage" office:value="2.31010345360029" calcext:value-type="percentage">
            <text:p>231,01 %</text:p>
          </table:table-cell>
          <table:table-cell table:style-name="ce5" table:number-columns-repeated="2"/>
        </table:table-row>
        <table:table-row table:style-name="ro1">
          <table:table-cell office:value-type="string" calcext:value-type="string">
            <text:p>Memory test</text:p>
          </table:table-cell>
          <table:table-cell table:number-columns-repeated="3"/>
          <table:table-cell table:style-name="ce5" table:formula="of:=([.E32]-[.$D$32])/[.$D$32]" office:value-type="percentage" office:value="0.461569054156372" calcext:value-type="percentage">
            <text:p>46,16 %</text:p>
          </table:table-cell>
          <table:table-cell table:style-name="ce5" table:formula="of:=([.F32]-[.$D$32])/[.$D$32]" office:value-type="percentage" office:value="0.166422232457721" calcext:value-type="percentage">
            <text:p>16,64 %</text:p>
          </table:table-cell>
          <table:table-cell table:style-name="ce5" table:formula="of:=([.G32]-[.$D$32])/[.$D$32]" office:value-type="percentage" office:value="0.567465489218224" calcext:value-type="percentage">
            <text:p>56,75 %</text:p>
          </table:table-cell>
          <table:table-cell table:style-name="ce5" table:formula="of:=([.H32]-[.$D$32])/[.$D$32]" office:value-type="percentage" office:value="0.157068164838007" calcext:value-type="percentage">
            <text:p>15,71 %</text:p>
          </table:table-cell>
        </table:table-row>
        <table:table-row table:style-name="ro1">
          <table:table-cell office:value-type="string" calcext:value-type="string">
            <text:p>Cache test</text:p>
          </table:table-cell>
          <table:table-cell table:number-columns-repeated="3"/>
          <table:table-cell table:style-name="ce5" table:formula="of:=([.E36]-[.$D$36])/[.$D$36]" office:value-type="percentage" office:value="0.481382309751559" calcext:value-type="percentage">
            <text:p>48,14 %</text:p>
          </table:table-cell>
          <table:table-cell table:style-name="ce5" table:formula="of:=([.F36]-[.$D$36])/[.$D$36]" office:value-type="percentage" office:value="0.150290452492859" calcext:value-type="percentage">
            <text:p>15,03 %</text:p>
          </table:table-cell>
          <table:table-cell table:style-name="ce5" table:formula="of:=([.G36]-[.$D$36])/[.$D$36]" office:value-type="percentage" office:value="0.547843535443904" calcext:value-type="percentage">
            <text:p>54,78 %</text:p>
          </table:table-cell>
          <table:table-cell table:style-name="ce5" table:formula="of:=([.H36]-[.$D$36])/[.$D$36]" office:value-type="percentage" office:value="0.106284503905475" calcext:value-type="percentage">
            <text:p>10,63 %</text:p>
          </table:table-cell>
        </table:table-row>
        <table:table-row table:style-name="ro1">
          <table:table-cell office:value-type="string" calcext:value-type="string">
            <text:p>File write test</text:p>
          </table:table-cell>
          <table:table-cell table:number-columns-repeated="3"/>
          <table:table-cell table:style-name="ce5" table:formula="of:=([.$D$40]-[.E40])/[.$D$40]" office:value-type="percentage" office:value="0.0612780455753855" calcext:value-type="percentage">
            <text:p>6,13 %</text:p>
          </table:table-cell>
          <table:table-cell table:style-name="ce5" table:formula="of:=([.$D$40]-[.F40])/[.$D$40]" office:value-type="percentage" office:value="0.0362993064627314" calcext:value-type="percentage">
            <text:p>3,63 %</text:p>
          </table:table-cell>
          <table:table-cell table:style-name="ce5" table:formula="of:=([.$D$40]-[.G40])/[.$D$40]" office:value-type="percentage" office:value="0.217411598224876" calcext:value-type="percentage">
            <text:p>21,74 %</text:p>
          </table:table-cell>
          <table:table-cell table:style-name="ce5" table:formula="of:=([.$D$40]-[.H40])/[.$D$40]" office:value-type="percentage" office:value="0.0359926475203706" calcext:value-type="percentage">
            <text:p>3,60 %</text:p>
          </table:table-cell>
        </table:table-row>
        <table:table-row table:style-name="ro1">
          <table:table-cell office:value-type="string" calcext:value-type="string">
            <text:p>File read test</text:p>
          </table:table-cell>
          <table:table-cell table:number-columns-repeated="3"/>
          <table:table-cell table:style-name="ce5" table:formula="of:=([.$D$44]-[.E44])/[.$D$44]" office:value-type="percentage" office:value="-0.040967289831843" calcext:value-type="percentage">
            <text:p>-4,10 %</text:p>
          </table:table-cell>
          <table:table-cell table:style-name="ce5" table:formula="of:=([.$D$44]-[.F44])/[.$D$44]" office:value-type="percentage" office:value="-0.0595575014600245" calcext:value-type="percentage">
            <text:p>-5,96 %</text:p>
          </table:table-cell>
          <table:table-cell table:style-name="ce5" table:formula="of:=([.$D$44]-[.G44])/[.$D$44]" office:value-type="percentage" office:value="0.0568606076460818" calcext:value-type="percentage">
            <text:p>5,69 %</text:p>
          </table:table-cell>
          <table:table-cell table:style-name="ce5" table:formula="of:=([.$D$44]-[.H44])/[.$D$44]" office:value-type="percentage" office:value="-0.0732487753933125" calcext:value-type="percentage">
            <text:p>-7,32 %</text:p>
          </table:table-cell>
        </table:table-row>
        <table:table-row table:style-name="ro1" table:number-rows-repeated="2">
          <table:table-cell table:number-columns-repeated="4"/>
          <table:table-cell table:style-name="ce5" table:number-columns-repeated="4"/>
        </table:table-row>
        <table:table-row table:style-name="ro1" table:number-rows-repeated="4">
          <table:table-cell table:number-columns-repeated="4"/>
          <table:table-cell table:style-name="ce5" table:number-columns-repeated="3"/>
          <table:table-cell/>
        </table:table-row>
        <table:table-row table:style-name="ro1">
          <table:table-cell table:number-columns-repeated="4"/>
          <table:table-cell table:style-name="ce5" table:number-columns-repeated="3"/>
          <table:table-cell/>
        </table:table-row>
      </table:table>
      <table:table table:name="HiNT" table:style-name="ta1">
        <table:shapes>
          <draw:frame draw:z-index="0" draw:style-name="gr1" draw:text-style-name="P1" svg:width="160.21mm" svg:height="90.03mm" svg:x="0mm" svg:y="122.84mm">
            <draw:object draw:notify-on-update-of-ranges="HiNT.E25:HiNT.G25 HiNT.E26:HiNT.G26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table:style-name="ce6" office:value-type="string" calcext:value-type="string">
            <text:p>486 processors with 40MHz clock (re-measurement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otherboard:</text:p>
          </table:table-cell>
          <table:table-cell office:value-type="string" calcext:value-type="string">
            <text:p>Edom MV020 Rev. D with HiNT CS8005 chipse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che:</text:p>
          </table:table-cell>
          <table:table-cell office:value-type="string" calcext:value-type="string">
            <text:p>256kB (two interleaved banks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am:</text:p>
          </table:table-cell>
          <table:table-cell office:value-type="string" calcext:value-type="string">
            <text:p>32MB 30pin SIMM (8x4MB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SA HD controller:</text:p>
          </table:table-cell>
          <table:table-cell office:value-type="string" calcext:value-type="string">
            <text:p>GoldStar Prime 2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SA graphic card:</text:p>
          </table:table-cell>
          <table:table-cell office:value-type="string" calcext:value-type="string">
            <text:p>OAK OTI077 ISA with 512kB RA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ard disc:</text:p>
          </table:table-cell>
          <table:table-cell office:value-type="string" calcext:value-type="string">
            <text:p>Quantum Fireball lct20 (10,2GB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peration system:</text:p>
          </table:table-cell>
          <table:table-cell office:value-type="string" calcext:value-type="string">
            <text:p>NetBSD 1.5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hrystone 2:</text:p>
          </table:table-cell>
          <table:table-cell table:style-name="ce11" office:value-type="float" office:value="1000000" calcext:value-type="float">
            <text:p>1,00E+06</text:p>
          </table:table-cell>
          <table:table-cell office:value-type="string" calcext:value-type="string">
            <text:p>loop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2nd level cache:</text:p>
          </table:table-cell>
          <table:table-cell office:value-type="string" calcext:value-type="string">
            <text:p>Write-Back strategy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2" office:value-type="string" calcext:value-type="string">
            <text:p>Absolute values</text:p>
          </table:table-cell>
          <table:table-cell table:number-columns-repeated="7"/>
        </table:table-row>
        <table:table-row table:style-name="ro1">
          <table:table-cell table:style-name="ce2"/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Cyrix Cx486S-40GP</text:p>
          </table:table-cell>
          <table:table-cell office:value-type="string" calcext:value-type="string">
            <text:p>AMD 486DX-40</text:p>
          </table:table-cell>
          <table:table-cell office:value-type="string" calcext:value-type="string">
            <text:p>Cyrix Cx486DX40</text:p>
          </table:table-cell>
          <table:table-cell office:value-type="string" calcext:value-type="string">
            <text:p>UMC U5SX</text:p>
          </table:table-cell>
          <table:table-cell/>
        </table:table-row>
        <table:table-row table:style-name="ro1">
          <table:table-cell office:value-type="string" calcext:value-type="string">
            <text:p>Dhrystone 2</text:p>
          </table:table-cell>
          <table:table-cell table:number-columns-repeated="2"/>
          <table:table-cell office:value-type="float" office:value="27159.2" calcext:value-type="float">
            <text:p>27159,2</text:p>
          </table:table-cell>
          <table:table-cell office:value-type="float" office:value="38138.8" calcext:value-type="float">
            <text:p>38138,8</text:p>
          </table:table-cell>
          <table:table-cell office:value-type="float" office:value="29744.2" calcext:value-type="float">
            <text:p>29744,2</text:p>
          </table:table-cell>
          <table:table-cell office:value-type="float" office:value="42390.8" calcext:value-type="float">
            <text:p>42390,8</text:p>
          </table:table-cell>
          <table:table-cell/>
        </table:table-row>
        <table:table-row table:style-name="ro1">
          <table:table-cell table:number-columns-repeated="3"/>
          <table:table-cell office:value-type="float" office:value="27005.1" calcext:value-type="float">
            <text:p>27005,1</text:p>
          </table:table-cell>
          <table:table-cell office:value-type="float" office:value="38109.8" calcext:value-type="float">
            <text:p>38109,8</text:p>
          </table:table-cell>
          <table:table-cell office:value-type="float" office:value="29753" calcext:value-type="float">
            <text:p>29753</text:p>
          </table:table-cell>
          <table:table-cell office:value-type="float" office:value="42390.8" calcext:value-type="float">
            <text:p>42390,8</text:p>
          </table:table-cell>
          <table:table-cell/>
        </table:table-row>
        <table:table-row table:style-name="ro1">
          <table:table-cell table:number-columns-repeated="3"/>
          <table:table-cell office:value-type="float" office:value="26997.5" calcext:value-type="float">
            <text:p>26997,5</text:p>
          </table:table-cell>
          <table:table-cell office:value-type="float" office:value="38095.2" calcext:value-type="float">
            <text:p>38095,2</text:p>
          </table:table-cell>
          <table:table-cell office:value-type="float" office:value="29761.9" calcext:value-type="float">
            <text:p>29761,9</text:p>
          </table:table-cell>
          <table:table-cell office:value-type="float" office:value="42034.5" calcext:value-type="float">
            <text:p>42034,5</text:p>
          </table:table-cell>
          <table:table-cell/>
        </table:table-row>
        <table:table-row table:style-name="ro1">
          <table:table-cell office:value-type="string" calcext:value-type="string">
            <text:p>Mean:</text:p>
          </table:table-cell>
          <table:table-cell table:number-columns-repeated="2"/>
          <table:table-cell table:style-name="ce7" table:formula="of:=AVERAGE([.D19:.D21])" office:value-type="float" office:value="27053.9333333333" calcext:value-type="float">
            <text:p>27054</text:p>
          </table:table-cell>
          <table:table-cell table:style-name="ce7" table:formula="of:=AVERAGE([.E19:.E21])" office:value-type="float" office:value="38114.6" calcext:value-type="float">
            <text:p>38115</text:p>
          </table:table-cell>
          <table:table-cell table:style-name="ce7" table:formula="of:=AVERAGE([.F19:.F21])" office:value-type="float" office:value="29753.0333333333" calcext:value-type="float">
            <text:p>29753</text:p>
          </table:table-cell>
          <table:table-cell table:style-name="ce7" table:formula="of:=AVERAGE([.G19:.G21])" office:value-type="float" office:value="42272.0333333333" calcext:value-type="float">
            <text:p>42272</text:p>
          </table:table-cell>
          <table:table-cell table:style-name="ce7"/>
        </table:table-row>
        <table:table-row table:style-name="ro1">
          <table:table-cell table:number-columns-repeated="3"/>
          <table:table-cell table:style-name="ce10"/>
          <table:table-cell table:number-columns-repeated="3"/>
          <table:table-cell table:style-name="ce7"/>
        </table:table-row>
        <table:table-row table:style-name="ro1">
          <table:table-cell table:number-columns-repeated="8"/>
        </table:table-row>
        <table:table-row table:style-name="ro1">
          <table:table-cell table:style-name="ce2"/>
          <table:table-cell table:number-columns-repeated="2"/>
          <table:table-cell table:formula="of:=[.D18]" office:value-type="string" office:string-value="Cyrix Cx486S-40GP" calcext:value-type="string">
            <text:p>Cyrix Cx486S-40GP</text:p>
          </table:table-cell>
          <table:table-cell table:formula="of:=[.E18]" office:value-type="string" office:string-value="AMD 486DX-40" calcext:value-type="string">
            <text:p>AMD 486DX-40</text:p>
          </table:table-cell>
          <table:table-cell table:formula="of:=[.F18]" office:value-type="string" office:string-value="Cyrix Cx486DX40" calcext:value-type="string">
            <text:p>Cyrix Cx486DX40</text:p>
          </table:table-cell>
          <table:table-cell table:formula="of:=[.G18]" office:value-type="string" office:string-value="UMC U5SX" calcext:value-type="string">
            <text:p>UMC U5SX</text:p>
          </table:table-cell>
          <table:table-cell/>
        </table:table-row>
        <table:table-row table:style-name="ro1">
          <table:table-cell office:value-type="string" calcext:value-type="string">
            <text:p>Dhrystone 2</text:p>
          </table:table-cell>
          <table:table-cell table:number-columns-repeated="3"/>
          <table:table-cell table:style-name="ce5" table:formula="of:=([.E22]-[.$D$22])/[.$D$22]" office:value-type="percentage" office:value="0.40883765515304" calcext:value-type="percentage">
            <text:p>40,88 %</text:p>
          </table:table-cell>
          <table:table-cell table:style-name="ce5" table:formula="of:=([.F22]-[.$D$22])/[.$D$22]" office:value-type="percentage" office:value="0.0997673782493736" calcext:value-type="percentage">
            <text:p>9,98 %</text:p>
          </table:table-cell>
          <table:table-cell table:style-name="ce5" table:formula="of:=([.G22]-[.$D$22])/[.$D$22]" office:value-type="percentage" office:value="0.562509702840499" calcext:value-type="percentage">
            <text:p>56,25 %</text:p>
          </table:table-cell>
          <table:table-cell table:style-name="ce5"/>
        </table:table-row>
        <table:table-row table:style-name="ro1" table:number-rows-repeated="7">
          <table:table-cell table:number-columns-repeated="4"/>
          <table:table-cell table:style-name="ce5" table:number-columns-repeated="4"/>
        </table:table-row>
        <table:table-row table:style-name="ro1" table:number-rows-repeated="5">
          <table:table-cell table:number-columns-repeated="4"/>
          <table:table-cell table:style-name="ce5" table:number-columns-repeated="3"/>
          <table:table-cell/>
        </table:table-row>
        <table:table-row table:style-name="ro1" table:number-rows-repeated="11">
          <table:table-cell table:number-columns-repeated="8"/>
        </table:table-row>
        <table:table-row table:style-name="ro1">
          <table:table-cell office:value-type="string" calcext:value-type="string">
            <text:p>Results are not used on the homepage – the board has no official support for Cyrix M7 (DX) processors.</text:p>
          </table:table-cell>
          <table:table-cell table:number-columns-repeated="7"/>
        </table:table-row>
      </table:table>
      <table:table table:name="EXP4044VL" table:style-name="ta1">
        <table:shapes>
          <draw:frame draw:z-index="0" draw:style-name="gr1" draw:text-style-name="P1" svg:width="160.21mm" svg:height="90.03mm" svg:x="1.37mm" svg:y="133.74mm">
            <draw:object draw:notify-on-update-of-ranges="EXP4044VL.C25:EXP4044VL.G25 EXP4044VL.C26:EXP4044VL.G26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table:style-name="ce6" office:value-type="string" calcext:value-type="string">
            <text:p>486 processors with 40MHz clock (re-measurement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otherboard:</text:p>
          </table:table-cell>
          <table:table-cell office:value-type="string" calcext:value-type="string">
            <text:p>EXP4044VL Rev. 1.0 with OPTi 82C895 chipse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che:</text:p>
          </table:table-cell>
          <table:table-cell office:value-type="string" calcext:value-type="string">
            <text:p>256kB (two banks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am:</text:p>
          </table:table-cell>
          <table:table-cell office:value-type="string" calcext:value-type="string">
            <text:p>32MB 72pin SIMM (2x16MB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SA HD controller:</text:p>
          </table:table-cell>
          <table:table-cell office:value-type="string" calcext:value-type="string">
            <text:p>GoldStar Prime 2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SA graphic card:</text:p>
          </table:table-cell>
          <table:table-cell office:value-type="string" calcext:value-type="string">
            <text:p>OAK OTI077 ISA with 512kB RA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ard disc:</text:p>
          </table:table-cell>
          <table:table-cell office:value-type="string" calcext:value-type="string">
            <text:p>Quantum Fireball lct20 (10,2GB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peration system:</text:p>
          </table:table-cell>
          <table:table-cell office:value-type="string" calcext:value-type="string">
            <text:p>NetBSD 1.5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hrystone 2:</text:p>
          </table:table-cell>
          <table:table-cell table:style-name="ce11" office:value-type="float" office:value="1000000" calcext:value-type="float">
            <text:p>1,00E+06</text:p>
          </table:table-cell>
          <table:table-cell office:value-type="string" calcext:value-type="string">
            <text:p>loop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2nd level cache:</text:p>
          </table:table-cell>
          <table:table-cell office:value-type="string" calcext:value-type="string">
            <text:p>Write-Through strategy (otherwise NetBSD freezes)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2" office:value-type="string" calcext:value-type="string">
            <text:p>Absolute values</text:p>
          </table:table-cell>
          <table:table-cell table:number-columns-repeated="7"/>
        </table:table-row>
        <table:table-row table:style-name="ro1">
          <table:table-cell table:style-name="ce2"/>
          <table:table-cell table:number-columns-repeated="7"/>
        </table:table-row>
        <table:table-row table:style-name="ro2">
          <table:table-cell/>
          <table:table-cell office:value-type="string" calcext:value-type="string">
            <text:p>Cyrix Cx486S</text:p>
            <text:p>WriteBack</text:p>
          </table:table-cell>
          <table:table-cell office:value-type="string" calcext:value-type="string">
            <text:p>Cyrix Cx486DX</text:p>
            <text:p>WriteThrough</text:p>
          </table:table-cell>
          <table:table-cell office:value-type="string" calcext:value-type="string">
            <text:p>Cyrix Cx486DX</text:p>
            <text:p>WriteBack</text:p>
          </table:table-cell>
          <table:table-cell office:value-type="string" calcext:value-type="string">
            <text:p>Cyrix Cx486DX</text:p>
            <text:p>Burst-WriteBack</text:p>
          </table:table-cell>
          <table:table-cell office:value-type="string" calcext:value-type="string">
            <text:p>AMD 486DX-40</text:p>
          </table:table-cell>
          <table:table-cell office:value-type="string" calcext:value-type="string">
            <text:p>UMC U5SX</text:p>
          </table:table-cell>
          <table:table-cell/>
        </table:table-row>
        <table:table-row table:style-name="ro1">
          <table:table-cell office:value-type="string" calcext:value-type="string">
            <text:p>Dhrystone 2</text:p>
          </table:table-cell>
          <table:table-cell office:value-type="float" office:value="27344.8" calcext:value-type="float">
            <text:p>27344,8</text:p>
          </table:table-cell>
          <table:table-cell office:value-type="float" office:value="29770.8" calcext:value-type="float">
            <text:p>29770,8</text:p>
          </table:table-cell>
          <table:table-cell office:value-type="float" office:value="29788.5" calcext:value-type="float">
            <text:p>29788,5</text:p>
          </table:table-cell>
          <table:table-cell office:value-type="float" office:value="29797.4" calcext:value-type="float">
            <text:p>29797,4</text:p>
          </table:table-cell>
          <table:table-cell office:value-type="float" office:value="37650.6" calcext:value-type="float">
            <text:p>37650,6</text:p>
          </table:table-cell>
          <table:table-cell office:value-type="float" office:value="41614.6" calcext:value-type="float">
            <text:p>41614,6</text:p>
          </table:table-cell>
          <table:table-cell/>
        </table:table-row>
        <table:table-row table:style-name="ro1">
          <table:table-cell/>
          <table:table-cell office:value-type="float" office:value="27352.3" calcext:value-type="float">
            <text:p>27352,3</text:p>
          </table:table-cell>
          <table:table-cell office:value-type="float" office:value="29761.9" calcext:value-type="float">
            <text:p>29761,9</text:p>
          </table:table-cell>
          <table:table-cell office:value-type="float" office:value="29797.4" calcext:value-type="float">
            <text:p>29797,4</text:p>
          </table:table-cell>
          <table:table-cell office:value-type="float" office:value="29788.5" calcext:value-type="float">
            <text:p>29788,5</text:p>
          </table:table-cell>
          <table:table-cell office:value-type="float" office:value="37679" calcext:value-type="float">
            <text:p>37679</text:p>
          </table:table-cell>
          <table:table-cell office:value-type="float" office:value="41649.3" calcext:value-type="float">
            <text:p>41649,3</text:p>
          </table:table-cell>
          <table:table-cell/>
        </table:table-row>
        <table:table-row table:style-name="ro1">
          <table:table-cell/>
          <table:table-cell office:value-type="float" office:value="27352.3" calcext:value-type="float">
            <text:p>27352,3</text:p>
          </table:table-cell>
          <table:table-cell office:value-type="float" office:value="29735.4" calcext:value-type="float">
            <text:p>29735,4</text:p>
          </table:table-cell>
          <table:table-cell table:number-columns-repeated="2" office:value-type="float" office:value="29797.4" calcext:value-type="float">
            <text:p>29797,4</text:p>
          </table:table-cell>
          <table:table-cell office:value-type="float" office:value="37664.8" calcext:value-type="float">
            <text:p>37664,8</text:p>
          </table:table-cell>
          <table:table-cell office:value-type="float" office:value="41632" calcext:value-type="float">
            <text:p>41632</text:p>
          </table:table-cell>
          <table:table-cell/>
        </table:table-row>
        <table:table-row table:style-name="ro1">
          <table:table-cell office:value-type="string" calcext:value-type="string">
            <text:p>Mean:</text:p>
          </table:table-cell>
          <table:table-cell table:style-name="ce7" table:formula="of:=AVERAGE([.B19:.B21])" office:value-type="float" office:value="27349.8" calcext:value-type="float">
            <text:p>27350</text:p>
          </table:table-cell>
          <table:table-cell table:style-name="ce7" table:formula="of:=AVERAGE([.C19:.C21])" office:value-type="float" office:value="29756.0333333333" calcext:value-type="float">
            <text:p>29756</text:p>
          </table:table-cell>
          <table:table-cell table:style-name="ce7" table:formula="of:=AVERAGE([.D19:.D21])" office:value-type="float" office:value="29794.4333333333" calcext:value-type="float">
            <text:p>29794</text:p>
          </table:table-cell>
          <table:table-cell table:style-name="ce7" table:formula="of:=AVERAGE([.E19:.E21])" office:value-type="float" office:value="29794.4333333333" calcext:value-type="float">
            <text:p>29794</text:p>
          </table:table-cell>
          <table:table-cell table:style-name="ce7" table:formula="of:=AVERAGE([.F19:.F21])" office:value-type="float" office:value="37664.8" calcext:value-type="float">
            <text:p>37665</text:p>
          </table:table-cell>
          <table:table-cell table:style-name="ce7" table:formula="of:=AVERAGE([.G19:.G21])" office:value-type="float" office:value="41631.9666666667" calcext:value-type="float">
            <text:p>41632</text:p>
          </table:table-cell>
          <table:table-cell table:style-name="ce7"/>
        </table:table-row>
        <table:table-row table:style-name="ro1">
          <table:table-cell table:number-columns-repeated="3"/>
          <table:table-cell table:style-name="ce10"/>
          <table:table-cell table:number-columns-repeated="3"/>
          <table:table-cell table:style-name="ce7"/>
        </table:table-row>
        <table:table-row table:style-name="ro1">
          <table:table-cell table:number-columns-repeated="8"/>
        </table:table-row>
        <table:table-row table:style-name="ro3">
          <table:table-cell table:style-name="ce2"/>
          <table:table-cell table:formula="of:=[.B18]" office:value-type="string" office:string-value="Cyrix Cx486S&#10;WriteBack" calcext:value-type="string">
            <text:p>Cyrix Cx486S</text:p>
            <text:p>WriteBack</text:p>
          </table:table-cell>
          <table:table-cell table:formula="of:=[.C18]" office:value-type="string" office:string-value="Cyrix Cx486DX&#10;WriteThrough" calcext:value-type="string">
            <text:p>Cyrix Cx486DX</text:p>
            <text:p>WriteThrough</text:p>
          </table:table-cell>
          <table:table-cell table:formula="of:=[.D18]" office:value-type="string" office:string-value="Cyrix Cx486DX&#10;WriteBack" calcext:value-type="string">
            <text:p>Cyrix Cx486DX</text:p>
            <text:p>WriteBack</text:p>
          </table:table-cell>
          <table:table-cell table:formula="of:=[.E18]" office:value-type="string" office:string-value="Cyrix Cx486DX&#10;Burst-WriteBack" calcext:value-type="string">
            <text:p>Cyrix Cx486DX</text:p>
            <text:p>Burst-WriteBack</text:p>
          </table:table-cell>
          <table:table-cell table:formula="of:=[.F18]" office:value-type="string" office:string-value="AMD 486DX-40" calcext:value-type="string">
            <text:p>AMD 486DX-40</text:p>
          </table:table-cell>
          <table:table-cell table:formula="of:=[.G18]" office:value-type="string" office:string-value="UMC U5SX" calcext:value-type="string">
            <text:p>UMC U5SX</text:p>
          </table:table-cell>
          <table:table-cell/>
        </table:table-row>
        <table:table-row table:style-name="ro1">
          <table:table-cell office:value-type="string" calcext:value-type="string">
            <text:p>Dhrystone 2</text:p>
          </table:table-cell>
          <table:table-cell table:style-name="ce5" table:formula="of:=([.B22]-[.$B$22])/[.$B$22]" office:value-type="percentage" office:value="0" calcext:value-type="percentage">
            <text:p>0,00 %</text:p>
          </table:table-cell>
          <table:table-cell table:style-name="ce5" table:formula="of:=([.C22]-[.$B$22])/[.$B$22]" office:value-type="percentage" office:value="0.0879799242895135" calcext:value-type="percentage">
            <text:p>8,80 %</text:p>
          </table:table-cell>
          <table:table-cell table:style-name="ce5" table:formula="of:=([.D22]-[.$B$22])/[.$B$22]" office:value-type="percentage" office:value="0.0893839564945022" calcext:value-type="percentage">
            <text:p>8,94 %</text:p>
          </table:table-cell>
          <table:table-cell table:style-name="ce5" table:formula="of:=([.E22]-[.$B$22])/[.$B$22]" office:value-type="percentage" office:value="0.0893839564945022" calcext:value-type="percentage">
            <text:p>8,94 %</text:p>
          </table:table-cell>
          <table:table-cell table:style-name="ce5" table:formula="of:=([.F22]-[.$B$22])/[.$B$22]" office:value-type="percentage" office:value="0.377150838397356" calcext:value-type="percentage">
            <text:p>37,72 %</text:p>
          </table:table-cell>
          <table:table-cell table:style-name="ce5" table:formula="of:=([.G22]-[.$B$22])/[.$B$22]" office:value-type="percentage" office:value="0.522203696797295" calcext:value-type="percentage">
            <text:p>52,22 %</text:p>
          </table:table-cell>
          <table:table-cell table:style-name="ce5"/>
        </table:table-row>
        <table:table-row table:style-name="ro1" table:number-rows-repeated="7">
          <table:table-cell table:number-columns-repeated="4"/>
          <table:table-cell table:style-name="ce5" table:number-columns-repeated="4"/>
        </table:table-row>
        <table:table-row table:style-name="ro1" table:number-rows-repeated="4">
          <table:table-cell table:number-columns-repeated="4"/>
          <table:table-cell table:style-name="ce5" table:number-columns-repeated="3"/>
          <table:table-cell/>
        </table:table-row>
        <table:table-row table:style-name="ro1">
          <table:table-cell table:number-columns-repeated="4"/>
          <table:table-cell table:style-name="ce5" table:number-columns-repeated="3"/>
          <table:table-cell/>
        </table:table-row>
      </table:table>
      <table:table table:name="AV7543" table:style-name="ta1">
        <table:shapes>
          <draw:frame draw:z-index="0" draw:style-name="gr1" draw:text-style-name="P1" svg:width="160.21mm" svg:height="90.03mm" svg:x="0.01mm" svg:y="160.35mm">
            <draw:object draw:notify-on-update-of-ranges="AV7543.B29:AV7543.C29 UNIchip.E47:UNIchip.F47 AV7543.B30:AV7543.C30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row table:style-name="ro1">
          <table:table-cell table:style-name="ce6" office:value-type="string" calcext:value-type="string">
            <text:p>486 processors with 40MHz clock (re-measurement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otherboard:</text:p>
          </table:table-cell>
          <table:table-cell office:value-type="string" calcext:value-type="string">
            <text:p>AV7543 Rev. 1.2 with SiS 85C471 chipse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che:</text:p>
          </table:table-cell>
          <table:table-cell office:value-type="string" calcext:value-type="string">
            <text:p>256kB (two banks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am:</text:p>
          </table:table-cell>
          <table:table-cell office:value-type="string" calcext:value-type="string">
            <text:p>32MB 72pin SIMM (2x16MB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SA HD controller:</text:p>
          </table:table-cell>
          <table:table-cell office:value-type="string" calcext:value-type="string">
            <text:p>GoldStar Prime 2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SA graphic card:</text:p>
          </table:table-cell>
          <table:table-cell office:value-type="string" calcext:value-type="string">
            <text:p>OAK OTI077 ISA with 512kB RA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ard disc:</text:p>
          </table:table-cell>
          <table:table-cell office:value-type="string" calcext:value-type="string">
            <text:p>Quantum Fireball lct20 (10,2GB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peration system:</text:p>
          </table:table-cell>
          <table:table-cell office:value-type="string" calcext:value-type="string">
            <text:p>NetBSD 1.5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hrystone 2:</text:p>
          </table:table-cell>
          <table:table-cell table:style-name="ce11" office:value-type="float" office:value="1000000" calcext:value-type="float">
            <text:p>1,00E+06</text:p>
          </table:table-cell>
          <table:table-cell office:value-type="string" calcext:value-type="string">
            <text:p>loop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2nd level cache:</text:p>
          </table:table-cell>
          <table:table-cell office:value-type="string" calcext:value-type="string">
            <text:p>Write-Through strategy (otherwise NetBSD freezes) for Cx486S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Write-Back for Cx486DX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 calcext:value-type="string">
            <text:p>Absolute values</text:p>
          </table:table-cell>
          <table:table-cell table:number-columns-repeated="7"/>
        </table:table-row>
        <table:table-row table:style-name="ro1">
          <table:table-cell table:style-name="ce2"/>
          <table:table-cell table:number-columns-repeated="7"/>
        </table:table-row>
        <table:table-row table:style-name="ro4">
          <table:table-cell/>
          <table:table-cell office:value-type="string" calcext:value-type="string">
            <text:p>Cyrix Cx486S /</text:p>
            <text:p>Cx487S</text:p>
            <text:p>WriteThrough</text:p>
          </table:table-cell>
          <table:table-cell office:value-type="string" calcext:value-type="string">
            <text:p>Cyrix Cx486DX</text:p>
            <text:p>WriteBac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hrystone 2</text:p>
          </table:table-cell>
          <table:table-cell office:value-type="float" office:value="26976" calcext:value-type="float">
            <text:p>26976</text:p>
          </table:table-cell>
          <table:table-cell office:value-type="float" office:value="29850.7" calcext:value-type="float">
            <text:p>29850,7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983.2" calcext:value-type="float">
            <text:p>26983,2</text:p>
          </table:table-cell>
          <table:table-cell office:value-type="float" office:value="29859.7" calcext:value-type="float">
            <text:p>29859,7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976" calcext:value-type="float">
            <text:p>26976</text:p>
          </table:table-cell>
          <table:table-cell office:value-type="float" office:value="29850.7" calcext:value-type="float">
            <text:p>29850,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an:</text:p>
          </table:table-cell>
          <table:table-cell table:style-name="ce7" table:formula="of:=AVERAGE([.B19:.B21])" office:value-type="float" office:value="26978.4" calcext:value-type="float">
            <text:p>26978</text:p>
          </table:table-cell>
          <table:table-cell table:style-name="ce7" table:formula="of:=AVERAGE([.C19:.C21])" office:value-type="float" office:value="29853.7" calcext:value-type="float">
            <text:p>29854</text:p>
          </table:table-cell>
          <table:table-cell table:style-name="ce7" table:number-columns-repeated="5"/>
        </table:table-row>
        <table:table-row table:style-name="ro1">
          <table:table-cell office:value-type="string" calcext:value-type="string">
            <text:p>Mega Flops(2)</text:p>
          </table:table-cell>
          <table:table-cell table:style-name="ce10" office:value-type="float" office:value="0.9633" calcext:value-type="float">
            <text:p>0,9633</text:p>
          </table:table-cell>
          <table:table-cell office:value-type="float" office:value="2.1505" calcext:value-type="float">
            <text:p>2,1505</text:p>
          </table:table-cell>
          <table:table-cell/>
          <table:table-cell table:style-name="ce7" table:number-columns-repeated="4"/>
        </table:table-row>
        <table:table-row table:style-name="ro1">
          <table:table-cell/>
          <table:table-cell table:style-name="ce10" office:value-type="float" office:value="0.9633" calcext:value-type="float">
            <text:p>0,9633</text:p>
          </table:table-cell>
          <table:table-cell office:value-type="float" office:value="2.1505" calcext:value-type="float">
            <text:p>2,1505</text:p>
          </table:table-cell>
          <table:table-cell/>
          <table:table-cell table:style-name="ce7" table:number-columns-repeated="4"/>
        </table:table-row>
        <table:table-row table:style-name="ro1">
          <table:table-cell/>
          <table:table-cell table:style-name="ce10" office:value-type="float" office:value="0.9633" calcext:value-type="float">
            <text:p>0,9633</text:p>
          </table:table-cell>
          <table:table-cell office:value-type="float" office:value="2.1505" calcext:value-type="float">
            <text:p>2,1505</text:p>
          </table:table-cell>
          <table:table-cell/>
          <table:table-cell table:style-name="ce7" table:number-columns-repeated="4"/>
        </table:table-row>
        <table:table-row table:style-name="ro1">
          <table:table-cell office:value-type="string" calcext:value-type="string">
            <text:p>Mean:</text:p>
          </table:table-cell>
          <table:table-cell table:style-name="ce12" table:formula="of:=AVERAGE([.B23:.B25])" office:value-type="float" office:value="0.9633" calcext:value-type="float">
            <text:p>0,9633</text:p>
          </table:table-cell>
          <table:table-cell table:style-name="ce12" table:formula="of:=AVERAGE([.C23:.C25])" office:value-type="float" office:value="2.1505" calcext:value-type="float">
            <text:p>2,1505</text:p>
          </table:table-cell>
          <table:table-cell/>
          <table:table-cell table:style-name="ce7" table:number-columns-repeated="4"/>
        </table:table-row>
        <table:table-row table:style-name="ro1">
          <table:table-cell table:number-columns-repeated="3"/>
          <table:table-cell table:style-name="ce10"/>
          <table:table-cell table:number-columns-repeated="3"/>
          <table:table-cell table:style-name="ce7"/>
        </table:table-row>
        <table:table-row table:style-name="ro1">
          <table:table-cell table:number-columns-repeated="8"/>
        </table:table-row>
        <table:table-row table:style-name="ro4">
          <table:table-cell table:style-name="ce2"/>
          <table:table-cell table:formula="of:=[.B18]" office:value-type="string" office:string-value="Cyrix Cx486S /&#10;Cx487S&#10;WriteThrough" calcext:value-type="string">
            <text:p>Cyrix Cx486S /</text:p>
            <text:p>Cx487S</text:p>
            <text:p>WriteThrough</text:p>
          </table:table-cell>
          <table:table-cell table:formula="of:=[.C18]" office:value-type="string" office:string-value="Cyrix Cx486DX&#10;WriteBack" calcext:value-type="string">
            <text:p>Cyrix Cx486DX</text:p>
            <text:p>WriteBac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ga Flops(2)</text:p>
          </table:table-cell>
          <table:table-cell table:style-name="ce5" table:formula="of:=([.B26]-[UNIchip.$D$28])/[UNIchip.$D$28]" office:value-type="percentage" office:value="0.487415718770909" calcext:value-type="percentage">
            <text:p>48,74 %</text:p>
          </table:table-cell>
          <table:table-cell table:style-name="ce5" table:formula="of:=([.C26]-[UNIchip.$D$28])/[UNIchip.$D$28]" office:value-type="percentage" office:value="2.32055175253487" calcext:value-type="percentage">
            <text:p>232,06 %</text:p>
          </table:table-cell>
          <table:table-cell table:style-name="ce5" table:number-columns-repeated="5"/>
        </table:table-row>
        <table:table-row table:style-name="ro1" table:number-rows-repeated="7">
          <table:table-cell table:number-columns-repeated="4"/>
          <table:table-cell table:style-name="ce5" table:number-columns-repeated="4"/>
        </table:table-row>
        <table:table-row table:style-name="ro1" table:number-rows-repeated="4">
          <table:table-cell table:number-columns-repeated="4"/>
          <table:table-cell table:style-name="ce5" table:number-columns-repeated="3"/>
          <table:table-cell/>
        </table:table-row>
        <table:table-row table:style-name="ro1">
          <table:table-cell table:number-columns-repeated="4"/>
          <table:table-cell table:style-name="ce5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1">00.00.0000</text:date>, <text:time style:data-style-name="N2" text:time-value="10:11:17.41306231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7T21:24:44.725582587</meta:creation-date>
    <meta:generator>LibreOffice/6.0.7.3$Linux_X86_64 LibreOffice_project/00m0$Build-3</meta:generator>
    <dc:date>2020-01-01T10:19:34.947996907</dc:date>
    <meta:editing-duration>PT9H8M3S</meta:editing-duration>
    <meta:editing-cycles>99</meta:editing-cycles>
    <meta:document-statistic meta:table-count="4" meta:cell-count="353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="gradient" draw:fill-color="#004586" draw:fill-gradient-name="Tango_20_Yellow" draw:gradient-step-count="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22cm" svg:height="9.004cm" xlink:href=".." xlink:type="simple" chart:class="chart:bar" chart:style-name="ch1">
        <chart:title svg:x="3.314cm" svg:y="0.33cm" chart:style-name="ch2">
          <text:p>Dhrystone 2 test</text:p>
        </chart:title>
        <chart:plot-area chart:style-name="ch3" table:cell-range-address="UNIchip.E47:UNIchip.H48" chart:data-source-has-labels="row" svg:x="0.32cm" svg:y="1.275cm" svg:width="15.382cm" svg:height="6.568cm">
          <chartooo:coordinate-region svg:x="3.296cm" svg:y="1.275cm" svg:width="11.769cm" svg:height="5.921cm"/>
          <chart:axis chart:dimension="x" chart:name="primary-x" chart:style-name="ch4" chartooo:axis-type="text">
            <chart:categories table:cell-range-address="UNIchip.E47:UNIchip.H47"/>
          </chart:axis>
          <chart:axis chart:dimension="y" chart:name="primary-y" chart:style-name="ch5">
            <chart:title svg:x="4.17cm" svg:y="8.023cm" chart:style-name="ch6">
              <text:p>Performance in comparison to TI TX486DLC-40BGA </text:p>
            </chart:title>
            <chart:grid chart:style-name="ch7" chart:class="major"/>
          </chart:axis>
          <chart:series chart:style-name="ch8" chart:values-cell-range-address="UNIchip.E48:UNIchip.H48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MD 486DX-40</text:p>
                <draw:g>
                  <svg:desc>UNIchip.E47:UNIchip.H47</svg:desc>
                </draw:g>
              </table:table-cell>
              <table:table-cell office:value-type="string">
                <text:p>Cyrix Cx486DX40</text:p>
              </table:table-cell>
              <table:table-cell office:value-type="string">
                <text:p>UMC U5SX</text:p>
              </table:table-cell>
              <table:table-cell office:value-type="string">
                <text:p>Cyrix Cx486S40</text:p>
              </table:table-cell>
            </table:table-row>
          </table:table-header-rows>
          <table:table-rows>
            <table:table-row>
              <table:table-cell office:value-type="string">
                <text:p>Row 48</text:p>
                <draw:g>
                  <svg:desc/>
                </draw:g>
              </table:table-cell>
              <table:table-cell office:value-type="float" office:value="0.554116244368767">
                <text:p>0.554116244368767</text:p>
                <draw:g>
                  <svg:desc>UNIchip.E48:UNIchip.H48</svg:desc>
                </draw:g>
              </table:table-cell>
              <table:table-cell office:value-type="float" office:value="0.0848393982879623">
                <text:p>0.0848393982879623</text:p>
              </table:table-cell>
              <table:table-cell office:value-type="float" office:value="0.758242840926128">
                <text:p>0.758242840926128</text:p>
              </table:table-cell>
              <table:table-cell office:value-type="float" office:value="0.105863622409276">
                <text:p>0.1058636224092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Yellow" draw:display-name="Tango Yellow" draw:style="linear" draw:start-color="#fce94f" draw:end-color="#c4a000" draw:start-intensity="100%" draw:end-intensity="100%" draw:angle="3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="gradient" draw:fill-color="#004586" draw:fill-gradient-name="Tango_20_Yellow" draw:gradient-step-count="0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22cm" svg:height="9.004cm" xlink:href=".." xlink:type="simple" chart:class="chart:bar" chart:style-name="ch1">
        <chart:title svg:x="3.314cm" svg:y="0.332cm" chart:style-name="ch2">
          <text:p>Mega Flops (selected value two)</text:p>
        </chart:title>
        <chart:plot-area chart:style-name="ch3" table:cell-range-address="UNIchip.E47:UNIchip.F47 UNIchip.E49:UNIchip.F49" chart:data-source-has-labels="both" svg:x="0.32cm" svg:y="1.275cm" svg:width="15.382cm" svg:height="6.568cm">
          <chartooo:coordinate-region svg:x="3.296cm" svg:y="1.275cm" svg:width="11.677cm" svg:height="5.921cm"/>
          <chart:axis chart:dimension="x" chart:name="primary-x" chart:style-name="ch4" chartooo:axis-type="text">
            <chart:categories table:cell-range-address="UNIchip.E47:UNIchip.F47"/>
          </chart:axis>
          <chart:axis chart:dimension="y" chart:name="primary-y" chart:style-name="ch5">
            <chart:title svg:x="4.541cm" svg:y="8.023cm" chart:style-name="ch6">
              <text:p>Performance in comparison to IIT 4C87DLC-40 </text:p>
            </chart:title>
            <chart:grid chart:style-name="ch7" chart:class="major"/>
          </chart:axis>
          <chart:series chart:style-name="ch8" chart:values-cell-range-address="UNIchip.E49:UNIchip.F49" chart:label-cell-address="UNIchip.E47:UNIchip.F47" chart:class="chart:bar">
            <chart:data-point chart:style-name="ch9"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MD 486DX-40</text:p>
                <draw:g>
                  <svg:desc>UNIchip.E47:UNIchip.F47</svg:desc>
                </draw:g>
              </table:table-cell>
              <table:table-cell office:value-type="string">
                <text:p>Cyrix Cx486DX40</text:p>
              </table:table-cell>
            </table:table-row>
          </table:table-header-rows>
          <table:table-rows>
            <table:table-row>
              <table:table-cell office:value-type="string">
                <text:p>AMD 486DX-40 Cyrix Cx486DX40</text:p>
                <text:list>
                  <text:list-item>
                    <text:p>AMD 486DX-40</text:p>
                  </text:list-item>
                  <text:list-item>
                    <text:p>Cyrix Cx486DX40</text:p>
                  </text:list-item>
                </text:list>
                <draw:g>
                  <svg:desc>UNIchip.E47:UNIchip.F47</svg:desc>
                </draw:g>
              </table:table-cell>
              <table:table-cell office:value-type="float" office:value="2.04601369087447">
                <text:p>2.04601369087447</text:p>
                <draw:g>
                  <svg:desc>UNIchip.E49:UNIchip.F49</svg:desc>
                </draw:g>
              </table:table-cell>
              <table:table-cell office:value-type="float" office:value="2.31010345360029">
                <text:p>2.310103453600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Yellow" draw:display-name="Tango Yellow" draw:style="linear" draw:start-color="#fce94f" draw:end-color="#c4a000" draw:start-intensity="100%" draw:end-intensity="100%" draw:angle="3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="gradient" draw:fill-color="#004586" draw:fill-gradient-name="Tango_20_Orange" draw:gradient-step-count="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22cm" svg:height="9.004cm" xlink:href=".." xlink:type="simple" chart:class="chart:bar" chart:style-name="ch1">
        <chart:title svg:x="4.529cm" svg:y="0.305cm" chart:style-name="ch2">
          <text:p>Memory test</text:p>
        </chart:title>
        <chart:plot-area chart:style-name="ch3" table:cell-range-address="UNIchip.E47:UNIchip.H47 UNIchip.E50:UNIchip.H50" chart:data-source-has-labels="row" svg:x="0.32cm" svg:y="1.275cm" svg:width="15.382cm" svg:height="6.568cm">
          <chartooo:coordinate-region svg:x="3.296cm" svg:y="1.275cm" svg:width="11.769cm" svg:height="5.921cm"/>
          <chart:axis chart:dimension="x" chart:name="primary-x" chart:style-name="ch4" chartooo:axis-type="text">
            <chart:categories table:cell-range-address="UNIchip.E47:UNIchip.H47"/>
          </chart:axis>
          <chart:axis chart:dimension="y" chart:name="primary-y" chart:style-name="ch5">
            <chart:title svg:x="4.17cm" svg:y="8.023cm" chart:style-name="ch6">
              <text:p>Performance in comparison to TI TX486DLC-40BGA </text:p>
            </chart:title>
            <chart:grid chart:style-name="ch7" chart:class="major"/>
          </chart:axis>
          <chart:series chart:style-name="ch8" chart:values-cell-range-address="UNIchip.E50:UNIchip.H50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MD 486DX-40</text:p>
                <draw:g>
                  <svg:desc>UNIchip.E47:UNIchip.H47</svg:desc>
                </draw:g>
              </table:table-cell>
              <table:table-cell office:value-type="string">
                <text:p>Cyrix Cx486DX40</text:p>
              </table:table-cell>
              <table:table-cell office:value-type="string">
                <text:p>UMC U5SX</text:p>
              </table:table-cell>
              <table:table-cell office:value-type="string">
                <text:p>Cyrix Cx486S40</text:p>
              </table:table-cell>
            </table:table-row>
          </table:table-header-rows>
          <table:table-rows>
            <table:table-row>
              <table:table-cell office:value-type="string">
                <text:p>Row 50</text:p>
                <draw:g>
                  <svg:desc/>
                </draw:g>
              </table:table-cell>
              <table:table-cell office:value-type="float" office:value="0.461569054156372">
                <text:p>0.461569054156372</text:p>
                <draw:g>
                  <svg:desc>UNIchip.E50:UNIchip.H50</svg:desc>
                </draw:g>
              </table:table-cell>
              <table:table-cell office:value-type="float" office:value="0.166422232457721">
                <text:p>0.166422232457721</text:p>
              </table:table-cell>
              <table:table-cell office:value-type="float" office:value="0.567465489218224">
                <text:p>0.567465489218224</text:p>
              </table:table-cell>
              <table:table-cell office:value-type="float" office:value="0.157068164838007">
                <text:p>0.15706816483800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Orange" draw:display-name="Tango Orange" draw:style="linear" draw:start-color="#fcaf3e" draw:end-color="#ce5c00" draw:start-intensity="100%" draw:end-intensity="100%" draw:angle="300" draw:border="0%"/>
    <draw:gradient draw:name="Tango_20_Yellow" draw:display-name="Tango Yellow" draw:style="linear" draw:start-color="#fce94f" draw:end-color="#c4a000" draw:start-intensity="100%" draw:end-intensity="100%" draw:angle="30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="gradient" draw:fill-color="#004586" draw:fill-gradient-name="Tango_20_Orange" draw:gradient-step-count="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22cm" svg:height="9.004cm" xlink:href=".." xlink:type="simple" chart:class="chart:bar" chart:style-name="ch1">
        <chart:title svg:x="3.656cm" svg:y="0.307cm" chart:style-name="ch2">
          <text:p>Cache test</text:p>
        </chart:title>
        <chart:plot-area chart:style-name="ch3" table:cell-range-address="UNIchip.E47:UNIchip.H47 UNIchip.E51:UNIchip.H51" chart:data-source-has-labels="row" svg:x="0.32cm" svg:y="1.275cm" svg:width="15.382cm" svg:height="6.568cm">
          <chartooo:coordinate-region svg:x="3.296cm" svg:y="1.275cm" svg:width="11.769cm" svg:height="5.921cm"/>
          <chart:axis chart:dimension="x" chart:name="primary-x" chart:style-name="ch4" chartooo:axis-type="text">
            <chart:categories table:cell-range-address="UNIchip.E47:UNIchip.H47"/>
          </chart:axis>
          <chart:axis chart:dimension="y" chart:name="primary-y" chart:style-name="ch5">
            <chart:title svg:x="4.17cm" svg:y="8.023cm" chart:style-name="ch6">
              <text:p>Performance in comparison to TI TX486DLC-40BGA </text:p>
            </chart:title>
            <chart:grid chart:style-name="ch7" chart:class="major"/>
          </chart:axis>
          <chart:series chart:style-name="ch8" chart:values-cell-range-address="UNIchip.E51:UNIchip.H5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MD 486DX-40</text:p>
                <draw:g>
                  <svg:desc>UNIchip.E47:UNIchip.H47</svg:desc>
                </draw:g>
              </table:table-cell>
              <table:table-cell office:value-type="string">
                <text:p>Cyrix Cx486DX40</text:p>
              </table:table-cell>
              <table:table-cell office:value-type="string">
                <text:p>UMC U5SX</text:p>
              </table:table-cell>
              <table:table-cell office:value-type="string">
                <text:p>Cyrix Cx486S40</text:p>
              </table:table-cell>
            </table:table-row>
          </table:table-header-rows>
          <table:table-rows>
            <table:table-row>
              <table:table-cell office:value-type="string">
                <text:p>Row 51</text:p>
                <draw:g>
                  <svg:desc/>
                </draw:g>
              </table:table-cell>
              <table:table-cell office:value-type="float" office:value="0.481382309751559">
                <text:p>0.481382309751559</text:p>
                <draw:g>
                  <svg:desc>UNIchip.E51:UNIchip.H51</svg:desc>
                </draw:g>
              </table:table-cell>
              <table:table-cell office:value-type="float" office:value="0.150290452492859">
                <text:p>0.150290452492859</text:p>
              </table:table-cell>
              <table:table-cell office:value-type="float" office:value="0.547843535443904">
                <text:p>0.547843535443904</text:p>
              </table:table-cell>
              <table:table-cell office:value-type="float" office:value="0.106284503905475">
                <text:p>0.10628450390547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Orange" draw:display-name="Tango Orange" draw:style="linear" draw:start-color="#fcaf3e" draw:end-color="#ce5c00" draw:start-intensity="100%" draw:end-intensity="100%" draw:angle="300" draw:border="0%"/>
    <draw:gradient draw:name="Tango_20_Yellow" draw:display-name="Tango Yellow" draw:style="linear" draw:start-color="#fce94f" draw:end-color="#c4a000" draw:start-intensity="100%" draw:end-intensity="100%" draw:angle="30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="gradient" draw:fill-color="#004586" draw:fill-gradient-name="Tango_20_Red" draw:gradient-step-count="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22cm" svg:height="9.004cm" xlink:href=".." xlink:type="simple" chart:class="chart:bar" chart:style-name="ch1">
        <chart:title svg:x="3.667cm" svg:y="0.307cm" chart:style-name="ch2">
          <text:p>File write test</text:p>
        </chart:title>
        <chart:plot-area chart:style-name="ch3" table:cell-range-address="UNIchip.E47:UNIchip.H47 UNIchip.E52:UNIchip.H52" chart:data-source-has-labels="row" svg:x="0.32cm" svg:y="1.275cm" svg:width="15.382cm" svg:height="6.568cm">
          <chartooo:coordinate-region svg:x="3.296cm" svg:y="1.275cm" svg:width="11.769cm" svg:height="5.921cm"/>
          <chart:axis chart:dimension="x" chart:name="primary-x" chart:style-name="ch4" chartooo:axis-type="text">
            <chart:categories table:cell-range-address="UNIchip.E47:UNIchip.H47"/>
          </chart:axis>
          <chart:axis chart:dimension="y" chart:name="primary-y" chart:style-name="ch5">
            <chart:title svg:x="4.17cm" svg:y="8.023cm" chart:style-name="ch6">
              <text:p>Performance in comparison to TI TX486DLC-40BGA </text:p>
            </chart:title>
            <chart:grid chart:style-name="ch7" chart:class="major"/>
          </chart:axis>
          <chart:series chart:style-name="ch8" chart:values-cell-range-address="UNIchip.E52:UNIchip.H52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MD 486DX-40</text:p>
                <draw:g>
                  <svg:desc>UNIchip.E47:UNIchip.H47</svg:desc>
                </draw:g>
              </table:table-cell>
              <table:table-cell office:value-type="string">
                <text:p>Cyrix Cx486DX40</text:p>
              </table:table-cell>
              <table:table-cell office:value-type="string">
                <text:p>UMC U5SX</text:p>
              </table:table-cell>
              <table:table-cell office:value-type="string">
                <text:p>Cyrix Cx486S40</text:p>
              </table:table-cell>
            </table:table-row>
          </table:table-header-rows>
          <table:table-rows>
            <table:table-row>
              <table:table-cell office:value-type="string">
                <text:p>Row 52</text:p>
                <draw:g>
                  <svg:desc/>
                </draw:g>
              </table:table-cell>
              <table:table-cell office:value-type="float" office:value="0.0612780455753855">
                <text:p>0.0612780455753855</text:p>
                <draw:g>
                  <svg:desc>UNIchip.E52:UNIchip.H52</svg:desc>
                </draw:g>
              </table:table-cell>
              <table:table-cell office:value-type="float" office:value="0.0362993064627314">
                <text:p>0.0362993064627314</text:p>
              </table:table-cell>
              <table:table-cell office:value-type="float" office:value="0.217411598224876">
                <text:p>0.217411598224876</text:p>
              </table:table-cell>
              <table:table-cell office:value-type="float" office:value="0.0359926475203706">
                <text:p>0.035992647520370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Orange" draw:display-name="Tango Orange" draw:style="linear" draw:start-color="#fcaf3e" draw:end-color="#ce5c00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gradient draw:name="Tango_20_Yellow" draw:display-name="Tango Yellow" draw:style="linear" draw:start-color="#fce94f" draw:end-color="#c4a000" draw:start-intensity="100%" draw:end-intensity="100%" draw:angle="30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="gradient" draw:fill-color="#004586" draw:fill-gradient-name="Tango_20_Red" draw:gradient-step-count="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22cm" svg:height="9.004cm" xlink:href=".." xlink:type="simple" chart:class="chart:bar" chart:style-name="ch1">
        <chart:title svg:x="3.658cm" svg:y="0.307cm" chart:style-name="ch2">
          <text:p>File read test</text:p>
        </chart:title>
        <chart:plot-area chart:style-name="ch3" table:cell-range-address="UNIchip.E47:UNIchip.H47 UNIchip.E53:UNIchip.H53" chart:data-source-has-labels="row" svg:x="0.32cm" svg:y="1.275cm" svg:width="15.382cm" svg:height="6.568cm">
          <chartooo:coordinate-region svg:x="0.916cm" svg:y="1.275cm" svg:width="14.242cm" svg:height="5.921cm"/>
          <chart:axis chart:dimension="x" chart:name="primary-x" chart:style-name="ch4" chartooo:axis-type="text">
            <chart:categories table:cell-range-address="UNIchip.E47:UNIchip.H47"/>
          </chart:axis>
          <chart:axis chart:dimension="y" chart:name="primary-y" chart:style-name="ch5">
            <chart:title svg:x="4.17cm" svg:y="8.023cm" chart:style-name="ch6">
              <text:p>Performance in comparison to TI TX486DLC-40BGA </text:p>
            </chart:title>
            <chart:grid chart:style-name="ch7" chart:class="major"/>
          </chart:axis>
          <chart:series chart:style-name="ch8" chart:values-cell-range-address="UNIchip.E53:UNIchip.H53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MD 486DX-40</text:p>
                <draw:g>
                  <svg:desc>UNIchip.E47:UNIchip.H47</svg:desc>
                </draw:g>
              </table:table-cell>
              <table:table-cell office:value-type="string">
                <text:p>Cyrix Cx486DX40</text:p>
              </table:table-cell>
              <table:table-cell office:value-type="string">
                <text:p>UMC U5SX</text:p>
              </table:table-cell>
              <table:table-cell office:value-type="string">
                <text:p>Cyrix Cx486S40</text:p>
              </table:table-cell>
            </table:table-row>
          </table:table-header-rows>
          <table:table-rows>
            <table:table-row>
              <table:table-cell office:value-type="string">
                <text:p>Row 53</text:p>
                <draw:g>
                  <svg:desc/>
                </draw:g>
              </table:table-cell>
              <table:table-cell office:value-type="float" office:value="-0.040967289831843">
                <text:p>-0.040967289831843</text:p>
                <draw:g>
                  <svg:desc>UNIchip.E53:UNIchip.H53</svg:desc>
                </draw:g>
              </table:table-cell>
              <table:table-cell office:value-type="float" office:value="-0.0595575014600245">
                <text:p>-0.0595575014600245</text:p>
              </table:table-cell>
              <table:table-cell office:value-type="float" office:value="0.0568606076460818">
                <text:p>0.0568606076460818</text:p>
              </table:table-cell>
              <table:table-cell office:value-type="float" office:value="-0.0732487753933125">
                <text:p>-0.073248775393312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Orange" draw:display-name="Tango Orange" draw:style="linear" draw:start-color="#fcaf3e" draw:end-color="#ce5c00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gradient draw:name="Tango_20_Yellow" draw:display-name="Tango Yellow" draw:style="linear" draw:start-color="#fce94f" draw:end-color="#c4a000" draw:start-intensity="100%" draw:end-intensity="100%" draw:angle="30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="gradient" draw:fill-color="#004586" draw:fill-gradient-name="Tango_20_Yellow" draw:gradient-step-count="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22cm" svg:height="9.004cm" xlink:href=".." xlink:type="simple" chart:class="chart:bar" chart:style-name="ch1">
        <chart:title svg:x="3.319cm" svg:y="0.328cm" chart:style-name="ch2">
          <text:p>Dhrystone 2 remeasurement</text:p>
        </chart:title>
        <chart:plot-area chart:style-name="ch3" table:cell-range-address="HiNT.E25:HiNT.G26" chart:data-source-has-labels="row" svg:x="0.32cm" svg:y="1.275cm" svg:width="15.382cm" svg:height="6.568cm">
          <chartooo:coordinate-region svg:x="3.296cm" svg:y="1.275cm" svg:width="11.769cm" svg:height="5.921cm"/>
          <chart:axis chart:dimension="x" chart:name="primary-x" chart:style-name="ch4" chartooo:axis-type="text">
            <chart:categories table:cell-range-address="HiNT.E25:HiNT.G25"/>
          </chart:axis>
          <chart:axis chart:dimension="y" chart:name="primary-y" chart:style-name="ch5">
            <chart:title svg:x="4.263cm" svg:y="8.023cm" chart:style-name="ch6">
              <text:p>Performance in comparison to Cyrix Cx486S-40GP </text:p>
            </chart:title>
            <chart:grid chart:style-name="ch7" chart:class="major"/>
          </chart:axis>
          <chart:series chart:style-name="ch8" chart:values-cell-range-address="HiNT.E26:HiNT.G26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MD 486DX-40</text:p>
                <draw:g>
                  <svg:desc>HiNT.E25:HiNT.G25</svg:desc>
                </draw:g>
              </table:table-cell>
              <table:table-cell office:value-type="string">
                <text:p>Cyrix Cx486DX40</text:p>
              </table:table-cell>
              <table:table-cell office:value-type="string">
                <text:p>UMC U5SX</text:p>
              </table:table-cell>
            </table:table-row>
          </table:table-header-rows>
          <table:table-rows>
            <table:table-row>
              <table:table-cell office:value-type="string">
                <text:p>Row 26</text:p>
                <draw:g>
                  <svg:desc/>
                </draw:g>
              </table:table-cell>
              <table:table-cell office:value-type="float" office:value="0.40883765515304">
                <text:p>0.40883765515304</text:p>
                <draw:g>
                  <svg:desc>HiNT.E26:HiNT.G26</svg:desc>
                </draw:g>
              </table:table-cell>
              <table:table-cell office:value-type="float" office:value="0.0997673782493736">
                <text:p>0.0997673782493736</text:p>
              </table:table-cell>
              <table:table-cell office:value-type="float" office:value="0.562509702840499">
                <text:p>0.56250970284049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Yellow" draw:display-name="Tango Yellow" draw:style="linear" draw:start-color="#fce94f" draw:end-color="#c4a000" draw:start-intensity="100%" draw:end-intensity="100%" draw:angle="30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="gradient" draw:fill-color="#004586" draw:fill-gradient-name="Tango_20_Yellow" draw:gradient-step-count="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22cm" svg:height="9.004cm" xlink:href=".." xlink:type="simple" chart:class="chart:bar" chart:style-name="ch1">
        <chart:title svg:x="3.32cm" svg:y="0.329cm" chart:style-name="ch2">
          <text:p>Dhrystone 2 remeasurement</text:p>
        </chart:title>
        <chart:plot-area chart:style-name="ch3" table:cell-range-address="EXP4044VL.C25:EXP4044VL.G26" chart:data-source-has-labels="row" svg:x="0.32cm" svg:y="1.275cm" svg:width="15.382cm" svg:height="6.568cm">
          <chartooo:coordinate-region svg:x="3.085cm" svg:y="1.275cm" svg:width="11.98cm" svg:height="5.921cm"/>
          <chart:axis chart:dimension="x" chart:name="primary-x" chart:style-name="ch4" chartooo:axis-type="text">
            <chart:categories table:cell-range-address="EXP4044VL.C25:EXP4044VL.G25"/>
          </chart:axis>
          <chart:axis chart:dimension="y" chart:name="primary-y" chart:style-name="ch5">
            <chart:title svg:x="4.263cm" svg:y="8.023cm" chart:style-name="ch6">
              <text:p>Performance in comparison to Cyrix Cx486S-40GP </text:p>
            </chart:title>
            <chart:grid chart:style-name="ch7" chart:class="major"/>
          </chart:axis>
          <chart:series chart:style-name="ch8" chart:values-cell-range-address="EXP4044VL.C26:EXP4044VL.G26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yrix Cx486DX
WriteThrough</text:p>
                <draw:g>
                  <svg:desc>EXP4044VL.C25:EXP4044VL.G25</svg:desc>
                </draw:g>
              </table:table-cell>
              <table:table-cell office:value-type="string">
                <text:p>Cyrix Cx486DX
WriteBack</text:p>
              </table:table-cell>
              <table:table-cell office:value-type="string">
                <text:p>Cyrix Cx486DX
Burst-WriteBack</text:p>
              </table:table-cell>
              <table:table-cell office:value-type="string">
                <text:p>AMD 486DX-40</text:p>
              </table:table-cell>
              <table:table-cell office:value-type="string">
                <text:p>UMC U5SX</text:p>
              </table:table-cell>
            </table:table-row>
          </table:table-header-rows>
          <table:table-rows>
            <table:table-row>
              <table:table-cell office:value-type="string">
                <text:p>Row 26</text:p>
                <draw:g>
                  <svg:desc/>
                </draw:g>
              </table:table-cell>
              <table:table-cell office:value-type="float" office:value="0.0879799242895135">
                <text:p>0.0879799242895135</text:p>
                <draw:g>
                  <svg:desc>EXP4044VL.C26:EXP4044VL.G26</svg:desc>
                </draw:g>
              </table:table-cell>
              <table:table-cell office:value-type="float" office:value="0.0893839564945022">
                <text:p>0.0893839564945022</text:p>
              </table:table-cell>
              <table:table-cell office:value-type="float" office:value="0.0893839564945022">
                <text:p>0.0893839564945022</text:p>
              </table:table-cell>
              <table:table-cell office:value-type="float" office:value="0.377150838397356">
                <text:p>0.377150838397356</text:p>
              </table:table-cell>
              <table:table-cell office:value-type="float" office:value="0.522203696797295">
                <text:p>0.5222036967972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Yellow" draw:display-name="Tango Yellow" draw:style="linear" draw:start-color="#fce94f" draw:end-color="#c4a000" draw:start-intensity="100%" draw:end-intensity="100%" draw:angle="300" draw:border="0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="gradient" draw:fill-color="#004586" draw:fill-gradient-name="Tango_20_Yellow" draw:gradient-step-count="0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22cm" svg:height="9.004cm" xlink:href=".." xlink:type="simple" chart:class="chart:bar" chart:style-name="ch1">
        <chart:title svg:x="3.314cm" svg:y="0.334cm" chart:style-name="ch2">
          <text:p>Mega Flops (selected value two)</text:p>
        </chart:title>
        <chart:plot-area chart:style-name="ch3" table:cell-range-address="AV7543.B29:AV7543.C30 UNIchip.E47:UNIchip.F47" chart:data-source-has-labels="both" svg:x="0.32cm" svg:y="1.275cm" svg:width="15.382cm" svg:height="6.568cm">
          <chartooo:coordinate-region svg:x="2.926cm" svg:y="1.275cm" svg:width="12.047cm" svg:height="5.921cm"/>
          <chart:axis chart:dimension="x" chart:name="primary-x" chart:style-name="ch4" chartooo:axis-type="text">
            <chart:categories table:cell-range-address="AV7543.B29:AV7543.C29"/>
          </chart:axis>
          <chart:axis chart:dimension="y" chart:name="primary-y" chart:style-name="ch5">
            <chart:title svg:x="4.541cm" svg:y="8.023cm" chart:style-name="ch6">
              <text:p>Performance in comparison to IIT 4C87DLC-40 </text:p>
            </chart:title>
            <chart:grid chart:style-name="ch7" chart:class="major"/>
          </chart:axis>
          <chart:series chart:style-name="ch8" chart:values-cell-range-address="AV7543.B30:AV7543.C30" chart:label-cell-address="UNIchip.E47:UNIchip.F47" chart:class="chart:bar">
            <chart:data-point chart:style-name="ch9"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yrix Cx486S /
Cx487S
WriteThrough</text:p>
                <draw:g>
                  <svg:desc>AV7543.B29:AV7543.C29</svg:desc>
                </draw:g>
              </table:table-cell>
              <table:table-cell office:value-type="string">
                <text:p>Cyrix Cx486DX
WriteBack</text:p>
              </table:table-cell>
            </table:table-row>
          </table:table-header-rows>
          <table:table-rows>
            <table:table-row>
              <table:table-cell office:value-type="string">
                <text:p>AMD 486DX-40 Cyrix Cx486DX40</text:p>
                <text:list>
                  <text:list-item>
                    <text:p>AMD 486DX-40</text:p>
                  </text:list-item>
                  <text:list-item>
                    <text:p>Cyrix Cx486DX40</text:p>
                  </text:list-item>
                </text:list>
                <draw:g>
                  <svg:desc>UNIchip.E47:UNIchip.F47</svg:desc>
                </draw:g>
              </table:table-cell>
              <table:table-cell office:value-type="float" office:value="0.487415718770909">
                <text:p>0.487415718770909</text:p>
                <draw:g>
                  <svg:desc>AV7543.B30:AV7543.C30</svg:desc>
                </draw:g>
              </table:table-cell>
              <table:table-cell office:value-type="float" office:value="2.32055175253487">
                <text:p>2.3205517525348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Yellow" draw:display-name="Tango Yellow" draw:style="linear" draw:start-color="#fce94f" draw:end-color="#c4a000" draw:start-intensity="100%" draw:end-intensity="100%" draw:angle="300" draw:border="0%"/>
  </office:styles>
</office:document-styles>
</file>