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61"/>
    <style:style style:name="ce9" style:family="table-cell" style:parent-style-name="Default">
      <style:table-cell-properties fo:wrap-option="wrap"/>
    </style:style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386_486DLC_486" table:style-name="ta1">
        <table:shapes>
          <draw:frame draw:z-index="0" draw:style-name="gr1" draw:text-style-name="P1" svg:width="160.21mm" svg:height="90.03mm" svg:x="4.4mm" svg:y="230.39mm">
            <draw:object draw:notify-on-update-of-ranges="386_486DLC_486.A42:386_486DLC_486.A46 386_486DLC_486.E42:386_486DLC_486.E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0.21mm" svg:height="90.03mm" svg:x="0.01mm" svg:y="327.44mm">
            <draw:object draw:notify-on-update-of-ranges="386_486DLC_486.A42:386_486DLC_486.A46 386_486DLC_486.F42:386_486DLC_486.F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60.21mm" svg:height="90.03mm" svg:x="213.9mm" svg:y="238.21mm">
            <draw:object draw:notify-on-update-of-ranges="386_486DLC_486.L41:386_486DLC_486.Q41 386_486DLC_486.L43:386_486DLC_486.Q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table:style-name="ce6" office:value-type="string" calcext:value-type="string">
            <text:p>386 – 486DLC – 486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BC3486UL Rev. 1.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8 pieces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8x 4MB 30pin FPM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ISA HD controller:</text:p>
          </table:table-cell>
          <table:table-cell office:value-type="string" calcext:value-type="string">
            <text:p>GoldStar Prime 2C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1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ce2" office:value-type="string" calcext:value-type="string">
            <text:p>Absolute values</text:p>
          </table:table-cell>
          <table:table-cell table:number-columns-repeated="16"/>
        </table:table-row>
        <table:table-row table:style-name="ro1">
          <table:table-cell table:style-name="ce2"/>
          <table:table-cell table:number-columns-repeated="16"/>
        </table:table-row>
        <table:table-row table:style-name="ro2">
          <table:table-cell table:number-columns-repeated="3"/>
          <table:table-cell table:style-name="ce9" office:value-type="string" calcext:value-type="string">
            <text:p>AMD Am386DX-40</text:p>
          </table:table-cell>
          <table:table-cell table:style-name="ce9" office:value-type="string" calcext:value-type="string">
            <text:p>Cyrix Cx486DLC-40GP</text:p>
          </table:table-cell>
          <table:table-cell table:style-name="ce9" office:value-type="string" calcext:value-type="string">
            <text:p>AMD Am486DX-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17415.5" calcext:value-type="float">
            <text:p>17415,5</text:p>
          </table:table-cell>
          <table:table-cell office:value-type="float" office:value="23912" calcext:value-type="float">
            <text:p>23912</text:p>
          </table:table-cell>
          <table:table-cell office:value-type="float" office:value="37327.4" calcext:value-type="float">
            <text:p>37327,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7409.5" calcext:value-type="float">
            <text:p>17409,5</text:p>
          </table:table-cell>
          <table:table-cell office:value-type="float" office:value="23906.3" calcext:value-type="float">
            <text:p>23906,3</text:p>
          </table:table-cell>
          <table:table-cell office:value-type="float" office:value="37271.7" calcext:value-type="float">
            <text:p>37271,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7406.4" calcext:value-type="float">
            <text:p>17406,4</text:p>
          </table:table-cell>
          <table:table-cell office:value-type="float" office:value="24230.7" calcext:value-type="float">
            <text:p>24230,7</text:p>
          </table:table-cell>
          <table:table-cell office:value-type="float" office:value="37327.4" calcext:value-type="float">
            <text:p>37327,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7" table:formula="of:=AVERAGE([.D18:.D20])" office:value-type="float" office:value="17410.4666666667" calcext:value-type="float">
            <text:p>17410</text:p>
          </table:table-cell>
          <table:table-cell table:style-name="ce7" table:formula="of:=AVERAGE([.E18:.E20])" office:value-type="float" office:value="24016.3333333333" calcext:value-type="float">
            <text:p>24016</text:p>
          </table:table-cell>
          <table:table-cell table:style-name="ce7" table:formula="of:=AVERAGE([.F18:.F20])" office:value-type="float" office:value="37308.8333333333" calcext:value-type="float">
            <text:p>3730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1571.242" calcext:value-type="float">
            <text:p>1571,242</text:p>
          </table:table-cell>
          <table:table-cell office:value-type="float" office:value="2383.978" calcext:value-type="float">
            <text:p>2383,978</text:p>
          </table:table-cell>
          <table:table-cell office:value-type="float" office:value="3214.44" calcext:value-type="float">
            <text:p>3214,4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74.292" calcext:value-type="float">
            <text:p>1574,292</text:p>
          </table:table-cell>
          <table:table-cell office:value-type="float" office:value="2386.593" calcext:value-type="float">
            <text:p>2386,593</text:p>
          </table:table-cell>
          <table:table-cell office:value-type="float" office:value="3206.87" calcext:value-type="float">
            <text:p>3206,8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71.531" calcext:value-type="float">
            <text:p>1571,531</text:p>
          </table:table-cell>
          <table:table-cell office:value-type="float" office:value="2366.31" calcext:value-type="float">
            <text:p>2366,31</text:p>
          </table:table-cell>
          <table:table-cell office:value-type="float" office:value="3217.172" calcext:value-type="float">
            <text:p>3217,17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22:.D24])" office:value-type="float" office:value="1572.355" calcext:value-type="float">
            <text:p>1572,355</text:p>
          </table:table-cell>
          <table:table-cell table:style-name="ce2" table:formula="of:=AVERAGE([.E22:.E24])" office:value-type="float" office:value="2378.96033333333" calcext:value-type="float">
            <text:p>2378,96033333333</text:p>
          </table:table-cell>
          <table:table-cell table:style-name="ce2" table:formula="of:=AVERAGE([.F22:.F24])" office:value-type="float" office:value="3212.82733333333" calcext:value-type="float">
            <text:p>3212,82733333333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1735.272" calcext:value-type="float">
            <text:p>1735,272</text:p>
          </table:table-cell>
          <table:table-cell office:value-type="float" office:value="2747.265" calcext:value-type="float">
            <text:p>2747,265</text:p>
          </table:table-cell>
          <table:table-cell office:value-type="float" office:value="3548.625" calcext:value-type="float">
            <text:p>3548,62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732.702" calcext:value-type="float">
            <text:p>1732,702</text:p>
          </table:table-cell>
          <table:table-cell office:value-type="float" office:value="2791.498" calcext:value-type="float">
            <text:p>2791,498</text:p>
          </table:table-cell>
          <table:table-cell office:value-type="float" office:value="3587.868" calcext:value-type="float">
            <text:p>3587,86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749.213" calcext:value-type="float">
            <text:p>1749,213</text:p>
          </table:table-cell>
          <table:table-cell office:value-type="float" office:value="2798.172" calcext:value-type="float">
            <text:p>2798,172</text:p>
          </table:table-cell>
          <table:table-cell office:value-type="float" office:value="3616.378" calcext:value-type="float">
            <text:p>3616,37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26:.D28])" office:value-type="float" office:value="1739.06233333333" calcext:value-type="float">
            <text:p>1739,06233333333</text:p>
          </table:table-cell>
          <table:table-cell table:style-name="ce2" table:formula="of:=AVERAGE([.E26:.E28])" office:value-type="float" office:value="2778.97833333333" calcext:value-type="float">
            <text:p>2778,97833333333</text:p>
          </table:table-cell>
          <table:table-cell table:style-name="ce2" table:formula="of:=AVERAGE([.F26:.F28])" office:value-type="float" office:value="3584.29033333333" calcext:value-type="float">
            <text:p>3584,29033333333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2310622" calcext:value-type="float">
            <text:p>2310622</text:p>
          </table:table-cell>
          <table:table-cell office:value-type="float" office:value="2192298" calcext:value-type="float">
            <text:p>2192298</text:p>
          </table:table-cell>
          <table:table-cell office:value-type="float" office:value="2020535" calcext:value-type="float">
            <text:p>202053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42045" calcext:value-type="float">
            <text:p>2542045</text:p>
          </table:table-cell>
          <table:table-cell office:value-type="float" office:value="2376881" calcext:value-type="float">
            <text:p>2376881</text:p>
          </table:table-cell>
          <table:table-cell office:value-type="float" office:value="2166999" calcext:value-type="float">
            <text:p>2166999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53585" calcext:value-type="float">
            <text:p>2553585</text:p>
          </table:table-cell>
          <table:table-cell office:value-type="float" office:value="2399091" calcext:value-type="float">
            <text:p>2399091</text:p>
          </table:table-cell>
          <table:table-cell office:value-type="float" office:value="2181402" calcext:value-type="float">
            <text:p>218140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30:.D32])/1000000" office:value-type="float" office:value="2.46875066666667" calcext:value-type="float">
            <text:p>2,46875066666667</text:p>
          </table:table-cell>
          <table:table-cell table:style-name="ce2" table:formula="of:=AVERAGE([.E30:.E32])/1000000" office:value-type="float" office:value="2.32275666666667" calcext:value-type="float">
            <text:p>2,32275666666667</text:p>
          </table:table-cell>
          <table:table-cell table:style-name="ce2" table:formula="of:=AVERAGE([.F30:.F32])/1000000" office:value-type="float" office:value="2.12297866666667" calcext:value-type="float">
            <text:p>2,12297866666667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2647795" calcext:value-type="float">
            <text:p>2647795</text:p>
          </table:table-cell>
          <table:table-cell office:value-type="float" office:value="2473034" calcext:value-type="float">
            <text:p>2473034</text:p>
          </table:table-cell>
          <table:table-cell office:value-type="float" office:value="2320819" calcext:value-type="float">
            <text:p>2320819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92771" calcext:value-type="float">
            <text:p>2592771</text:p>
          </table:table-cell>
          <table:table-cell office:value-type="float" office:value="2457737" calcext:value-type="float">
            <text:p>2457737</text:p>
          </table:table-cell>
          <table:table-cell office:value-type="float" office:value="2340011" calcext:value-type="float">
            <text:p>234001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55039" calcext:value-type="float">
            <text:p>2555039</text:p>
          </table:table-cell>
          <table:table-cell office:value-type="float" office:value="2467027" calcext:value-type="float">
            <text:p>2467027</text:p>
          </table:table-cell>
          <table:table-cell office:value-type="float" office:value="2328957" calcext:value-type="float">
            <text:p>23289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34:.D36])/1000000" office:value-type="float" office:value="2.598535" calcext:value-type="float">
            <text:p>2,598535</text:p>
          </table:table-cell>
          <table:table-cell table:style-name="ce2" table:formula="of:=AVERAGE([.E34:.E36])/1000000" office:value-type="float" office:value="2.46593266666667" calcext:value-type="float">
            <text:p>2,46593266666667</text:p>
          </table:table-cell>
          <table:table-cell table:style-name="ce2" table:formula="of:=AVERAGE([.F34:.F36])/1000000" office:value-type="float" office:value="2.329929" calcext:value-type="float">
            <text:p>2,329929</text:p>
          </table:table-cell>
          <table:table-cell table:style-name="ce2"/>
          <table:table-cell table:number-columns-repeated="4"/>
          <table:table-cell table:style-name="ce9" table:number-columns-repeated="2"/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1"/>
          <table:table-cell table:style-name="ce5"/>
          <table:table-cell table:number-columns-repeated="5"/>
        </table:table-row>
        <table:table-row table:style-name="ro1">
          <table:table-cell table:style-name="ce2"/>
          <table:table-cell table:number-columns-repeated="16"/>
        </table:table-row>
        <table:table-row table:style-name="ro3">
          <table:table-cell table:number-columns-repeated="3"/>
          <table:table-cell table:style-name="ce9" table:formula="of:=[.D17]" office:value-type="string" office:string-value="AMD Am386DX-40" calcext:value-type="string">
            <text:p>AMD Am386DX-40</text:p>
          </table:table-cell>
          <table:table-cell table:style-name="ce9" table:formula="of:=[.E17]" office:value-type="string" office:string-value="Cyrix Cx486DLC-40GP" calcext:value-type="string">
            <text:p>Cyrix Cx486DLC-40GP</text:p>
          </table:table-cell>
          <table:table-cell table:style-name="ce9" table:formula="of:=[.F17]" office:value-type="string" office:string-value="AMD Am486DX-40" calcext:value-type="string">
            <text:p>AMD Am486DX-40</text:p>
          </table:table-cell>
          <table:table-cell table:number-columns-repeated="4"/>
          <table:table-cell table:style-name="ce9" office:value-type="string" calcext:value-type="string">
            <text:p>AMD Am386DX-40 + IIT 3C87-40</text:p>
          </table:table-cell>
          <table:table-cell table:style-name="ce9" office:value-type="string" calcext:value-type="string">
            <text:p>AMD Am386DX-40 + Cyrix FasMath Cx-83C87-40-GP</text:p>
          </table:table-cell>
          <table:table-cell table:style-name="ce9" office:value-type="string" calcext:value-type="string">
            <text:p>AMD Am386DX-40 + ULSI US83C87-C</text:p>
          </table:table-cell>
          <table:table-cell table:style-name="ce9" office:value-type="string" calcext:value-type="string">
            <text:p>Cyrix Cx486DLC-40GP + IIT 4C87DLC-40</text:p>
          </table:table-cell>
          <table:table-cell table:style-name="ce9" office:value-type="string" calcext:value-type="string">
            <text:p>Cyrix Cx486DLC-40GP + Cyrix FasMath Cx-83C87-40-GP</text:p>
          </table:table-cell>
          <table:table-cell table:style-name="ce9" office:value-type="string" calcext:value-type="string">
            <text:p>Cyrix Cx486DLC-40GP + ULSI US83C87-C</text:p>
          </table:table-cell>
          <table:table-cell table:style-name="ce9" table:formula="of:=[.F41]" office:value-type="string" office:string-value="AMD Am486DX-40" calcext:value-type="string">
            <text:p>AMD Am486DX-40</text:p>
          </table:table-cell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3"/>
          <table:table-cell table:style-name="ce5" table:formula="of:=([.E21]-[.D21])/[.D21]" office:value-type="percentage" office:value="0.379419276527142" calcext:value-type="percentage">
            <text:p>37,94 %</text:p>
          </table:table-cell>
          <table:table-cell table:style-name="ce5" table:formula="of:=([.F21]-[.D21])/[.D21]" office:value-type="percentage" office:value="1.14289680154083" calcext:value-type="percentage">
            <text:p>114,29 %</text:p>
          </table:table-cell>
          <table:table-cell table:number-columns-repeated="3"/>
          <table:table-cell office:value-type="string" calcext:value-type="string">
            <text:p>Mega Flops(2)</text:p>
          </table:table-cell>
          <table:table-cell office:value-type="float" office:value="0.6126" calcext:value-type="float">
            <text:p>0,6126</text:p>
          </table:table-cell>
          <table:table-cell office:value-type="float" office:value="0.9543" calcext:value-type="float">
            <text:p>0,9543</text:p>
          </table:table-cell>
          <table:table-cell office:value-type="float" office:value="0.9412" calcext:value-type="float">
            <text:p>0,9412</text:p>
          </table:table-cell>
          <table:table-cell office:value-type="float" office:value="0.6688" calcext:value-type="float">
            <text:p>0,6688</text:p>
          </table:table-cell>
          <table:table-cell office:value-type="float" office:value="1.0668" calcext:value-type="float">
            <text:p>1,0668</text:p>
          </table:table-cell>
          <table:table-cell office:value-type="float" office:value="1.0725" calcext:value-type="float">
            <text:p>1,0725</text:p>
          </table:table-cell>
          <table:table-cell office:value-type="float" office:value="1.968" calcext:value-type="float">
            <text:p>1,968</text:p>
          </table:table-cell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3"/>
          <table:table-cell table:style-name="ce5" table:formula="of:=([.E25]-[.D25])/[.D25]" office:value-type="percentage" office:value="0.512991871004534" calcext:value-type="percentage">
            <text:p>51,30 %</text:p>
          </table:table-cell>
          <table:table-cell table:style-name="ce5" table:formula="of:=([.F25]-[.D25])/[.D25]" office:value-type="percentage" office:value="1.04332185373744" calcext:value-type="percentage">
            <text:p>104,33 %</text:p>
          </table:table-cell>
          <table:table-cell table:style-name="ce5" table:number-columns-repeated="2"/>
          <table:table-cell table:number-columns-repeated="3"/>
          <table:table-cell table:style-name="ce5" table:formula="of:=([.L42]-[.$K$42])/[.$K$42]" office:value-type="percentage" office:value="0.557786483839373" calcext:value-type="percentage">
            <text:p>55,78 %</text:p>
          </table:table-cell>
          <table:table-cell table:style-name="ce5" table:formula="of:=([.M42]-[.$K$42])/[.$K$42]" office:value-type="percentage" office:value="0.536402220045707" calcext:value-type="percentage">
            <text:p>53,64 %</text:p>
          </table:table-cell>
          <table:table-cell table:style-name="ce5" table:formula="of:=([.N42]-[.$K$42])/[.$K$42]" office:value-type="percentage" office:value="0.0917401240613778" calcext:value-type="percentage">
            <text:p>9,17 %</text:p>
          </table:table-cell>
          <table:table-cell table:style-name="ce5" table:formula="of:=([.O42]-[.$K$42])/[.$K$42]" office:value-type="percentage" office:value="0.741429970617042" calcext:value-type="percentage">
            <text:p>74,14 %</text:p>
          </table:table-cell>
          <table:table-cell table:style-name="ce5" table:formula="of:=([.P42]-[.$K$42])/[.$K$42]" office:value-type="percentage" office:value="0.750734573947111" calcext:value-type="percentage">
            <text:p>75,07 %</text:p>
          </table:table-cell>
          <table:table-cell table:style-name="ce5" table:formula="of:=([.Q42]-[.$K$42])/[.$K$42]" office:value-type="percentage" office:value="2.21253672869736" calcext:value-type="percentage">
            <text:p>221,25 %</text:p>
          </table:table-cell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3"/>
          <table:table-cell table:style-name="ce5" table:formula="of:=([.E29]-[.D29])/[.D29]" office:value-type="percentage" office:value="0.597975115708906" calcext:value-type="percentage">
            <text:p>59,80 %</text:p>
          </table:table-cell>
          <table:table-cell table:style-name="ce5" table:formula="of:=([.F29]-[.D29])/[.D29]" office:value-type="percentage" office:value="1.06104764885752" calcext:value-type="percentage">
            <text:p>106,10 %</text:p>
          </table:table-cell>
          <table:table-cell table:style-name="ce5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File write test</text:p>
          </table:table-cell>
          <table:table-cell table:number-columns-repeated="3"/>
          <table:table-cell table:style-name="ce5" table:formula="of:=-([.E33]-[.D33])/[.D33]" office:value-type="percentage" office:value="0.0591367941571526" calcext:value-type="percentage">
            <text:p>5,91 %</text:p>
          </table:table-cell>
          <table:table-cell table:style-name="ce5" table:formula="of:=-([.F33]-[.D33])/[.D33]" office:value-type="percentage" office:value="0.140059506481821" calcext:value-type="percentage">
            <text:p>14,01 %</text:p>
          </table:table-cell>
          <table:table-cell table:style-name="ce5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File read test</text:p>
          </table:table-cell>
          <table:table-cell table:number-columns-repeated="3"/>
          <table:table-cell table:style-name="ce5" table:formula="of:=-([.E37]-[.D37])/[.D37]" office:value-type="percentage" office:value="0.0510296506813777" calcext:value-type="percentage">
            <text:p>5,10 %</text:p>
          </table:table-cell>
          <table:table-cell table:style-name="ce5" table:formula="of:=-([.F37]-[.D37])/[.D37]" office:value-type="percentage" office:value="0.103368244029809" calcext:value-type="percentage">
            <text:p>10,34 %</text:p>
          </table:table-cell>
          <table:table-cell table:style-name="ce5" table:number-columns-repeated="2"/>
          <table:table-cell table:number-columns-repeated="9"/>
        </table:table-row>
        <table:table-row table:style-name="ro1" table:number-rows-repeated="2">
          <table:table-cell table:number-columns-repeated="4"/>
          <table:table-cell table:style-name="ce5" table:number-columns-repeated="4"/>
          <table:table-cell table:number-columns-repeated="9"/>
        </table:table-row>
        <table:table-row table:style-name="ro1" table:number-rows-repeated="4">
          <table:table-cell table:number-columns-repeated="4"/>
          <table:table-cell table:style-name="ce5" table:number-columns-repeated="3"/>
          <table:table-cell table:number-columns-repeated="10"/>
        </table:table-row>
        <table:table-row table:style-name="ro1">
          <table:table-cell table:number-columns-repeated="4"/>
          <table:table-cell table:style-name="ce5" table:number-columns-repeated="3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.00.0000</text:date>, <text:time style:data-style-name="N2" text:time-value="20:31:17.5061446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21:24:44.725582587</meta:creation-date>
    <meta:generator>LibreOffice/6.0.7.3$Linux_X86_64 LibreOffice_project/00m0$Build-3</meta:generator>
    <dc:date>2020-03-12T20:39:07.582293053</dc:date>
    <meta:editing-duration>PT6H55M36S</meta:editing-duration>
    <meta:editing-cycles>83</meta:editing-cycles>
    <meta:document-statistic meta:table-count="1" meta:cell-count="13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inimum="0" chart:maximum="1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2cm" svg:y="0.325cm" chart:style-name="ch2">
          <text:p>Performance Cyrix Cx486DLC-40GP</text:p>
        </chart:title>
        <chart:plot-area chart:style-name="ch3" table:cell-range-address="386_486DLC_486.A42:386_486DLC_486.A46 386_486DLC_486.E42:386_486DLC_486.E46" chart:data-source-has-labels="column" svg:x="0.32cm" svg:y="1.275cm" svg:width="15.382cm" svg:height="6.568cm">
          <chartooo:coordinate-region svg:x="2.502cm" svg:y="1.275cm" svg:width="12.338cm" svg:height="5.921cm"/>
          <chart:axis chart:dimension="x" chart:name="primary-x" chart:style-name="ch4" chartooo:axis-type="text">
            <chart:categories table:cell-range-address="386_486DLC_486.A42:386_486DLC_486.A46"/>
          </chart:axis>
          <chart:axis chart:dimension="y" chart:name="primary-y" chart:style-name="ch5">
            <chart:title svg:x="4.342cm" svg:y="8.023cm" chart:style-name="ch6">
              <text:p>Performance in comparison to AMD Am386DX-40 </text:p>
            </chart:title>
            <chart:grid chart:style-name="ch7" chart:class="major"/>
          </chart:axis>
          <chart:series chart:style-name="ch8" chart:values-cell-range-address="386_486DLC_486.E42:386_486DLC_486.E46" chart:class="chart:bar">
            <chart:data-point/>
            <chart:data-point chart:style-name="ch9" chart:repeated="2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386_486DLC_486.A42:386_486DLC_486.A46</svg:desc>
                </draw:g>
              </table:table-cell>
              <table:table-cell office:value-type="float" office:value="0.379419276527142">
                <text:p>0.379419276527142</text:p>
                <draw:g>
                  <svg:desc>386_486DLC_486.E42:386_486DLC_486.E46</svg:desc>
                </draw:g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0.512991871004534">
                <text:p>0.512991871004534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0.597975115708906">
                <text:p>0.597975115708906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0.0591367941571526">
                <text:p>0.0591367941571526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0.0510296506813777">
                <text:p>0.05102965068137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aximum="1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2cm" svg:y="0.327cm" chart:style-name="ch2">
          <text:p>Performance AMD Am486DX-40</text:p>
        </chart:title>
        <chart:plot-area chart:style-name="ch3" table:cell-range-address="386_486DLC_486.A42:386_486DLC_486.A46 386_486DLC_486.F42:386_486DLC_486.F46" chart:data-source-has-labels="column" svg:x="0.32cm" svg:y="1.275cm" svg:width="15.382cm" svg:height="6.568cm">
          <chartooo:coordinate-region svg:x="2.502cm" svg:y="1.275cm" svg:width="12.339cm" svg:height="5.921cm"/>
          <chart:axis chart:dimension="x" chart:name="primary-x" chart:style-name="ch4" chartooo:axis-type="text">
            <chart:categories table:cell-range-address="386_486DLC_486.A42:386_486DLC_486.A46"/>
          </chart:axis>
          <chart:axis chart:dimension="y" chart:name="primary-y" chart:style-name="ch5">
            <chart:title svg:x="4.342cm" svg:y="8.023cm" chart:style-name="ch6">
              <text:p>Performance in comparison to AMD Am386DX-40 </text:p>
            </chart:title>
            <chart:grid chart:style-name="ch7" chart:class="major"/>
          </chart:axis>
          <chart:series chart:style-name="ch8" chart:values-cell-range-address="386_486DLC_486.F42:386_486DLC_486.F46" chart:class="chart:bar">
            <chart:data-point/>
            <chart:data-point chart:style-name="ch9" chart:repeated="2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386_486DLC_486.A42:386_486DLC_486.A46</svg:desc>
                </draw:g>
              </table:table-cell>
              <table:table-cell office:value-type="float" office:value="1.14289680154083">
                <text:p>1.14289680154083</text:p>
                <draw:g>
                  <svg:desc>386_486DLC_486.F42:386_486DLC_486.F46</svg:desc>
                </draw:g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1.04332185373744">
                <text:p>1.04332185373744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1.06104764885752">
                <text:p>1.06104764885752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0.140059506481821">
                <text:p>0.140059506481821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0.103368244029809">
                <text:p>0.1033682440298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inimum="0" chart:maximum="1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2cm" svg:y="0.327cm" chart:style-name="ch2">
          <text:p>Floating Point Performance</text:p>
        </chart:title>
        <chart:plot-area chart:style-name="ch3" table:cell-range-address="386_486DLC_486.L41:386_486DLC_486.Q41 386_486DLC_486.L43:386_486DLC_486.Q43" chart:data-source-has-labels="row" svg:x="0.32cm" svg:y="1.275cm" svg:width="15.382cm" svg:height="6.568cm">
          <chartooo:coordinate-region svg:x="9.461cm" svg:y="1.275cm" svg:width="6.241cm" svg:height="5.921cm"/>
          <chart:axis chart:dimension="x" chart:name="primary-x" chart:style-name="ch4" chartooo:axis-type="text">
            <chart:categories table:cell-range-address="386_486DLC_486.L41:386_486DLC_486.Q41"/>
          </chart:axis>
          <chart:axis chart:dimension="y" chart:name="primary-y" chart:style-name="ch5">
            <chart:title svg:x="3.324cm" svg:y="8.023cm" chart:style-name="ch6">
              <text:p>Performance in comparison to AMD Am386DX-40 + IIT 3C87-40 </text:p>
            </chart:title>
            <chart:grid chart:style-name="ch7" chart:class="major"/>
          </chart:axis>
          <chart:series chart:style-name="ch8" chart:values-cell-range-address="386_486DLC_486.L43:386_486DLC_486.Q43" chart:class="chart:bar">
            <chart:data-point/>
            <chart:data-point chart:style-name="ch9" chart:repeated="2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Am386DX-40 + Cyrix FasMath Cx-83C87-40-GP</text:p>
                <draw:g>
                  <svg:desc>386_486DLC_486.L41:386_486DLC_486.Q41</svg:desc>
                </draw:g>
              </table:table-cell>
              <table:table-cell office:value-type="string">
                <text:p>AMD Am386DX-40 + ULSI US83C87-C</text:p>
              </table:table-cell>
              <table:table-cell office:value-type="string">
                <text:p>Cyrix Cx486DLC-40GP + IIT 4C87DLC-40</text:p>
              </table:table-cell>
              <table:table-cell office:value-type="string">
                <text:p>Cyrix Cx486DLC-40GP + Cyrix FasMath Cx-83C87-40-GP</text:p>
              </table:table-cell>
              <table:table-cell office:value-type="string">
                <text:p>Cyrix Cx486DLC-40GP + ULSI US83C87-C</text:p>
              </table:table-cell>
              <table:table-cell office:value-type="string">
                <text:p>AMD Am486DX-40</text:p>
              </table:table-cell>
            </table:table-row>
          </table:table-header-rows>
          <table:table-rows>
            <table:table-row>
              <table:table-cell office:value-type="string">
                <text:p>Row 43</text:p>
                <draw:g>
                  <svg:desc/>
                </draw:g>
              </table:table-cell>
              <table:table-cell office:value-type="float" office:value="0.557786483839373">
                <text:p>0.557786483839373</text:p>
                <draw:g>
                  <svg:desc>386_486DLC_486.L43:386_486DLC_486.Q43</svg:desc>
                </draw:g>
              </table:table-cell>
              <table:table-cell office:value-type="float" office:value="0.536402220045707">
                <text:p>0.536402220045707</text:p>
              </table:table-cell>
              <table:table-cell office:value-type="float" office:value="0.0917401240613778">
                <text:p>0.0917401240613778</text:p>
              </table:table-cell>
              <table:table-cell office:value-type="float" office:value="0.741429970617042">
                <text:p>0.741429970617042</text:p>
              </table:table-cell>
              <table:table-cell office:value-type="float" office:value="0.750734573947111">
                <text:p>0.750734573947111</text:p>
              </table:table-cell>
              <table:table-cell office:value-type="float" office:value="2.21253672869736">
                <text:p>2.212536728697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