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1.9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2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 style:data-style-name="N11"/>
    <style:style style:name="ce27" style:family="table-cell" style:parent-style-name="Default" style:data-style-name="N0"/>
    <style:style style:name="ce3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1"/>
    <style:style style:name="ce11" style:family="table-cell" style:parent-style-name="Default" style:data-style-name="N0"/>
    <style:style style:name="ce1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 style:data-style-name="N0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M54CPA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" table:default-cell-style-name="Default"/>
        <table:table-row table:style-name="ro1">
          <table:table-cell table:style-name="ce7" office:value-type="string" calcext:value-type="string">
            <text:p>IDE controllers for PM54CP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PM54CP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ipset:</text:p>
          </table:table-cell>
          <table:table-cell office:value-type="string" calcext:value-type="string">
            <text:p>ALI 1451 B1 (44/1995) / 1449 A3 (45/1994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1024kB (8x 128K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64MB 72pin FPM (2x32MB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CI graphic card:</text:p>
          </table:table-cell>
          <table:table-cell office:value-type="string" calcext:value-type="string">
            <text:p>S3 Trio/Virge 2M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Quantum Fireball lct20 (6,4GB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OpenBSD 6.7 with a customer kernel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PU:</text:p>
          </table:table-cell>
          <table:table-cell office:value-type="string" calcext:value-type="string">
            <text:p>Winchip C6 200MHz which works with 2x66MHz (133MHz) only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8" office:value-type="string" calcext:value-type="string">
            <text:p>Absolute values</text:p>
          </table:table-cell>
          <table:table-cell table:number-columns-repeated="7"/>
        </table:table-row>
        <table:table-row table:style-name="ro1">
          <table:table-cell table:style-name="ce9" office:value-type="string" calcext:value-type="string">
            <text:p>Board:</text:p>
          </table:table-cell>
          <table:table-cell table:number-columns-repeated="2" office:value-type="string" calcext:value-type="string">
            <text:p>PCX-6400-000 Rev. E</text:p>
          </table:table-cell>
          <table:table-cell office:value-type="string" calcext:value-type="string">
            <text:p>UN-1068 Rev. A</text:p>
          </table:table-cell>
          <table:table-cell office:value-type="string" calcext:value-type="string">
            <text:p>Tekram DC-290N</text:p>
          </table:table-cell>
          <table:table-cell office:value-type="string" calcext:value-type="string">
            <text:p>IP100P-1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p:</text:p>
          </table:table-cell>
          <table:table-cell table:number-columns-repeated="2" office:value-type="string" calcext:value-type="string">
            <text:p>CMD PCI0640B 34/1994</text:p>
          </table:table-cell>
          <table:table-cell office:value-type="string" calcext:value-type="string">
            <text:p>Goldstar Prime2C 51/1993</text:p>
          </table:table-cell>
          <table:table-cell office:value-type="string" calcext:value-type="string">
            <text:p>National PC87410VLK 41/1994</text:p>
          </table:table-cell>
          <table:table-cell office:value-type="string" calcext:value-type="string">
            <text:p>OPTi 82C621 A 34/1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:</text:p>
          </table:table-cell>
          <table:table-cell office:value-type="string" calcext:value-type="string">
            <text:p>native PCI</text:p>
          </table:table-cell>
          <table:table-cell office:value-type="string" calcext:value-type="string">
            <text:p>Paddle board ISA</text:p>
          </table:table-cell>
          <table:table-cell office:value-type="string" calcext:value-type="string">
            <text:p>ISA</text:p>
          </table:table-cell>
          <table:table-cell office:value-type="string" calcext:value-type="string">
            <text:p>Paddle board I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le write test [us]</text:p>
          </table:table-cell>
          <table:table-cell office:value-type="float" office:value="2884893" calcext:value-type="float">
            <text:p>2884893</text:p>
          </table:table-cell>
          <table:table-cell office:value-type="float" office:value="2883729" calcext:value-type="float">
            <text:p>2883729</text:p>
          </table:table-cell>
          <table:table-cell office:value-type="float" office:value="2375118" calcext:value-type="float">
            <text:p>2375118</text:p>
          </table:table-cell>
          <table:table-cell office:value-type="float" office:value="1771085" calcext:value-type="float">
            <text:p>1771085</text:p>
          </table:table-cell>
          <table:table-cell office:value-type="float" office:value="1762267" calcext:value-type="float">
            <text:p>17622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68931" calcext:value-type="float">
            <text:p>2868931</text:p>
          </table:table-cell>
          <table:table-cell office:value-type="float" office:value="2871352" calcext:value-type="float">
            <text:p>2871352</text:p>
          </table:table-cell>
          <table:table-cell office:value-type="float" office:value="2355678" calcext:value-type="float">
            <text:p>2355678</text:p>
          </table:table-cell>
          <table:table-cell office:value-type="float" office:value="1751948" calcext:value-type="float">
            <text:p>1751948</text:p>
          </table:table-cell>
          <table:table-cell office:value-type="float" office:value="1749223" calcext:value-type="float">
            <text:p>17492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59416" calcext:value-type="float">
            <text:p>2859416</text:p>
          </table:table-cell>
          <table:table-cell office:value-type="float" office:value="2859587" calcext:value-type="float">
            <text:p>2859587</text:p>
          </table:table-cell>
          <table:table-cell office:value-type="float" office:value="2352205" calcext:value-type="float">
            <text:p>2352205</text:p>
          </table:table-cell>
          <table:table-cell office:value-type="float" office:value="1744667" calcext:value-type="float">
            <text:p>1744667</text:p>
          </table:table-cell>
          <table:table-cell office:value-type="float" office:value="1749467" calcext:value-type="float">
            <text:p>17494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 [s]:</text:p>
          </table:table-cell>
          <table:table-cell table:style-name="ce8" table:formula="of:=AVERAGE([.B19:.B21])/1000000" office:value-type="float" office:value="2.87108" calcext:value-type="float">
            <text:p>2,87108</text:p>
          </table:table-cell>
          <table:table-cell table:style-name="ce8" table:formula="of:=AVERAGE([.C19:.C21])/1000000" office:value-type="float" office:value="2.871556" calcext:value-type="float">
            <text:p>2,871556</text:p>
          </table:table-cell>
          <table:table-cell table:style-name="ce8" table:formula="of:=AVERAGE([.D19:.D21])/1000000" office:value-type="float" office:value="2.36100033333333" calcext:value-type="float">
            <text:p>2,36100033333333</text:p>
          </table:table-cell>
          <table:table-cell table:style-name="ce8" table:formula="of:=AVERAGE([.E19:.E21])/1000000" office:value-type="float" office:value="1.7559" calcext:value-type="float">
            <text:p>1,7559</text:p>
          </table:table-cell>
          <table:table-cell table:style-name="ce8" table:formula="of:=AVERAGE([.F19:.F21])/1000000" office:value-type="float" office:value="1.75365233333333" calcext:value-type="float">
            <text:p>1,75365233333333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3"/>
          <table:table-cell table:style-name="ce8"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8"/>
          <table:table-cell table:number-columns-repeated="4"/>
          <table:table-cell table:style-name="ce11" table:number-columns-repeated="3"/>
        </table:table-row>
        <table:table-row table:style-name="ro1" table:number-rows-repeated="8">
          <table:table-cell table:number-columns-repeated="4"/>
          <table:table-cell table:style-name="ce10" table:number-columns-repeated="4"/>
        </table:table-row>
        <table:table-row table:style-name="ro1" table:number-rows-repeated="4">
          <table:table-cell table:number-columns-repeated="4"/>
          <table:table-cell table:style-name="ce10" table:number-columns-repeated="3"/>
          <table:table-cell/>
        </table:table-row>
        <table:table-row table:style-name="ro1">
          <table:table-cell table:number-columns-repeated="4"/>
          <table:table-cell table:style-name="ce10" table:number-columns-repeated="3"/>
          <table:table-cell/>
        </table:table-row>
      </table:table>
      <table:table table:name="Diagrams" table:style-name="ta1">
        <table:shapes>
          <draw:frame draw:z-index="0" draw:style-name="gr1" draw:text-style-name="P1" svg:width="160.21mm" svg:height="90.03mm" svg:x="7.16mm" svg:y="68.74mm">
            <draw:object draw:notify-on-update-of-ranges="Diagrams.A7:Diagrams.A10 Diagrams.B7:Diagrams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0.21mm" svg:height="90.03mm" svg:x="0.01mm" svg:y="447.52mm">
            <draw:object draw:notify-on-update-of-ranges="Diagrams.A4:Diagrams.A5 Diagrams.I4:Diagrams.I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4" table:default-cell-style-name="Default"/>
        <table:table-column table:style-name="co3" table:number-columns-repeated="63" table:default-cell-style-name="Default"/>
        <table:table-row table:style-name="ro1">
          <table:table-cell table:style-name="ce7" office:value-type="string" calcext:value-type="string">
            <text:p>Summery and diagrams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6"/>
          <table:table-cell table:style-name="ce17" table:number-columns-repeated="4"/>
          <table:table-cell table:style-name="ce18" table:number-columns-repeated="2"/>
          <table:table-cell table:style-name="ce17" table:number-columns-repeated="57"/>
        </table:table-row>
        <table:table-row table:style-name="ro1">
          <table:table-cell office:value-type="string" calcext:value-type="string">
            <text:p>File write test:</text:p>
          </table:table-cell>
          <table:table-cell table:number-columns-repeated="3"/>
          <table:table-cell table:style-name="ce10" table:number-columns-repeated="5"/>
          <table:table-cell table:number-columns-repeated="55"/>
        </table:table-row>
        <table:table-row table:style-name="ro1">
          <table:table-cell table:number-columns-repeated="4"/>
          <table:table-cell table:style-name="ce10" table:number-columns-repeated="5"/>
          <table:table-cell table:number-columns-repeated="55"/>
        </table:table-row>
        <table:table-row table:style-name="ro1">
          <table:table-cell office:value-type="string" calcext:value-type="string">
            <text:p>GS Prime 2C ISA</text:p>
          </table:table-cell>
          <table:table-cell office:value-type="string" calcext:value-type="string">
            <text:p>reference</text:p>
          </table:table-cell>
          <table:table-cell table:number-columns-repeated="2"/>
          <table:table-cell table:style-name="ce10" table:number-columns-repeated="4"/>
          <table:table-cell table:number-columns-repeated="56"/>
        </table:table-row>
        <table:table-row table:style-name="ro1">
          <table:table-cell office:value-type="string" calcext:value-type="string">
            <text:p>CMD PCI0640B PCI</text:p>
          </table:table-cell>
          <table:table-cell table:style-name="ce10" table:formula="of:=([$PM54CPA.$D$22]-[$PM54CPA.B22])/[$PM54CPA.$D$22]" office:value-type="percentage" office:value="-0.216043877446862" calcext:value-type="percentage">
            <text:p>-21,60 %</text:p>
          </table:table-cell>
          <table:table-cell table:number-columns-repeated="2"/>
          <table:table-cell table:style-name="ce10" table:number-columns-repeated="4"/>
          <table:table-cell table:number-columns-repeated="56"/>
        </table:table-row>
        <table:table-row table:style-name="ro1">
          <table:table-cell office:value-type="string" calcext:value-type="string">
            <text:p>CMD PCI0640B Paddle</text:p>
          </table:table-cell>
          <table:table-cell table:style-name="ce10" table:formula="of:=([$PM54CPA.$D$22]-[$PM54CPA.C22])/[$PM54CPA.$D$22]" office:value-type="percentage" office:value="-0.216245486905903" calcext:value-type="percentage">
            <text:p>-21,62 %</text:p>
          </table:table-cell>
          <table:table-cell table:number-columns-repeated="2"/>
          <table:table-cell table:style-name="ce10" table:number-columns-repeated="3"/>
          <table:table-cell table:number-columns-repeated="57"/>
        </table:table-row>
        <table:table-row table:style-name="ro1">
          <table:table-cell office:value-type="string" calcext:value-type="string">
            <text:p>National PC87410VLK Paddle</text:p>
          </table:table-cell>
          <table:table-cell table:style-name="ce10" table:formula="of:=([$PM54CPA.$D$22]-[$PM54CPA.E22])/[$PM54CPA.$D$22]" office:value-type="percentage" office:value="0.256289812750274" calcext:value-type="percentage">
            <text:p>25,63 %</text:p>
          </table:table-cell>
          <table:table-cell table:number-columns-repeated="2"/>
          <table:table-cell table:style-name="ce10" table:number-columns-repeated="3"/>
          <table:table-cell table:number-columns-repeated="57"/>
        </table:table-row>
        <table:table-row table:style-name="ro1">
          <table:table-cell office:value-type="string" calcext:value-type="string">
            <text:p>OPTi 82C621A Paddle</text:p>
          </table:table-cell>
          <table:table-cell table:style-name="ce10" table:formula="of:=([$PM54CPA.$D$22]-[$PM54CPA.F22])/[$PM54CPA.$D$22]" office:value-type="percentage" office:value="0.257241810356938" calcext:value-type="percentage">
            <text:p>25,72 %</text:p>
          </table:table-cell>
          <table:table-cell table:number-columns-repeated="2"/>
          <table:table-cell table:style-name="ce10" table:number-columns-repeated="3"/>
          <table:table-cell table:number-columns-repeated="57"/>
        </table:table-row>
        <table:table-row table:style-name="ro1" table:number-rows-repeated="2">
          <table:table-cell table:number-columns-repeated="4"/>
          <table:table-cell table:style-name="ce10" table:number-columns-repeated="3"/>
          <table:table-cell table:number-columns-repeated="57"/>
        </table:table-row>
        <table:table-row table:style-name="ro1" table:number-rows-repeated="37">
          <table:table-cell table:number-columns-repeated="64"/>
        </table:table-row>
        <table:table-row table:style-name="ro1">
          <table:table-cell table:style-name="ce16"/>
          <table:table-cell table:style-name="ce17" table:number-columns-repeated="4"/>
          <table:table-cell table:style-name="ce18" table:number-columns-repeated="2"/>
          <table:table-cell table:style-name="ce17" table:number-columns-repeated="2"/>
          <table:table-cell table:style-name="ce18"/>
          <table:table-cell/>
          <table:table-cell table:style-name="ce17" table:number-columns-repeated="4"/>
          <table:table-cell table:number-columns-repeated="49"/>
        </table:table-row>
        <table:table-row table:style-name="ro1">
          <table:table-cell table:number-columns-repeated="4"/>
          <table:table-cell table:style-name="ce10" table:number-columns-repeated="6"/>
          <table:table-cell/>
          <table:table-cell table:style-name="ce10" table:number-columns-repeated="4"/>
          <table:table-cell table:number-columns-repeated="49"/>
        </table:table-row>
        <table:table-row table:style-name="ro1" table:number-rows-repeated="4">
          <table:table-cell table:number-columns-repeated="4"/>
          <table:table-cell table:style-name="ce10" table:number-columns-repeated="5"/>
          <table:table-cell table:number-columns-repeated="2"/>
          <table:table-cell table:style-name="ce10" table:number-columns-repeated="4"/>
          <table:table-cell table:number-columns-repeated="49"/>
        </table:table-row>
        <table:table-row table:style-name="ro1">
          <table:table-cell table:number-columns-repeated="4"/>
          <table:table-cell table:style-name="ce10" table:number-columns-repeated="5"/>
          <table:table-cell table:number-columns-repeated="2"/>
          <table:table-cell table:style-name="ce10" table:number-columns-repeated="4"/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.00.0000</text:date>, <text:time style:data-style-name="N2" text:time-value="16:11:25.0278927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21:24:44.725582587</meta:creation-date>
    <meta:generator>LibreOffice/6.0.7.3$Linux_X86_64 LibreOffice_project/00m0$Build-3</meta:generator>
    <dc:date>2020-07-21T16:14:15.027344881</dc:date>
    <meta:editing-duration>PT19H49M44S</meta:editing-duration>
    <meta:editing-cycles>197</meta:editing-cycles>
    <meta:document-statistic meta:table-count="2" meta:cell-count="6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Yellow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4.118cm" svg:y="0.268cm" chart:style-name="ch2">
          <text:p>PM54CPA with different IDE controllers</text:p>
        </chart:title>
        <chart:plot-area chart:style-name="ch3" table:cell-range-address="Diagrams.A7:Diagrams.B10" chart:data-source-has-labels="column" svg:x="0.32cm" svg:y="1.275cm" svg:width="15.382cm" svg:height="6.568cm">
          <chartooo:coordinate-region svg:x="1.008cm" svg:y="1.275cm" svg:width="14.057cm" svg:height="5.921cm"/>
          <chart:axis chart:dimension="x" chart:name="primary-x" chart:style-name="ch4" chartooo:axis-type="text">
            <chart:categories table:cell-range-address="Diagrams.A7:Diagrams.A10"/>
          </chart:axis>
          <chart:axis chart:dimension="y" chart:name="primary-y" chart:style-name="ch5">
            <chart:title svg:x="3.152cm" svg:y="8.023cm" chart:style-name="ch6">
              <text:p>Performance in comparison to ISA IDE controller with LG Prime 2C </text:p>
            </chart:title>
            <chart:grid chart:style-name="ch7" chart:class="major"/>
          </chart:axis>
          <chart:series chart:style-name="ch8" chart:values-cell-range-address="Diagrams.B7:Diagrams.B10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CMD PCI0640B PCI</text:p>
                <draw:g>
                  <svg:desc>Diagrams.A7:Diagrams.A10</svg:desc>
                </draw:g>
              </table:table-cell>
              <table:table-cell office:value-type="float" office:value="-0.216043877446862">
                <text:p>-0.216043877446862</text:p>
                <draw:g>
                  <svg:desc>Diagrams.B7:Diagrams.B10</svg:desc>
                </draw:g>
              </table:table-cell>
            </table:table-row>
            <table:table-row>
              <table:table-cell office:value-type="string">
                <text:p>CMD PCI0640B Paddle</text:p>
              </table:table-cell>
              <table:table-cell office:value-type="float" office:value="-0.216245486905903">
                <text:p>-0.216245486905903</text:p>
              </table:table-cell>
            </table:table-row>
            <table:table-row>
              <table:table-cell office:value-type="string">
                <text:p>National PC87410VLK Paddle</text:p>
              </table:table-cell>
              <table:table-cell office:value-type="float" office:value="0.256289812750274">
                <text:p>0.256289812750274</text:p>
              </table:table-cell>
            </table:table-row>
            <table:table-row>
              <table:table-cell office:value-type="string">
                <text:p>OPTi 82C621A Paddle</text:p>
              </table:table-cell>
              <table:table-cell office:value-type="float" office:value="0.257241810356938">
                <text:p>0.2572418103569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Yellow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6.457cm" svg:y="0.167cm" chart:style-name="ch2">
          <text:p>NMC-5VxA (EPOX P55-KV) with VIA VPX</text:p>
        </chart:title>
        <chart:plot-area chart:style-name="ch3" table:cell-range-address="Diagrams.A4:Diagrams.A5 Diagrams.I4:Diagrams.I5" chart:data-source-has-labels="column" svg:x="0.32cm" svg:y="1.275cm" svg:width="15.382cm" svg:height="6.568cm">
          <chartooo:coordinate-region svg:x="2.741cm" svg:y="1.275cm" svg:width="12.774cm" svg:height="5.921cm"/>
          <chart:axis chart:dimension="x" chart:name="primary-x" chart:style-name="ch4" chartooo:axis-type="text">
            <chart:categories table:cell-range-address="Diagrams.A4:Diagrams.A5"/>
          </chart:axis>
          <chart:axis chart:dimension="y" chart:name="primary-y" chart:style-name="ch5">
            <chart:title svg:x="3.654cm" svg:y="8.023cm" chart:style-name="ch6">
              <text:p>Performance in comparison to Laser with UMC889x chipset </text:p>
            </chart:title>
            <chart:grid chart:style-name="ch7" chart:class="major"/>
          </chart:axis>
          <chart:series chart:style-name="ch8" chart:values-cell-range-address="Diagrams.I4:Diagrams.I5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File write test:</text:p>
                <draw:g>
                  <svg:desc>Diagrams.A4:Diagrams.A5</svg:desc>
                </draw:g>
              </table:table-cell>
              <table:table-cell office:value-type="float" office:value="NaN">
                <text:p>NaN</text:p>
                <draw:g>
                  <svg:desc>Diagrams.I4:Diagrams.I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