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4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able-cell-properties fo:wrap-option="wrap"/>
    </style:style>
    <style:style style:name="ce51" style:family="table-cell" style:parent-style-name="Default" style:data-style-name="N61"/>
    <style:style style:name="ce53" style:family="table-cell" style:parent-style-name="Default" style:data-style-name="N1">
      <style:text-properties fo:font-weight="bold" style:font-weight-asian="bold" style:font-weight-complex="bold"/>
    </style:style>
    <style:style style:name="ce8" style:family="table-cell" style:parent-style-name="Default" style:data-style-name="N107">
      <style:text-properties fo:font-weight="normal" style:font-weight-asian="normal" style:font-weight-complex="normal"/>
    </style:style>
    <style:style style:name="ce6" style:family="table-cell" style:parent-style-name="Default" style:data-style-name="N109">
      <style:text-properties fo:font-weight="bold" style:font-weight-asian="bold" style:font-weight-complex="bold"/>
    </style:style>
    <style:style style:name="ce54" style:family="table-cell" style:parent-style-name="Default" style:data-style-name="N11"/>
    <style:style style:name="ce16" style:family="table-cell" style:parent-style-name="Default" style:data-style-name="N110"/>
    <style:style style:name="ce9" style:family="table-cell" style:parent-style-name="Default">
      <style:table-cell-properties fo:wrap-option="wrap" fo:border="none" style:vertical-align="top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wrap-option="wrap" fo:border="none"/>
    </style:style>
    <style:style style:name="ce12" style:family="table-cell" style:parent-style-name="Default" style:data-style-name="N108">
      <style:table-cell-properties fo:border="none"/>
    </style:style>
    <style:style style:name="ce13" style:family="table-cell" style:parent-style-name="Default" style:data-style-name="N109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PUs" table:style-name="ta1">
        <table:shapes>
          <draw:frame draw:z-index="0" draw:style-name="gr1" draw:text-style-name="P1" svg:width="16.021cm" svg:height="9.003cm" svg:x="0.001cm" svg:y="26.294cm">
            <draw:object draw:notify-on-update-of-ranges="CPUs.C45:CPUs.K45 CPUs.C46:CPUs.K4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6.021cm" svg:height="9.003cm" svg:x="16.876cm" svg:y="26.295cm">
            <draw:object draw:notify-on-update-of-ranges="CPUs.C45:CPUs.K45 CPUs.C47:CPUs.K4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16.021cm" svg:height="9.003cm" svg:x="0.001cm" svg:y="36.238cm">
            <draw:object draw:notify-on-update-of-ranges="CPUs.C45:CPUs.K45 CPUs.C48:CPUs.K4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1" draw:text-style-name="P1" svg:width="16.021cm" svg:height="9.003cm" svg:x="16.876cm" svg:y="36.238cm">
            <draw:object draw:notify-on-update-of-ranges="CPUs.C45:CPUs.K45 CPUs.C49:CPUs.K4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4" draw:style-name="gr1" draw:text-style-name="P1" svg:width="16.021cm" svg:height="9.003cm" svg:x="0.001cm" svg:y="45.73cm">
            <draw:object draw:notify-on-update-of-ranges="CPUs.C45:CPUs.K45 CPUs.C50:CPUs.K5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5" draw:style-name="gr1" draw:text-style-name="P1" svg:width="16.021cm" svg:height="9.003cm" svg:x="0.001cm" svg:y="66.629cm">
            <draw:object draw:notify-on-update-of-ranges="CPUs.C130:CPUs.J130 CPUs.C131:CPUs.J13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6" draw:style-name="gr1" draw:text-style-name="P1" svg:width="16.021cm" svg:height="9.003cm" svg:x="16.876cm" svg:y="66.63cm">
            <draw:object draw:notify-on-update-of-ranges="CPUs.B124:CPUs.J124 CPUs.B126:CPUs.J126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7" draw:style-name="gr1" draw:text-style-name="P1" svg:width="16.021cm" svg:height="9.003cm" svg:x="0.001cm" svg:y="76.118cm">
            <draw:object draw:notify-on-update-of-ranges="CPUs.B124:CPUs.J124 CPUs.B127:CPUs.J127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row table:style-name="ro1">
          <table:table-cell table:style-name="ce44" office:value-type="string" calcext:value-type="string">
            <text:p>PcChips M559 with different processors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PcChips M55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512kB pipelined burst SRA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4x 32MB 72pin EDO</text:p>
          </table:table-cell>
          <table:table-cell table:number-columns-repeated="15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office:value-type="string" calcext:value-type="string">
            <text:p>PCI graphic card:</text:p>
          </table:table-cell>
          <table:table-cell office:value-type="string" calcext:value-type="string">
            <text:p>SiS 6326 with 8MB RA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WD Caviar 3840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OpenBSD 6.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5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1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style-name="ce50" office:value-type="string" calcext:value-type="string">
            <text:p>Absolute values</text:p>
          </table:table-cell>
          <table:table-cell table:number-columns-repeated="16"/>
        </table:table-row>
        <table:table-row table:style-name="ro1">
          <table:table-cell table:style-name="ce50"/>
          <table:table-cell table:number-columns-repeated="16"/>
        </table:table-row>
        <table:table-row table:style-name="ro2">
          <table:table-cell/>
          <table:table-cell table:style-name="ce52" office:value-type="string" calcext:value-type="string">
            <text:p>Intel Pentium 200 FV80502200 (1996)</text:p>
          </table:table-cell>
          <table:table-cell table:style-name="ce52" office:value-type="string" calcext:value-type="string">
            <text:p>AMD-K5 PR166 (1997) 116,6MHz</text:p>
          </table:table-cell>
          <table:table-cell table:style-name="ce52" office:value-type="string" calcext:value-type="string">
            <text:p>AMD K6-200ALR (1997)</text:p>
          </table:table-cell>
          <table:table-cell table:style-name="ce52" office:value-type="string" calcext:value-type="string">
            <text:p>Intel Pentium MMX 200 FV80503200 (1997)</text:p>
          </table:table-cell>
          <table:table-cell table:style-name="ce52" office:value-type="string" calcext:value-type="string">
            <text:p>IBM 6x86 P166+ (1997) 133MHz</text:p>
          </table:table-cell>
          <table:table-cell table:style-name="ce52" office:value-type="string" calcext:value-type="string">
            <text:p>IBM 6x86MX PR233 (1998)</text:p>
          </table:table-cell>
          <table:table-cell table:style-name="ce9" office:value-type="string" calcext:value-type="string">
            <text:p>Cyrix MII-300GP (1998)</text:p>
          </table:table-cell>
          <table:table-cell table:style-name="ce11" office:value-type="string" calcext:value-type="string">
            <text:p>Rise MP6 266 (1999)</text:p>
          </table:table-cell>
          <table:table-cell table:style-name="ce52" office:value-type="string" calcext:value-type="string">
            <text:p>WinChip C6-200 (1997)</text:p>
          </table:table-cell>
          <table:table-cell table:style-name="ce52" office:value-type="string" calcext:value-type="string">
            <text:p>WinChip2-200 (1999)</text:p>
          </table:table-cell>
          <table:table-cell table:style-name="ce52"/>
          <table:table-cell table:number-columns-repeated="5"/>
        </table:table-row>
        <table:table-row table:style-name="ro1">
          <table:table-cell office:value-type="string" calcext:value-type="string">
            <text:p>Dhrystone 2</text:p>
          </table:table-cell>
          <table:table-cell office:value-type="float" office:value="83351.1" calcext:value-type="float">
            <text:p>83351,1</text:p>
          </table:table-cell>
          <table:table-cell office:value-type="float" office:value="123260.8" calcext:value-type="float">
            <text:p>123260,8</text:p>
          </table:table-cell>
          <table:table-cell office:value-type="float" office:value="165282" calcext:value-type="float">
            <text:p>165282</text:p>
          </table:table-cell>
          <table:table-cell office:value-type="float" office:value="127766.7" calcext:value-type="float">
            <text:p>127766,7</text:p>
          </table:table-cell>
          <table:table-cell office:value-type="float" office:value="78376.3" calcext:value-type="float">
            <text:p>78376,3</text:p>
          </table:table-cell>
          <table:table-cell office:value-type="float" office:value="141188.3" calcext:value-type="float">
            <text:p>141188,3</text:p>
          </table:table-cell>
          <table:table-cell table:style-name="ce10" office:value-type="float" office:value="150780.8" calcext:value-type="float">
            <text:p>150780,8</text:p>
          </table:table-cell>
          <table:table-cell table:style-name="ce12" office:value-type="float" office:value="92148.1" calcext:value-type="float">
            <text:p>92148,1</text:p>
          </table:table-cell>
          <table:table-cell office:value-type="float" office:value="97689.5" calcext:value-type="float">
            <text:p>97689,5</text:p>
          </table:table-cell>
          <table:table-cell office:value-type="float" office:value="111468.5" calcext:value-type="float">
            <text:p>111468,5</text:p>
          </table:table-cell>
          <table:table-cell table:number-columns-repeated="6"/>
        </table:table-row>
        <table:table-row table:style-name="ro1">
          <table:table-cell/>
          <table:table-cell office:value-type="float" office:value="83483.9" calcext:value-type="float">
            <text:p>83483,9</text:p>
          </table:table-cell>
          <table:table-cell office:value-type="float" office:value="123252.5" calcext:value-type="float">
            <text:p>123252,5</text:p>
          </table:table-cell>
          <table:table-cell office:value-type="float" office:value="164237.7" calcext:value-type="float">
            <text:p>164237,7</text:p>
          </table:table-cell>
          <table:table-cell office:value-type="float" office:value="127807.8" calcext:value-type="float">
            <text:p>127807,8</text:p>
          </table:table-cell>
          <table:table-cell office:value-type="float" office:value="75485.4" calcext:value-type="float">
            <text:p>75485,4</text:p>
          </table:table-cell>
          <table:table-cell office:value-type="float" office:value="146225.5" calcext:value-type="float">
            <text:p>146225,5</text:p>
          </table:table-cell>
          <table:table-cell table:style-name="ce10" office:value-type="float" office:value="146298.3" calcext:value-type="float">
            <text:p>146298,3</text:p>
          </table:table-cell>
          <table:table-cell table:style-name="ce12" office:value-type="float" office:value="92148.2" calcext:value-type="float">
            <text:p>92148,2</text:p>
          </table:table-cell>
          <table:table-cell office:value-type="float" office:value="98148.1" calcext:value-type="float">
            <text:p>98148,1</text:p>
          </table:table-cell>
          <table:table-cell office:value-type="float" office:value="114292" calcext:value-type="float">
            <text:p>114292</text:p>
          </table:table-cell>
          <table:table-cell table:number-columns-repeated="6"/>
        </table:table-row>
        <table:table-row table:style-name="ro1">
          <table:table-cell/>
          <table:table-cell office:value-type="float" office:value="83271.3" calcext:value-type="float">
            <text:p>83271,3</text:p>
          </table:table-cell>
          <table:table-cell office:value-type="float" office:value="123029.7" calcext:value-type="float">
            <text:p>123029,7</text:p>
          </table:table-cell>
          <table:table-cell office:value-type="float" office:value="164843.3" calcext:value-type="float">
            <text:p>164843,3</text:p>
          </table:table-cell>
          <table:table-cell office:value-type="float" office:value="127736.5" calcext:value-type="float">
            <text:p>127736,5</text:p>
          </table:table-cell>
          <table:table-cell office:value-type="float" office:value="78033.5" calcext:value-type="float">
            <text:p>78033,5</text:p>
          </table:table-cell>
          <table:table-cell office:value-type="float" office:value="148232.2" calcext:value-type="float">
            <text:p>148232,2</text:p>
          </table:table-cell>
          <table:table-cell table:style-name="ce10" office:value-type="float" office:value="150638.2" calcext:value-type="float">
            <text:p>150638,2</text:p>
          </table:table-cell>
          <table:table-cell table:style-name="ce12" office:value-type="float" office:value="92161.1" calcext:value-type="float">
            <text:p>92161,1</text:p>
          </table:table-cell>
          <table:table-cell office:value-type="float" office:value="96365.6" calcext:value-type="float">
            <text:p>96365,6</text:p>
          </table:table-cell>
          <table:table-cell office:value-type="float" office:value="113930.7" calcext:value-type="float">
            <text:p>113930,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an:</text:p>
          </table:table-cell>
          <table:table-cell table:style-name="ce53" table:formula="of:=AVERAGE([.B19:.B21])" office:value-type="float" office:value="83368.7666666667" calcext:value-type="float">
            <text:p>83369</text:p>
          </table:table-cell>
          <table:table-cell table:style-name="ce53" table:formula="of:=AVERAGE([.C19:.C21])" office:value-type="float" office:value="123181" calcext:value-type="float">
            <text:p>123181</text:p>
          </table:table-cell>
          <table:table-cell table:style-name="ce53" table:formula="of:=AVERAGE([.D19:.D21])" office:value-type="float" office:value="164787.666666667" calcext:value-type="float">
            <text:p>164788</text:p>
          </table:table-cell>
          <table:table-cell table:style-name="ce53" table:formula="of:=AVERAGE([.E19:.E21])" office:value-type="float" office:value="127770.333333333" calcext:value-type="float">
            <text:p>127770</text:p>
          </table:table-cell>
          <table:table-cell table:style-name="ce53" table:formula="of:=AVERAGE([.F19:.F21])" office:value-type="float" office:value="77298.4" calcext:value-type="float">
            <text:p>77298</text:p>
          </table:table-cell>
          <table:table-cell table:style-name="ce53" table:formula="of:=AVERAGE([.G19:.G21])" office:value-type="float" office:value="145215.333333333" calcext:value-type="float">
            <text:p>145215</text:p>
          </table:table-cell>
          <table:table-cell table:style-name="ce53" table:formula="of:=AVERAGE([.H19:.H21])" office:value-type="float" office:value="149239.1" calcext:value-type="float">
            <text:p>149239</text:p>
          </table:table-cell>
          <table:table-cell table:style-name="ce53" table:formula="of:=AVERAGE([.I19:.I21])" office:value-type="float" office:value="92152.4666666667" calcext:value-type="float">
            <text:p>92152</text:p>
          </table:table-cell>
          <table:table-cell table:style-name="ce53" table:formula="of:=AVERAGE([.J19:.J21])" office:value-type="float" office:value="97401.0666666667" calcext:value-type="float">
            <text:p>97401</text:p>
          </table:table-cell>
          <table:table-cell table:style-name="ce53" table:formula="of:=AVERAGE([.K19:.K21])" office:value-type="float" office:value="113230.4" calcext:value-type="float">
            <text:p>113230</text:p>
          </table:table-cell>
          <table:table-cell table:style-name="ce53"/>
          <table:table-cell table:number-columns-repeated="5"/>
        </table:table-row>
        <table:table-row table:style-name="ro1">
          <table:table-cell office:value-type="string" calcext:value-type="string">
            <text:p>Mega Flops(2)</text:p>
          </table:table-cell>
          <table:table-cell table:style-name="ce8" office:value-type="float" office:value="26.0567" calcext:value-type="float">
            <text:p>26,0567</text:p>
          </table:table-cell>
          <table:table-cell office:value-type="float" office:value="9.0123" calcext:value-type="float">
            <text:p>9,0123</text:p>
          </table:table-cell>
          <table:table-cell office:value-type="float" office:value="22.562" calcext:value-type="float">
            <text:p>22,562</text:p>
          </table:table-cell>
          <table:table-cell office:value-type="float" office:value="27.6435" calcext:value-type="float">
            <text:p>27,6435</text:p>
          </table:table-cell>
          <table:table-cell office:value-type="float" office:value="9.3233" calcext:value-type="float">
            <text:p>9,3233</text:p>
          </table:table-cell>
          <table:table-cell office:value-type="float" office:value="16.3728" calcext:value-type="float">
            <text:p>16,3728</text:p>
          </table:table-cell>
          <table:table-cell table:style-name="ce10" office:value-type="float" office:value="16.3404" calcext:value-type="float">
            <text:p>16,3404</text:p>
          </table:table-cell>
          <table:table-cell table:style-name="ce13" office:value-type="float" office:value="23.3793" calcext:value-type="float">
            <text:p>23,379</text:p>
          </table:table-cell>
          <table:table-cell office:value-type="float" office:value="13.2218" calcext:value-type="float">
            <text:p>13,2218</text:p>
          </table:table-cell>
          <table:table-cell office:value-type="float" office:value="25.4478" calcext:value-type="float">
            <text:p>25,4478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26.067" calcext:value-type="float">
            <text:p>26,0670</text:p>
          </table:table-cell>
          <table:table-cell office:value-type="float" office:value="9.011" calcext:value-type="float">
            <text:p>9,011</text:p>
          </table:table-cell>
          <table:table-cell office:value-type="float" office:value="22.5659" calcext:value-type="float">
            <text:p>22,5659</text:p>
          </table:table-cell>
          <table:table-cell office:value-type="float" office:value="27.6392" calcext:value-type="float">
            <text:p>27,6392</text:p>
          </table:table-cell>
          <table:table-cell office:value-type="float" office:value="9.4163" calcext:value-type="float">
            <text:p>9,4163</text:p>
          </table:table-cell>
          <table:table-cell office:value-type="float" office:value="16.3677" calcext:value-type="float">
            <text:p>16,3677</text:p>
          </table:table-cell>
          <table:table-cell table:style-name="ce10" office:value-type="float" office:value="16.3712" calcext:value-type="float">
            <text:p>16,3712</text:p>
          </table:table-cell>
          <table:table-cell table:style-name="ce13" office:value-type="float" office:value="23.3977" calcext:value-type="float">
            <text:p>23,398</text:p>
          </table:table-cell>
          <table:table-cell office:value-type="float" office:value="13.224" calcext:value-type="float">
            <text:p>13,224</text:p>
          </table:table-cell>
          <table:table-cell office:value-type="float" office:value="25.4084" calcext:value-type="float">
            <text:p>25,4084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26.0358" calcext:value-type="float">
            <text:p>26,0358</text:p>
          </table:table-cell>
          <table:table-cell office:value-type="float" office:value="9.0104" calcext:value-type="float">
            <text:p>9,0104</text:p>
          </table:table-cell>
          <table:table-cell office:value-type="float" office:value="22.5655" calcext:value-type="float">
            <text:p>22,5655</text:p>
          </table:table-cell>
          <table:table-cell office:value-type="float" office:value="27.6385" calcext:value-type="float">
            <text:p>27,6385</text:p>
          </table:table-cell>
          <table:table-cell office:value-type="float" office:value="9.4079" calcext:value-type="float">
            <text:p>9,4079</text:p>
          </table:table-cell>
          <table:table-cell office:value-type="float" office:value="16.3647" calcext:value-type="float">
            <text:p>16,3647</text:p>
          </table:table-cell>
          <table:table-cell office:value-type="float" office:value="16.3652" calcext:value-type="float">
            <text:p>16,3652</text:p>
          </table:table-cell>
          <table:table-cell office:value-type="float" office:value="23.3992" calcext:value-type="float">
            <text:p>23,3992</text:p>
          </table:table-cell>
          <table:table-cell office:value-type="float" office:value="13.2224" calcext:value-type="float">
            <text:p>13,2224</text:p>
          </table:table-cell>
          <table:table-cell office:value-type="float" office:value="25.4473" calcext:value-type="float">
            <text:p>25,4473</text:p>
          </table:table-cell>
          <table:table-cell table:number-columns-repeated="6"/>
        </table:table-row>
        <table:table-row table:style-name="ro1">
          <table:table-cell/>
          <table:table-cell table:style-name="ce6" table:formula="of:=AVERAGE([.B23:.B25])" office:value-type="float" office:value="26.0531666666667" calcext:value-type="float">
            <text:p>26,053</text:p>
          </table:table-cell>
          <table:table-cell table:style-name="ce6" table:formula="of:=AVERAGE([.C23:.C25])" office:value-type="float" office:value="9.01123333333333" calcext:value-type="float">
            <text:p>9,011</text:p>
          </table:table-cell>
          <table:table-cell table:style-name="ce6" table:formula="of:=AVERAGE([.D23:.D25])" office:value-type="float" office:value="22.5644666666667" calcext:value-type="float">
            <text:p>22,564</text:p>
          </table:table-cell>
          <table:table-cell table:style-name="ce6" table:formula="of:=AVERAGE([.E23:.E25])" office:value-type="float" office:value="27.6404" calcext:value-type="float">
            <text:p>27,640</text:p>
          </table:table-cell>
          <table:table-cell table:style-name="ce6" table:formula="of:=AVERAGE([.F23:.F25])" office:value-type="float" office:value="9.3825" calcext:value-type="float">
            <text:p>9,383</text:p>
          </table:table-cell>
          <table:table-cell table:style-name="ce6" table:formula="of:=AVERAGE([.G23:.G25])" office:value-type="float" office:value="16.3684" calcext:value-type="float">
            <text:p>16,368</text:p>
          </table:table-cell>
          <table:table-cell table:style-name="ce6" table:formula="of:=AVERAGE([.H23:.H25])" office:value-type="float" office:value="16.3589333333333" calcext:value-type="float">
            <text:p>16,359</text:p>
          </table:table-cell>
          <table:table-cell table:style-name="ce6" table:formula="of:=AVERAGE([.I23:.I25])" office:value-type="float" office:value="23.3920666666667" calcext:value-type="float">
            <text:p>23,392</text:p>
          </table:table-cell>
          <table:table-cell table:style-name="ce6" table:formula="of:=AVERAGE([.J23:.J25])" office:value-type="float" office:value="13.2227333333333" calcext:value-type="float">
            <text:p>13,223</text:p>
          </table:table-cell>
          <table:table-cell table:style-name="ce6" table:formula="of:=AVERAGE([.K23:.K25])" office:value-type="float" office:value="25.4345" calcext:value-type="float">
            <text:p>25,435</text:p>
          </table:table-cell>
          <table:table-cell table:style-name="ce6"/>
          <table:table-cell table:number-columns-repeated="5"/>
        </table:table-row>
        <table:table-row table:style-name="ro1">
          <table:table-cell office:value-type="string" calcext:value-type="string">
            <text:p>Memory test</text:p>
          </table:table-cell>
          <table:table-cell office:value-type="float" office:value="8368.457" calcext:value-type="float">
            <text:p>8368,457</text:p>
          </table:table-cell>
          <table:table-cell office:value-type="float" office:value="9271.311" calcext:value-type="float">
            <text:p>9271,311</text:p>
          </table:table-cell>
          <table:table-cell office:value-type="float" office:value="11884.373" calcext:value-type="float">
            <text:p>11884,373</text:p>
          </table:table-cell>
          <table:table-cell office:value-type="float" office:value="9867.743" calcext:value-type="float">
            <text:p>9867,743</text:p>
          </table:table-cell>
          <table:table-cell office:value-type="float" office:value="10264.659" calcext:value-type="float">
            <text:p>10264,659</text:p>
          </table:table-cell>
          <table:table-cell office:value-type="float" office:value="16760.857" calcext:value-type="float">
            <text:p>16760,857</text:p>
          </table:table-cell>
          <table:table-cell office:value-type="float" office:value="17015.293" calcext:value-type="float">
            <text:p>17015,293</text:p>
          </table:table-cell>
          <table:table-cell office:value-type="float" office:value="9552.613" calcext:value-type="float">
            <text:p>9552,613</text:p>
          </table:table-cell>
          <table:table-cell office:value-type="float" office:value="9455.276" calcext:value-type="float">
            <text:p>9455,276</text:p>
          </table:table-cell>
          <table:table-cell office:value-type="float" office:value="10975.544" calcext:value-type="float">
            <text:p>10975,544</text:p>
          </table:table-cell>
          <table:table-cell table:number-columns-repeated="6"/>
        </table:table-row>
        <table:table-row table:style-name="ro1">
          <table:table-cell/>
          <table:table-cell office:value-type="float" office:value="8634.377" calcext:value-type="float">
            <text:p>8634,377</text:p>
          </table:table-cell>
          <table:table-cell office:value-type="float" office:value="9215.82" calcext:value-type="float">
            <text:p>9215,82</text:p>
          </table:table-cell>
          <table:table-cell office:value-type="float" office:value="12045.468" calcext:value-type="float">
            <text:p>12045,468</text:p>
          </table:table-cell>
          <table:table-cell office:value-type="float" office:value="9832.581" calcext:value-type="float">
            <text:p>9832,581</text:p>
          </table:table-cell>
          <table:table-cell office:value-type="float" office:value="10382.66" calcext:value-type="float">
            <text:p>10382,66</text:p>
          </table:table-cell>
          <table:table-cell office:value-type="float" office:value="16902.564" calcext:value-type="float">
            <text:p>16902,564</text:p>
          </table:table-cell>
          <table:table-cell office:value-type="float" office:value="16993.096" calcext:value-type="float">
            <text:p>16993,096</text:p>
          </table:table-cell>
          <table:table-cell office:value-type="float" office:value="9530.82" calcext:value-type="float">
            <text:p>9530,82</text:p>
          </table:table-cell>
          <table:table-cell office:value-type="float" office:value="9498.144" calcext:value-type="float">
            <text:p>9498,144</text:p>
          </table:table-cell>
          <table:table-cell office:value-type="float" office:value="10866.522" calcext:value-type="float">
            <text:p>10866,5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8574.223" calcext:value-type="float">
            <text:p>8574,223</text:p>
          </table:table-cell>
          <table:table-cell office:value-type="float" office:value="9212.379" calcext:value-type="float">
            <text:p>9212,379</text:p>
          </table:table-cell>
          <table:table-cell office:value-type="float" office:value="11758.236" calcext:value-type="float">
            <text:p>11758,236</text:p>
          </table:table-cell>
          <table:table-cell office:value-type="float" office:value="9751.974" calcext:value-type="float">
            <text:p>9751,974</text:p>
          </table:table-cell>
          <table:table-cell office:value-type="float" office:value="10307.289" calcext:value-type="float">
            <text:p>10307,289</text:p>
          </table:table-cell>
          <table:table-cell office:value-type="float" office:value="16768.229" calcext:value-type="float">
            <text:p>16768,229</text:p>
          </table:table-cell>
          <table:table-cell office:value-type="float" office:value="16951.889" calcext:value-type="float">
            <text:p>16951,889</text:p>
          </table:table-cell>
          <table:table-cell office:value-type="float" office:value="9526.446" calcext:value-type="float">
            <text:p>9526,446</text:p>
          </table:table-cell>
          <table:table-cell office:value-type="float" office:value="9476.554" calcext:value-type="float">
            <text:p>9476,554</text:p>
          </table:table-cell>
          <table:table-cell office:value-type="float" office:value="10986.813" calcext:value-type="float">
            <text:p>10986,8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an [kBytes/s]:</text:p>
          </table:table-cell>
          <table:table-cell table:style-name="ce50" table:formula="of:=AVERAGE([.B27:.B29])" office:value-type="float" office:value="8525.68566666667" calcext:value-type="float">
            <text:p>8525,68566666667</text:p>
          </table:table-cell>
          <table:table-cell table:style-name="ce50" table:formula="of:=AVERAGE([.C27:.C29])" office:value-type="float" office:value="9233.17" calcext:value-type="float">
            <text:p>9233,17</text:p>
          </table:table-cell>
          <table:table-cell table:style-name="ce50" table:formula="of:=AVERAGE([.D27:.D29])" office:value-type="float" office:value="11896.0256666667" calcext:value-type="float">
            <text:p>11896,0256666667</text:p>
          </table:table-cell>
          <table:table-cell table:style-name="ce50" table:formula="of:=AVERAGE([.E27:.E29])" office:value-type="float" office:value="9817.43266666667" calcext:value-type="float">
            <text:p>9817,43266666667</text:p>
          </table:table-cell>
          <table:table-cell table:style-name="ce50" table:formula="of:=AVERAGE([.F27:.F29])" office:value-type="float" office:value="10318.2026666667" calcext:value-type="float">
            <text:p>10318,2026666667</text:p>
          </table:table-cell>
          <table:table-cell table:style-name="ce50" table:formula="of:=AVERAGE([.G27:.G29])" office:value-type="float" office:value="16810.55" calcext:value-type="float">
            <text:p>16810,55</text:p>
          </table:table-cell>
          <table:table-cell table:style-name="ce50" table:formula="of:=AVERAGE([.H27:.H29])" office:value-type="float" office:value="16986.7593333333" calcext:value-type="float">
            <text:p>16986,7593333333</text:p>
          </table:table-cell>
          <table:table-cell table:style-name="ce50" table:formula="of:=AVERAGE([.I27:.I29])" office:value-type="float" office:value="9536.62633333333" calcext:value-type="float">
            <text:p>9536,62633333333</text:p>
          </table:table-cell>
          <table:table-cell table:style-name="ce50" table:formula="of:=AVERAGE([.J27:.J29])" office:value-type="float" office:value="9476.658" calcext:value-type="float">
            <text:p>9476,658</text:p>
          </table:table-cell>
          <table:table-cell table:style-name="ce50" table:formula="of:=AVERAGE([.K27:.K29])" office:value-type="float" office:value="10942.9596666667" calcext:value-type="float">
            <text:p>10942,95966666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 test</text:p>
          </table:table-cell>
          <table:table-cell office:value-type="float" office:value="13476.455" calcext:value-type="float">
            <text:p>13476,455</text:p>
          </table:table-cell>
          <table:table-cell office:value-type="float" office:value="14852.352" calcext:value-type="float">
            <text:p>14852,352</text:p>
          </table:table-cell>
          <table:table-cell office:value-type="float" office:value="16616.633" calcext:value-type="float">
            <text:p>16616,633</text:p>
          </table:table-cell>
          <table:table-cell office:value-type="float" office:value="14102.862" calcext:value-type="float">
            <text:p>14102,862</text:p>
          </table:table-cell>
          <table:table-cell office:value-type="float" office:value="15596.383" calcext:value-type="float">
            <text:p>15596,383</text:p>
          </table:table-cell>
          <table:table-cell office:value-type="float" office:value="18166.598" calcext:value-type="float">
            <text:p>18166,598</text:p>
          </table:table-cell>
          <table:table-cell office:value-type="float" office:value="17818.381" calcext:value-type="float">
            <text:p>17818,381</text:p>
          </table:table-cell>
          <table:table-cell office:value-type="float" office:value="13100.649" calcext:value-type="float">
            <text:p>13100,649</text:p>
          </table:table-cell>
          <table:table-cell office:value-type="float" office:value="12347.81" calcext:value-type="float">
            <text:p>12347,81</text:p>
          </table:table-cell>
          <table:table-cell office:value-type="float" office:value="12781.277" calcext:value-type="float">
            <text:p>12781,277</text:p>
          </table:table-cell>
          <table:table-cell table:number-columns-repeated="6"/>
        </table:table-row>
        <table:table-row table:style-name="ro1">
          <table:table-cell/>
          <table:table-cell office:value-type="float" office:value="14859.086" calcext:value-type="float">
            <text:p>14859,086</text:p>
          </table:table-cell>
          <table:table-cell office:value-type="float" office:value="11245.989" calcext:value-type="float">
            <text:p>11245,989</text:p>
          </table:table-cell>
          <table:table-cell office:value-type="float" office:value="17750.812" calcext:value-type="float">
            <text:p>17750,812</text:p>
          </table:table-cell>
          <table:table-cell office:value-type="float" office:value="15036.365" calcext:value-type="float">
            <text:p>15036,365</text:p>
          </table:table-cell>
          <table:table-cell office:value-type="float" office:value="14435.242" calcext:value-type="float">
            <text:p>14435,242</text:p>
          </table:table-cell>
          <table:table-cell office:value-type="float" office:value="18164.08" calcext:value-type="float">
            <text:p>18164,08</text:p>
          </table:table-cell>
          <table:table-cell office:value-type="float" office:value="17584.115" calcext:value-type="float">
            <text:p>17584,115</text:p>
          </table:table-cell>
          <table:table-cell office:value-type="float" office:value="16680.07" calcext:value-type="float">
            <text:p>16680,07</text:p>
          </table:table-cell>
          <table:table-cell office:value-type="float" office:value="12360.618" calcext:value-type="float">
            <text:p>12360,618</text:p>
          </table:table-cell>
          <table:table-cell office:value-type="float" office:value="12606.713" calcext:value-type="float">
            <text:p>12606,71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3567.125" calcext:value-type="float">
            <text:p>13567,125</text:p>
          </table:table-cell>
          <table:table-cell office:value-type="float" office:value="13644.805" calcext:value-type="float">
            <text:p>13644,805</text:p>
          </table:table-cell>
          <table:table-cell office:value-type="float" office:value="13878.865" calcext:value-type="float">
            <text:p>13878,865</text:p>
          </table:table-cell>
          <table:table-cell office:value-type="float" office:value="15015.694" calcext:value-type="float">
            <text:p>15015,694</text:p>
          </table:table-cell>
          <table:table-cell office:value-type="float" office:value="15550.124" calcext:value-type="float">
            <text:p>15550,124</text:p>
          </table:table-cell>
          <table:table-cell office:value-type="float" office:value="18743.314" calcext:value-type="float">
            <text:p>18743,314</text:p>
          </table:table-cell>
          <table:table-cell office:value-type="float" office:value="17411.264" calcext:value-type="float">
            <text:p>17411,264</text:p>
          </table:table-cell>
          <table:table-cell office:value-type="float" office:value="16641.951" calcext:value-type="float">
            <text:p>16641,951</text:p>
          </table:table-cell>
          <table:table-cell office:value-type="float" office:value="12336.188" calcext:value-type="float">
            <text:p>12336,188</text:p>
          </table:table-cell>
          <table:table-cell office:value-type="float" office:value="12314.168" calcext:value-type="float">
            <text:p>12314,1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an [kBytes/s]:</text:p>
          </table:table-cell>
          <table:table-cell table:style-name="ce50" table:formula="of:=AVERAGE([.B31:.B33])" office:value-type="float" office:value="13967.5553333333" calcext:value-type="float">
            <text:p>13967,5553333333</text:p>
          </table:table-cell>
          <table:table-cell table:style-name="ce50" table:formula="of:=AVERAGE([.C31:.C33])" office:value-type="float" office:value="13247.7153333333" calcext:value-type="float">
            <text:p>13247,7153333333</text:p>
          </table:table-cell>
          <table:table-cell table:style-name="ce50" table:formula="of:=AVERAGE([.D31:.D33])" office:value-type="float" office:value="16082.1033333333" calcext:value-type="float">
            <text:p>16082,1033333333</text:p>
          </table:table-cell>
          <table:table-cell table:style-name="ce50" table:formula="of:=AVERAGE([.E31:.E33])" office:value-type="float" office:value="14718.307" calcext:value-type="float">
            <text:p>14718,307</text:p>
          </table:table-cell>
          <table:table-cell table:style-name="ce50" table:formula="of:=AVERAGE([.F31:.F33])" office:value-type="float" office:value="15193.9163333333" calcext:value-type="float">
            <text:p>15193,9163333333</text:p>
          </table:table-cell>
          <table:table-cell table:style-name="ce50" table:formula="of:=AVERAGE([.G31:.G33])" office:value-type="float" office:value="18357.9973333333" calcext:value-type="float">
            <text:p>18357,9973333333</text:p>
          </table:table-cell>
          <table:table-cell table:style-name="ce50" table:formula="of:=AVERAGE([.H31:.H33])" office:value-type="float" office:value="17604.5866666667" calcext:value-type="float">
            <text:p>17604,5866666667</text:p>
          </table:table-cell>
          <table:table-cell table:style-name="ce50" table:formula="of:=AVERAGE([.I31:.I33])" office:value-type="float" office:value="15474.2233333333" calcext:value-type="float">
            <text:p>15474,2233333333</text:p>
          </table:table-cell>
          <table:table-cell table:style-name="ce50" table:formula="of:=AVERAGE([.J31:.J33])" office:value-type="float" office:value="12348.2053333333" calcext:value-type="float">
            <text:p>12348,2053333333</text:p>
          </table:table-cell>
          <table:table-cell table:style-name="ce50" table:formula="of:=AVERAGE([.K31:.K33])" office:value-type="float" office:value="12567.386" calcext:value-type="float">
            <text:p>12567,38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e write test [us]</text:p>
          </table:table-cell>
          <table:table-cell office:value-type="float" office:value="1239261" calcext:value-type="float">
            <text:p>1239261</text:p>
          </table:table-cell>
          <table:table-cell office:value-type="float" office:value="1217246" calcext:value-type="float">
            <text:p>1217246</text:p>
          </table:table-cell>
          <table:table-cell office:value-type="float" office:value="1198892" calcext:value-type="float">
            <text:p>1198892</text:p>
          </table:table-cell>
          <table:table-cell office:value-type="float" office:value="1202315" calcext:value-type="float">
            <text:p>1202315</text:p>
          </table:table-cell>
          <table:table-cell office:value-type="float" office:value="1542263" calcext:value-type="float">
            <text:p>1542263</text:p>
          </table:table-cell>
          <table:table-cell office:value-type="float" office:value="1303176" calcext:value-type="float">
            <text:p>1303176</text:p>
          </table:table-cell>
          <table:table-cell office:value-type="float" office:value="1297285" calcext:value-type="float">
            <text:p>1297285</text:p>
          </table:table-cell>
          <table:table-cell office:value-type="float" office:value="1247848" calcext:value-type="float">
            <text:p>1247848</text:p>
          </table:table-cell>
          <table:table-cell office:value-type="float" office:value="1173561" calcext:value-type="float">
            <text:p>1173561</text:p>
          </table:table-cell>
          <table:table-cell office:value-type="float" office:value="1106819" calcext:value-type="float">
            <text:p>1106819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53418" calcext:value-type="float">
            <text:p>1253418</text:p>
          </table:table-cell>
          <table:table-cell office:value-type="float" office:value="1226089" calcext:value-type="float">
            <text:p>1226089</text:p>
          </table:table-cell>
          <table:table-cell office:value-type="float" office:value="1192628" calcext:value-type="float">
            <text:p>1192628</text:p>
          </table:table-cell>
          <table:table-cell office:value-type="float" office:value="1200770" calcext:value-type="float">
            <text:p>1200770</text:p>
          </table:table-cell>
          <table:table-cell office:value-type="float" office:value="1531726" calcext:value-type="float">
            <text:p>1531726</text:p>
          </table:table-cell>
          <table:table-cell office:value-type="float" office:value="1296778" calcext:value-type="float">
            <text:p>1296778</text:p>
          </table:table-cell>
          <table:table-cell office:value-type="float" office:value="1296498" calcext:value-type="float">
            <text:p>1296498</text:p>
          </table:table-cell>
          <table:table-cell office:value-type="float" office:value="1250689" calcext:value-type="float">
            <text:p>1250689</text:p>
          </table:table-cell>
          <table:table-cell office:value-type="float" office:value="1177934" calcext:value-type="float">
            <text:p>1177934</text:p>
          </table:table-cell>
          <table:table-cell office:value-type="float" office:value="1118995" calcext:value-type="float">
            <text:p>1118995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37361" calcext:value-type="float">
            <text:p>1237361</text:p>
          </table:table-cell>
          <table:table-cell office:value-type="float" office:value="1213404" calcext:value-type="float">
            <text:p>1213404</text:p>
          </table:table-cell>
          <table:table-cell office:value-type="float" office:value="1200588" calcext:value-type="float">
            <text:p>1200588</text:p>
          </table:table-cell>
          <table:table-cell office:value-type="float" office:value="1214562" calcext:value-type="float">
            <text:p>1214562</text:p>
          </table:table-cell>
          <table:table-cell office:value-type="float" office:value="1541987" calcext:value-type="float">
            <text:p>1541987</text:p>
          </table:table-cell>
          <table:table-cell office:value-type="float" office:value="1347272" calcext:value-type="float">
            <text:p>1347272</text:p>
          </table:table-cell>
          <table:table-cell office:value-type="float" office:value="1333985" calcext:value-type="float">
            <text:p>1333985</text:p>
          </table:table-cell>
          <table:table-cell office:value-type="float" office:value="1262280" calcext:value-type="float">
            <text:p>1262280</text:p>
          </table:table-cell>
          <table:table-cell office:value-type="float" office:value="1167777" calcext:value-type="float">
            <text:p>1167777</text:p>
          </table:table-cell>
          <table:table-cell office:value-type="float" office:value="1109135" calcext:value-type="float">
            <text:p>11091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an [s]:</text:p>
          </table:table-cell>
          <table:table-cell table:style-name="ce50" table:formula="of:=AVERAGE([.B35:.B37])/1000000" office:value-type="float" office:value="1.24334666666667" calcext:value-type="float">
            <text:p>1,24334666666667</text:p>
          </table:table-cell>
          <table:table-cell table:style-name="ce50" table:formula="of:=AVERAGE([.C35:.C37])/1000000" office:value-type="float" office:value="1.218913" calcext:value-type="float">
            <text:p>1,218913</text:p>
          </table:table-cell>
          <table:table-cell table:style-name="ce50" table:formula="of:=AVERAGE([.D35:.D37])/1000000" office:value-type="float" office:value="1.19736933333333" calcext:value-type="float">
            <text:p>1,19736933333333</text:p>
          </table:table-cell>
          <table:table-cell table:style-name="ce50" table:formula="of:=AVERAGE([.E35:.E37])/1000000" office:value-type="float" office:value="1.20588233333333" calcext:value-type="float">
            <text:p>1,20588233333333</text:p>
          </table:table-cell>
          <table:table-cell table:style-name="ce50" table:formula="of:=AVERAGE([.F35:.F37])/1000000" office:value-type="float" office:value="1.53865866666667" calcext:value-type="float">
            <text:p>1,53865866666667</text:p>
          </table:table-cell>
          <table:table-cell table:style-name="ce50" table:formula="of:=AVERAGE([.G35:.G37])/1000000" office:value-type="float" office:value="1.315742" calcext:value-type="float">
            <text:p>1,315742</text:p>
          </table:table-cell>
          <table:table-cell table:style-name="ce50" table:formula="of:=AVERAGE([.H35:.H37])/1000000" office:value-type="float" office:value="1.309256" calcext:value-type="float">
            <text:p>1,309256</text:p>
          </table:table-cell>
          <table:table-cell table:style-name="ce50" table:formula="of:=AVERAGE([.I35:.I37])/1000000" office:value-type="float" office:value="1.25360566666667" calcext:value-type="float">
            <text:p>1,25360566666667</text:p>
          </table:table-cell>
          <table:table-cell table:style-name="ce50" table:formula="of:=AVERAGE([.J35:.J37])/1000000" office:value-type="float" office:value="1.17309066666667" calcext:value-type="float">
            <text:p>1,17309066666667</text:p>
          </table:table-cell>
          <table:table-cell table:style-name="ce50" table:formula="of:=AVERAGE([.K35:.K37])/1000000" office:value-type="float" office:value="1.11164966666667" calcext:value-type="float">
            <text:p>1,1116496666666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e read test [us]</text:p>
          </table:table-cell>
          <table:table-cell office:value-type="float" office:value="421228" calcext:value-type="float">
            <text:p>421228</text:p>
          </table:table-cell>
          <table:table-cell office:value-type="float" office:value="424373" calcext:value-type="float">
            <text:p>424373</text:p>
          </table:table-cell>
          <table:table-cell office:value-type="float" office:value="316443" calcext:value-type="float">
            <text:p>316443</text:p>
          </table:table-cell>
          <table:table-cell office:value-type="float" office:value="349733" calcext:value-type="float">
            <text:p>349733</text:p>
          </table:table-cell>
          <table:table-cell office:value-type="float" office:value="361413" calcext:value-type="float">
            <text:p>361413</text:p>
          </table:table-cell>
          <table:table-cell office:value-type="float" office:value="228325" calcext:value-type="float">
            <text:p>228325</text:p>
          </table:table-cell>
          <table:table-cell office:value-type="float" office:value="228013" calcext:value-type="float">
            <text:p>228013</text:p>
          </table:table-cell>
          <table:table-cell office:value-type="float" office:value="465837" calcext:value-type="float">
            <text:p>465837</text:p>
          </table:table-cell>
          <table:table-cell office:value-type="float" office:value="368766" calcext:value-type="float">
            <text:p>368766</text:p>
          </table:table-cell>
          <table:table-cell office:value-type="float" office:value="218500" calcext:value-type="float">
            <text:p>218500</text:p>
          </table:table-cell>
          <table:table-cell table:number-columns-repeated="6"/>
        </table:table-row>
        <table:table-row table:style-name="ro1">
          <table:table-cell/>
          <table:table-cell office:value-type="float" office:value="430367" calcext:value-type="float">
            <text:p>430367</text:p>
          </table:table-cell>
          <table:table-cell office:value-type="float" office:value="424843" calcext:value-type="float">
            <text:p>424843</text:p>
          </table:table-cell>
          <table:table-cell office:value-type="float" office:value="327022" calcext:value-type="float">
            <text:p>327022</text:p>
          </table:table-cell>
          <table:table-cell office:value-type="float" office:value="368517" calcext:value-type="float">
            <text:p>368517</text:p>
          </table:table-cell>
          <table:table-cell office:value-type="float" office:value="356803" calcext:value-type="float">
            <text:p>356803</text:p>
          </table:table-cell>
          <table:table-cell office:value-type="float" office:value="226367" calcext:value-type="float">
            <text:p>226367</text:p>
          </table:table-cell>
          <table:table-cell office:value-type="float" office:value="230265" calcext:value-type="float">
            <text:p>230265</text:p>
          </table:table-cell>
          <table:table-cell office:value-type="float" office:value="465052" calcext:value-type="float">
            <text:p>465052</text:p>
          </table:table-cell>
          <table:table-cell office:value-type="float" office:value="373136" calcext:value-type="float">
            <text:p>373136</text:p>
          </table:table-cell>
          <table:table-cell office:value-type="float" office:value="224593" calcext:value-type="float">
            <text:p>224593</text:p>
          </table:table-cell>
          <table:table-cell table:number-columns-repeated="6"/>
        </table:table-row>
        <table:table-row table:style-name="ro1">
          <table:table-cell/>
          <table:table-cell office:value-type="float" office:value="440162" calcext:value-type="float">
            <text:p>440162</text:p>
          </table:table-cell>
          <table:table-cell office:value-type="float" office:value="430941" calcext:value-type="float">
            <text:p>430941</text:p>
          </table:table-cell>
          <table:table-cell office:value-type="float" office:value="333224" calcext:value-type="float">
            <text:p>333224</text:p>
          </table:table-cell>
          <table:table-cell office:value-type="float" office:value="368801" calcext:value-type="float">
            <text:p>368801</text:p>
          </table:table-cell>
          <table:table-cell office:value-type="float" office:value="367024" calcext:value-type="float">
            <text:p>367024</text:p>
          </table:table-cell>
          <table:table-cell office:value-type="float" office:value="231104" calcext:value-type="float">
            <text:p>231104</text:p>
          </table:table-cell>
          <table:table-cell office:value-type="float" office:value="231955" calcext:value-type="float">
            <text:p>231955</text:p>
          </table:table-cell>
          <table:table-cell office:value-type="float" office:value="454286" calcext:value-type="float">
            <text:p>454286</text:p>
          </table:table-cell>
          <table:table-cell office:value-type="float" office:value="369555" calcext:value-type="float">
            <text:p>369555</text:p>
          </table:table-cell>
          <table:table-cell office:value-type="float" office:value="237708" calcext:value-type="float">
            <text:p>2377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ean [s]:</text:p>
          </table:table-cell>
          <table:table-cell table:style-name="ce50" table:formula="of:=AVERAGE([.B39:.B41])/1000000" office:value-type="float" office:value="0.430585666666667" calcext:value-type="float">
            <text:p>0,430585666666667</text:p>
          </table:table-cell>
          <table:table-cell table:style-name="ce50" table:formula="of:=AVERAGE([.C39:.C41])/1000000" office:value-type="float" office:value="0.426719" calcext:value-type="float">
            <text:p>0,426719</text:p>
          </table:table-cell>
          <table:table-cell table:style-name="ce50" table:formula="of:=AVERAGE([.D39:.D41])/1000000" office:value-type="float" office:value="0.325563" calcext:value-type="float">
            <text:p>0,325563</text:p>
          </table:table-cell>
          <table:table-cell table:style-name="ce50" table:formula="of:=AVERAGE([.E39:.E41])/1000000" office:value-type="float" office:value="0.362350333333333" calcext:value-type="float">
            <text:p>0,362350333333333</text:p>
          </table:table-cell>
          <table:table-cell table:style-name="ce50" table:formula="of:=AVERAGE([.F39:.F41])/1000000" office:value-type="float" office:value="0.361746666666667" calcext:value-type="float">
            <text:p>0,361746666666667</text:p>
          </table:table-cell>
          <table:table-cell table:style-name="ce50" table:formula="of:=AVERAGE([.G39:.G41])/1000000" office:value-type="float" office:value="0.228598666666667" calcext:value-type="float">
            <text:p>0,228598666666667</text:p>
          </table:table-cell>
          <table:table-cell table:style-name="ce50" table:formula="of:=AVERAGE([.H39:.H41])/1000000" office:value-type="float" office:value="0.230077666666667" calcext:value-type="float">
            <text:p>0,230077666666667</text:p>
          </table:table-cell>
          <table:table-cell table:style-name="ce50" table:formula="of:=AVERAGE([.I39:.I41])/1000000" office:value-type="float" office:value="0.461725" calcext:value-type="float">
            <text:p>0,461725</text:p>
          </table:table-cell>
          <table:table-cell table:style-name="ce50" table:formula="of:=AVERAGE([.J39:.J41])/1000000" office:value-type="float" office:value="0.370485666666667" calcext:value-type="float">
            <text:p>0,370485666666667</text:p>
          </table:table-cell>
          <table:table-cell table:style-name="ce50" table:formula="of:=AVERAGE([.K39:.K41])/1000000" office:value-type="float" office:value="0.226933666666667" calcext:value-type="float">
            <text:p>0,226933666666667</text:p>
          </table:table-cell>
          <table:table-cell table:number-columns-repeated="6"/>
        </table:table-row>
        <table:table-row table:style-name="ro1" table:number-rows-repeated="2">
          <table:table-cell table:number-columns-repeated="17"/>
        </table:table-row>
        <table:table-row table:style-name="ro2">
          <table:table-cell table:style-name="ce50"/>
          <table:table-cell table:style-name="ce52" table:formula="of:=[.B18]" office:value-type="string" office:string-value="Intel Pentium 200 FV80502200 (1996)" calcext:value-type="string">
            <text:p>Intel Pentium 200 FV80502200 (1996)</text:p>
          </table:table-cell>
          <table:table-cell table:style-name="ce52" table:formula="of:=[.C18]" office:value-type="string" office:string-value="AMD-K5 PR166 (1997) 116,6MHz" calcext:value-type="string">
            <text:p>AMD-K5 PR166 (1997) 116,6MHz</text:p>
          </table:table-cell>
          <table:table-cell table:style-name="ce52" table:formula="of:=[.D18]" office:value-type="string" office:string-value="AMD K6-200ALR (1997)" calcext:value-type="string">
            <text:p>AMD K6-200ALR (1997)</text:p>
          </table:table-cell>
          <table:table-cell table:style-name="ce52" table:formula="of:=[.E18]" office:value-type="string" office:string-value="Intel Pentium MMX 200 FV80503200 (1997)" calcext:value-type="string">
            <text:p>Intel Pentium MMX 200 FV80503200 (1997)</text:p>
          </table:table-cell>
          <table:table-cell table:style-name="ce52" table:formula="of:=[.F18]" office:value-type="string" office:string-value="IBM 6x86 P166+ (1997) 133MHz" calcext:value-type="string">
            <text:p>IBM 6x86 P166+ (1997) 133MHz</text:p>
          </table:table-cell>
          <table:table-cell table:style-name="ce52" table:formula="of:=[.G18]" office:value-type="string" office:string-value="IBM 6x86MX PR233 (1998)" calcext:value-type="string">
            <text:p>IBM 6x86MX PR233 (1998)</text:p>
          </table:table-cell>
          <table:table-cell table:style-name="ce52" table:formula="of:=[.H18]" office:value-type="string" office:string-value="Cyrix MII-300GP (1998)" calcext:value-type="string">
            <text:p>Cyrix MII-300GP (1998)</text:p>
          </table:table-cell>
          <table:table-cell table:style-name="ce52" table:formula="of:=[.I18]" office:value-type="string" office:string-value="Rise MP6 266 (1999)" calcext:value-type="string">
            <text:p>Rise MP6 266 (1999)</text:p>
          </table:table-cell>
          <table:table-cell table:style-name="ce52" table:formula="of:=[.J18]" office:value-type="string" office:string-value="WinChip C6-200 (1997)" calcext:value-type="string">
            <text:p>WinChip C6-200 (1997)</text:p>
          </table:table-cell>
          <table:table-cell table:style-name="ce52" table:formula="of:=[.K18]" office:value-type="string" office:string-value="WinChip2-200 (1999)" calcext:value-type="string">
            <text:p>WinChip2-200 (1999)</text:p>
          </table:table-cell>
          <table:table-cell table:number-columns-repeated="6"/>
        </table:table-row>
        <table:table-row table:style-name="ro1">
          <table:table-cell table:formula="of:=[.A19]" office:value-type="string" office:string-value="Dhrystone 2" calcext:value-type="string">
            <text:p>Dhrystone 2</text:p>
          </table:table-cell>
          <table:table-cell table:style-name="ce54" table:formula="of:=([.B22]-[.$B$22])/[.$B$22]" office:value-type="percentage" office:value="0" calcext:value-type="percentage">
            <text:p>0,00 %</text:p>
          </table:table-cell>
          <table:table-cell table:style-name="ce54" table:formula="of:=([.C22]-[.$B$22])/[.$B$22]" office:value-type="percentage" office:value="0.477543748398181" calcext:value-type="percentage">
            <text:p>47,75 %</text:p>
          </table:table-cell>
          <table:table-cell table:style-name="ce54" table:formula="of:=([.D22]-[.$B$22])/[.$B$22]" office:value-type="percentage" office:value="0.976611544771163" calcext:value-type="percentage">
            <text:p>97,66 %</text:p>
          </table:table-cell>
          <table:table-cell table:style-name="ce54" table:formula="of:=([.E22]-[.$B$22])/[.$B$22]" office:value-type="percentage" office:value="0.532592341736293" calcext:value-type="percentage">
            <text:p>53,26 %</text:p>
          </table:table-cell>
          <table:table-cell table:style-name="ce54" table:formula="of:=([.F22]-[.$B$22])/[.$B$22]" office:value-type="percentage" office:value="-0.0728134397254288" calcext:value-type="percentage">
            <text:p>-7,28 %</text:p>
          </table:table-cell>
          <table:table-cell table:style-name="ce54" table:formula="of:=([.G22]-[.$B$22])/[.$B$22]" office:value-type="percentage" office:value="0.741843368199841" calcext:value-type="percentage">
            <text:p>74,18 %</text:p>
          </table:table-cell>
          <table:table-cell table:style-name="ce54" table:formula="of:=([.H22]-[.$B$22])/[.$B$22]" office:value-type="percentage" office:value="0.790108046058816" calcext:value-type="percentage">
            <text:p>79,01 %</text:p>
          </table:table-cell>
          <table:table-cell table:style-name="ce54" table:formula="of:=([.I22]-[.$B$22])/[.$B$22]" office:value-type="percentage" office:value="0.105359601097613" calcext:value-type="percentage">
            <text:p>10,54 %</text:p>
          </table:table-cell>
          <table:table-cell table:style-name="ce54" table:formula="of:=([.J22]-[.$B$22])/[.$B$22]" office:value-type="percentage" office:value="0.168316032023184" calcext:value-type="percentage">
            <text:p>16,83 %</text:p>
          </table:table-cell>
          <table:table-cell table:style-name="ce54" table:formula="of:=([.K22]-[.$B$22])/[.$B$22]" office:value-type="percentage" office:value="0.358187298760567" calcext:value-type="percentage">
            <text:p>35,82 %</text:p>
          </table:table-cell>
          <table:table-cell table:number-columns-repeated="2"/>
          <table:table-cell table:style-name="ce52" table:number-columns-repeated="4"/>
        </table:table-row>
        <table:table-row table:style-name="ro1">
          <table:table-cell table:formula="of:=[.A23]" office:value-type="string" office:string-value="Mega Flops(2)" calcext:value-type="string">
            <text:p>Mega Flops(2)</text:p>
          </table:table-cell>
          <table:table-cell table:style-name="ce54" table:formula="of:=([.B26]-[.$B$26])/[.$B$26]" office:value-type="percentage" office:value="0" calcext:value-type="percentage">
            <text:p>0,00 %</text:p>
          </table:table-cell>
          <table:table-cell table:style-name="ce54" table:formula="of:=([.C26]-[.$B$26])/[.$B$26]" office:value-type="percentage" office:value="-0.654121379998593" calcext:value-type="percentage">
            <text:p>-65,41 %</text:p>
          </table:table-cell>
          <table:table-cell table:style-name="ce54" table:formula="of:=([.D26]-[.$B$26])/[.$B$26]" office:value-type="percentage" office:value="-0.133906946692341" calcext:value-type="percentage">
            <text:p>-13,39 %</text:p>
          </table:table-cell>
          <table:table-cell table:style-name="ce54" table:formula="of:=([.E26]-[.$B$26])/[.$B$26]" office:value-type="percentage" office:value="0.0609228564665842" calcext:value-type="percentage">
            <text:p>6,09 %</text:p>
          </table:table-cell>
          <table:table-cell table:style-name="ce54" table:formula="of:=([.F26]-[.$B$26])/[.$B$26]" office:value-type="percentage" office:value="-0.639871032951848" calcext:value-type="percentage">
            <text:p>-63,99 %</text:p>
          </table:table-cell>
          <table:table-cell table:style-name="ce54" table:formula="of:=([.G26]-[.$B$26])/[.$B$26]" office:value-type="percentage" office:value="-0.371730883641784" calcext:value-type="percentage">
            <text:p>-37,17 %</text:p>
          </table:table-cell>
          <table:table-cell table:style-name="ce54" table:formula="of:=([.H26]-[.$B$26])/[.$B$26]" office:value-type="percentage" office:value="-0.372094243182211" calcext:value-type="percentage">
            <text:p>-37,21 %</text:p>
          </table:table-cell>
          <table:table-cell table:style-name="ce54" table:formula="of:=([.I26]-[.$B$26])/[.$B$26]" office:value-type="percentage" office:value="-0.102141134475016" calcext:value-type="percentage">
            <text:p>-10,21 %</text:p>
          </table:table-cell>
          <table:table-cell table:style-name="ce54" table:formula="of:=([.J26]-[.$B$26])/[.$B$26]" office:value-type="percentage" office:value="-0.492471164733654" calcext:value-type="percentage">
            <text:p>-49,25 %</text:p>
          </table:table-cell>
          <table:table-cell table:style-name="ce54" table:formula="of:=([.K26]-[.$B$26])/[.$B$26]" office:value-type="percentage" office:value="-0.023746313627902" calcext:value-type="percentage">
            <text:p>-2,37 %</text:p>
          </table:table-cell>
          <table:table-cell table:number-columns-repeated="6"/>
        </table:table-row>
        <table:table-row table:style-name="ro1">
          <table:table-cell table:formula="of:=[.A27]" office:value-type="string" office:string-value="Memory test" calcext:value-type="string">
            <text:p>Memory test</text:p>
          </table:table-cell>
          <table:table-cell table:style-name="ce54" table:formula="of:=([.B30]-[.$B$30])/[.$B$30]" office:value-type="percentage" office:value="0" calcext:value-type="percentage">
            <text:p>0,00 %</text:p>
          </table:table-cell>
          <table:table-cell table:style-name="ce54" table:formula="of:=([.C30]-[.$B$30])/[.$B$30]" office:value-type="percentage" office:value="0.0829826903071765" calcext:value-type="percentage">
            <text:p>8,30 %</text:p>
          </table:table-cell>
          <table:table-cell table:style-name="ce54" table:formula="of:=([.D30]-[.$B$30])/[.$B$30]" office:value-type="percentage" office:value="0.395316005277699" calcext:value-type="percentage">
            <text:p>39,53 %</text:p>
          </table:table-cell>
          <table:table-cell table:style-name="ce54" table:formula="of:=([.E30]-[.$B$30])/[.$B$30]" office:value-type="percentage" office:value="0.15151238862235" calcext:value-type="percentage">
            <text:p>15,15 %</text:p>
          </table:table-cell>
          <table:table-cell table:style-name="ce54" table:formula="of:=([.F30]-[.$B$30])/[.$B$30]" office:value-type="percentage" office:value="0.21024901340291" calcext:value-type="percentage">
            <text:p>21,02 %</text:p>
          </table:table-cell>
          <table:table-cell table:style-name="ce54" table:formula="of:=([.G30]-[.$B$30])/[.$B$30]" office:value-type="percentage" office:value="0.971753435119607" calcext:value-type="percentage">
            <text:p>97,18 %</text:p>
          </table:table-cell>
          <table:table-cell table:style-name="ce54" table:formula="of:=([.H30]-[.$B$30])/[.$B$30]" office:value-type="percentage" office:value="0.992421489305826" calcext:value-type="percentage">
            <text:p>99,24 %</text:p>
          </table:table-cell>
          <table:table-cell table:style-name="ce54" table:formula="of:=([.I30]-[.$B$30])/[.$B$30]" office:value-type="percentage" office:value="0.118575878374123" calcext:value-type="percentage">
            <text:p>11,86 %</text:p>
          </table:table-cell>
          <table:table-cell table:style-name="ce54" table:formula="of:=([.J30]-[.$B$30])/[.$B$30]" office:value-type="percentage" office:value="0.111542035504711" calcext:value-type="percentage">
            <text:p>11,15 %</text:p>
          </table:table-cell>
          <table:table-cell table:style-name="ce54" table:formula="of:=([.K30]-[.$B$30])/[.$B$30]" office:value-type="percentage" office:value="0.283528398126493" calcext:value-type="percentage">
            <text:p>28,35 %</text:p>
          </table:table-cell>
          <table:table-cell table:style-name="ce54" table:number-columns-repeated="6"/>
        </table:table-row>
        <table:table-row table:style-name="ro1">
          <table:table-cell table:formula="of:=[.A31]" office:value-type="string" office:string-value="Cache test" calcext:value-type="string">
            <text:p>Cache test</text:p>
          </table:table-cell>
          <table:table-cell table:style-name="ce54" table:formula="of:=([.B34]-[.$B$34])/[.$B$34]" office:value-type="percentage" office:value="0" calcext:value-type="percentage">
            <text:p>0,00 %</text:p>
          </table:table-cell>
          <table:table-cell table:style-name="ce54" table:formula="of:=([.C34]-[.$B$34])/[.$B$34]" office:value-type="percentage" office:value="-0.0515365776487824" calcext:value-type="percentage">
            <text:p>-5,15 %</text:p>
          </table:table-cell>
          <table:table-cell table:style-name="ce54" table:formula="of:=([.D34]-[.$B$34])/[.$B$34]" office:value-type="percentage" office:value="0.151389985544118" calcext:value-type="percentage">
            <text:p>15,14 %</text:p>
          </table:table-cell>
          <table:table-cell table:style-name="ce54" table:formula="of:=([.E34]-[.$B$34])/[.$B$34]" office:value-type="percentage" office:value="0.0537496826574234" calcext:value-type="percentage">
            <text:p>5,37 %</text:p>
          </table:table-cell>
          <table:table-cell table:style-name="ce54" table:formula="of:=([.F34]-[.$B$34])/[.$B$34]" office:value-type="percentage" office:value="0.0878006902949805" calcext:value-type="percentage">
            <text:p>8,78 %</text:p>
          </table:table-cell>
          <table:table-cell table:style-name="ce54" table:formula="of:=([.G34]-[.$B$34])/[.$B$34]" office:value-type="percentage" office:value="0.31433145566442" calcext:value-type="percentage">
            <text:p>31,43 %</text:p>
          </table:table-cell>
          <table:table-cell table:style-name="ce54" table:formula="of:=([.H34]-[.$B$34])/[.$B$34]" office:value-type="percentage" office:value="0.260391403258208" calcext:value-type="percentage">
            <text:p>26,04 %</text:p>
          </table:table-cell>
          <table:table-cell table:style-name="ce54" table:formula="of:=([.I34]-[.$B$34])/[.$B$34]" office:value-type="percentage" office:value="0.107869126990631" calcext:value-type="percentage">
            <text:p>10,79 %</text:p>
          </table:table-cell>
          <table:table-cell table:style-name="ce54" table:formula="of:=([.J34]-[.$B$34])/[.$B$34]" office:value-type="percentage" office:value="-0.115936537307674" calcext:value-type="percentage">
            <text:p>-11,59 %</text:p>
          </table:table-cell>
          <table:table-cell table:style-name="ce54" table:formula="of:=([.K34]-[.$B$34])/[.$B$34]" office:value-type="percentage" office:value="-0.100244409269806" calcext:value-type="percentage">
            <text:p>-10,02 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e write test</text:p>
          </table:table-cell>
          <table:table-cell table:style-name="ce54" table:formula="of:=([.$B$38]-[.B38])/[.$B$38]" office:value-type="percentage" office:value="0" calcext:value-type="percentage">
            <text:p>0,00 %</text:p>
          </table:table-cell>
          <table:table-cell table:style-name="ce54" table:formula="of:=([.$B$38]-[.C38])/[.$B$38]" office:value-type="percentage" office:value="0.0196515318870577" calcext:value-type="percentage">
            <text:p>1,97 %</text:p>
          </table:table-cell>
          <table:table-cell table:style-name="ce54" table:formula="of:=([.$B$38]-[.D38])/[.$B$38]" office:value-type="percentage" office:value="0.0369786919175131" calcext:value-type="percentage">
            <text:p>3,70 %</text:p>
          </table:table-cell>
          <table:table-cell table:style-name="ce54" table:formula="of:=([.$B$38]-[.E38])/[.$B$38]" office:value-type="percentage" office:value="0.0301318484520275" calcext:value-type="percentage">
            <text:p>3,01 %</text:p>
          </table:table-cell>
          <table:table-cell table:style-name="ce54" table:formula="of:=([.$B$38]-[.F38])/[.$B$38]" office:value-type="percentage" office:value="-0.237513806822447" calcext:value-type="percentage">
            <text:p>-23,75 %</text:p>
          </table:table-cell>
          <table:table-cell table:style-name="ce54" table:formula="of:=([.$B$38]-[.G38])/[.$B$38]" office:value-type="percentage" office:value="-0.0582261852419812" calcext:value-type="percentage">
            <text:p>-5,82 %</text:p>
          </table:table-cell>
          <table:table-cell table:style-name="ce54" table:formula="of:=([.$B$38]-[.H38])/[.$B$38]" office:value-type="percentage" office:value="-0.053009619199794" calcext:value-type="percentage">
            <text:p>-5,30 %</text:p>
          </table:table-cell>
          <table:table-cell table:style-name="ce54" table:formula="of:=([.$B$38]-[.I38])/[.$B$38]" office:value-type="percentage" office:value="-0.00825111795047776" calcext:value-type="percentage">
            <text:p>-0,83 %</text:p>
          </table:table-cell>
          <table:table-cell table:style-name="ce54" table:formula="of:=([.$B$38]-[.J38])/[.$B$38]" office:value-type="percentage" office:value="0.0565055602620884" calcext:value-type="percentage">
            <text:p>5,65 %</text:p>
          </table:table-cell>
          <table:table-cell table:style-name="ce54" table:formula="of:=([.$B$38]-[.K38])/[.$B$38]" office:value-type="percentage" office:value="0.105921384221081" calcext:value-type="percentage">
            <text:p>10,59 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e read test</text:p>
          </table:table-cell>
          <table:table-cell table:style-name="ce54" table:formula="of:=([.$B$42]-[.B42])/[.$B$42]" office:value-type="percentage" office:value="0" calcext:value-type="percentage">
            <text:p>0,00 %</text:p>
          </table:table-cell>
          <table:table-cell table:style-name="ce54" table:formula="of:=([.$B$42]-[.C42])/[.$B$42]" office:value-type="percentage" office:value="0.00898001713944655" calcext:value-type="percentage">
            <text:p>0,90 %</text:p>
          </table:table-cell>
          <table:table-cell table:style-name="ce54" table:formula="of:=([.$B$42]-[.D42])/[.$B$42]" office:value-type="percentage" office:value="0.24390655518027" calcext:value-type="percentage">
            <text:p>24,39 %</text:p>
          </table:table-cell>
          <table:table-cell table:style-name="ce54" table:formula="of:=([.$B$42]-[.E42])/[.$B$42]" office:value-type="percentage" office:value="0.158470981771339" calcext:value-type="percentage">
            <text:p>15,85 %</text:p>
          </table:table-cell>
          <table:table-cell table:style-name="ce54" table:formula="of:=([.$B$42]-[.F42])/[.$B$42]" office:value-type="percentage" office:value="0.159872948240265" calcext:value-type="percentage">
            <text:p>15,99 %</text:p>
          </table:table-cell>
          <table:table-cell table:style-name="ce54" table:formula="of:=([.$B$42]-[.G42])/[.$B$42]" office:value-type="percentage" office:value="0.469098290158288" calcext:value-type="percentage">
            <text:p>46,91 %</text:p>
          </table:table-cell>
          <table:table-cell table:style-name="ce54" table:formula="of:=([.$B$42]-[.H42])/[.$B$42]" office:value-type="percentage" office:value="0.46566343360245" calcext:value-type="percentage">
            <text:p>46,57 %</text:p>
          </table:table-cell>
          <table:table-cell table:style-name="ce54" table:formula="of:=([.$B$42]-[.I42])/[.$B$42]" office:value-type="percentage" office:value="-0.0723185552700701" calcext:value-type="percentage">
            <text:p>-7,23 %</text:p>
          </table:table-cell>
          <table:table-cell table:style-name="ce54" table:formula="of:=([.$B$42]-[.J42])/[.$B$42]" office:value-type="percentage" office:value="0.139577335365707" calcext:value-type="percentage">
            <text:p>13,96 %</text:p>
          </table:table-cell>
          <table:table-cell table:style-name="ce54" table:formula="of:=([.$B$42]-[.K42])/[.$B$42]" office:value-type="percentage" office:value="0.47296511650411" calcext:value-type="percentage">
            <text:p>47,30 %</text:p>
          </table:table-cell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ce54" table:number-columns-repeated="4"/>
          <table:table-cell table:number-columns-repeated="9"/>
        </table:table-row>
        <table:table-row table:style-name="ro1" table:number-rows-repeated="5">
          <table:table-cell table:number-columns-repeated="4"/>
          <table:table-cell table:style-name="ce54" table:number-columns-repeated="3"/>
          <table:table-cell table:number-columns-repeated="10"/>
        </table:table-row>
        <table:table-row table:style-name="ro1" table:number-rows-repeated="59">
          <table:table-cell table:number-columns-repeated="17"/>
        </table:table-row>
        <table:table-row table:style-name="ro1">
          <table:table-cell office:value-type="string" calcext:value-type="string">
            <text:p>Media file tests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Ogg-vorbis encoding:</text:p>
          </table:table-cell>
          <table:table-cell office:value-type="string" calcext:value-type="string">
            <text:p>Wav-file with a length of 10 seconds converted into ogg-vorbis with the highest quality level: oggenc -q 10 File.wav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gg-vorbis decoding:</text:p>
          </table:table-cell>
          <table:table-cell office:value-type="string" calcext:value-type="string">
            <text:p>Play an ogg-vorbis file with ogg123 and note with „systat cpu“ the lowest idle value (which is the system reserve – 0 means overload)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LAC decoding:</text:p>
          </table:table-cell>
          <table:table-cell office:value-type="string" calcext:value-type="string">
            <text:p>Play a FLAC file with flac123 and note with „systat cpu“ the lowest idle value (which is the system reserve – 0 means overload)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2">
          <table:table-cell/>
          <table:table-cell table:style-name="ce52" table:formula="of:=[.B18]" office:value-type="string" office:string-value="Intel Pentium 200 FV80502200 (1996)" calcext:value-type="string">
            <text:p>Intel Pentium 200 FV80502200 (1996)</text:p>
          </table:table-cell>
          <table:table-cell table:style-name="ce52" table:formula="of:=[.C18]" office:value-type="string" office:string-value="AMD-K5 PR166 (1997) 116,6MHz" calcext:value-type="string">
            <text:p>AMD-K5 PR166 (1997) 116,6MHz</text:p>
          </table:table-cell>
          <table:table-cell table:style-name="ce52" table:formula="of:=[.D18]" office:value-type="string" office:string-value="AMD K6-200ALR (1997)" calcext:value-type="string">
            <text:p>AMD K6-200ALR (1997)</text:p>
          </table:table-cell>
          <table:table-cell table:style-name="ce52" table:formula="of:=[.E18]" office:value-type="string" office:string-value="Intel Pentium MMX 200 FV80503200 (1997)" calcext:value-type="string">
            <text:p>Intel Pentium MMX 200 FV80503200 (1997)</text:p>
          </table:table-cell>
          <table:table-cell table:style-name="ce52" table:formula="of:=[.F18]" office:value-type="string" office:string-value="IBM 6x86 P166+ (1997) 133MHz" calcext:value-type="string">
            <text:p>IBM 6x86 P166+ (1997) 133MHz</text:p>
          </table:table-cell>
          <table:table-cell table:style-name="ce52" table:formula="of:=[.G18]" office:value-type="string" office:string-value="IBM 6x86MX PR233 (1998)" calcext:value-type="string">
            <text:p>IBM 6x86MX PR233 (1998)</text:p>
          </table:table-cell>
          <table:table-cell table:style-name="ce52" table:formula="of:=[.H18]" office:value-type="string" office:string-value="Cyrix MII-300GP (1998)" calcext:value-type="string">
            <text:p>Cyrix MII-300GP (1998)</text:p>
          </table:table-cell>
          <table:table-cell table:style-name="ce52" table:formula="of:=[.I18]" office:value-type="string" office:string-value="Rise MP6 266 (1999)" calcext:value-type="string">
            <text:p>Rise MP6 266 (1999)</text:p>
          </table:table-cell>
          <table:table-cell table:style-name="ce52" table:formula="of:=[.K18]" office:value-type="string" office:string-value="WinChip2-200 (1999)" calcext:value-type="string">
            <text:p>WinChip2-200 (1999)</text:p>
          </table:table-cell>
          <table:table-cell table:number-columns-repeated="7"/>
        </table:table-row>
        <table:table-row table:style-name="ro3">
          <table:table-cell table:style-name="ce52" office:value-type="string" calcext:value-type="string">
            <text:p>Ogg-vorbis encoding in seconds</text:p>
          </table:table-cell>
          <table:table-cell office:value-type="float" office:value="38" calcext:value-type="float">
            <text:p>38</text:p>
          </table:table-cell>
          <table:table-cell office:value-type="float" office:value="45.8" calcext:value-type="float">
            <text:p>45,8</text:p>
          </table:table-cell>
          <table:table-cell office:value-type="float" office:value="25.5" calcext:value-type="float">
            <text:p>25,5</text:p>
          </table:table-cell>
          <table:table-cell office:value-type="float" office:value="31.7" calcext:value-type="float">
            <text:p>31,7</text:p>
          </table:table-cell>
          <table:table-cell office:value-type="float" office:value="61.2" calcext:value-type="float">
            <text:p>61,2</text:p>
          </table:table-cell>
          <table:table-cell office:value-type="float" office:value="30.1" calcext:value-type="float">
            <text:p>30,1</text:p>
          </table:table-cell>
          <table:table-cell office:value-type="float" office:value="30" calcext:value-type="float">
            <text:p>30</text:p>
          </table:table-cell>
          <table:table-cell office:value-type="float" office:value="34.4" calcext:value-type="float">
            <text:p>34,4</text:p>
          </table:table-cell>
          <table:table-cell office:value-type="float" office:value="26.9" calcext:value-type="float">
            <text:p>26,9</text:p>
          </table:table-cell>
          <table:table-cell table:number-columns-repeated="7"/>
        </table:table-row>
        <table:table-row table:style-name="ro4">
          <table:table-cell table:style-name="ce52" office:value-type="string" calcext:value-type="string">
            <text:p>Ogg-vorbis decoding</text:p>
          </table:table-cell>
          <table:table-cell table:number-columns-repeated="2" table:style-name="ce16" office:value-type="percentage" office:value="0" calcext:value-type="percentage">
            <text:p>0,0%</text:p>
          </table:table-cell>
          <table:table-cell table:style-name="ce16" office:value-type="percentage" office:value="0.242" calcext:value-type="percentage">
            <text:p>24,2%</text:p>
          </table:table-cell>
          <table:table-cell table:style-name="ce16" office:value-type="percentage" office:value="0.075" calcext:value-type="percentage">
            <text:p>7,5%</text:p>
          </table:table-cell>
          <table:table-cell table:style-name="ce16" office:value-type="percentage" office:value="0" calcext:value-type="percentage">
            <text:p>0,0%</text:p>
          </table:table-cell>
          <table:table-cell table:style-name="ce16" office:value-type="percentage" office:value="0.285" calcext:value-type="percentage">
            <text:p>28,5%</text:p>
          </table:table-cell>
          <table:table-cell table:style-name="ce16" office:value-type="percentage" office:value="0.287" calcext:value-type="percentage">
            <text:p>28,7%</text:p>
          </table:table-cell>
          <table:table-cell table:style-name="ce16" office:value-type="percentage" office:value="0" calcext:value-type="percentage">
            <text:p>0,0%</text:p>
          </table:table-cell>
          <table:table-cell table:style-name="ce16" office:value-type="percentage" office:value="0.215" calcext:value-type="percentage">
            <text:p>21,5%</text:p>
          </table:table-cell>
          <table:table-cell table:number-columns-repeated="7"/>
        </table:table-row>
        <table:table-row table:style-name="ro1">
          <table:table-cell table:style-name="ce52" office:value-type="string" calcext:value-type="string">
            <text:p>FLAC decoding</text:p>
          </table:table-cell>
          <table:table-cell table:style-name="ce16" office:value-type="percentage" office:value="0.213" calcext:value-type="percentage">
            <text:p>21,3%</text:p>
          </table:table-cell>
          <table:table-cell table:style-name="ce16" office:value-type="percentage" office:value="0.387" calcext:value-type="percentage">
            <text:p>38,7%</text:p>
          </table:table-cell>
          <table:table-cell table:style-name="ce16" office:value-type="percentage" office:value="0.53" calcext:value-type="percentage">
            <text:p>53,0%</text:p>
          </table:table-cell>
          <table:table-cell table:style-name="ce16" office:value-type="percentage" office:value="0.381" calcext:value-type="percentage">
            <text:p>38,1%</text:p>
          </table:table-cell>
          <table:table-cell table:style-name="ce16" office:value-type="percentage" office:value="0.209" calcext:value-type="percentage">
            <text:p>20,9%</text:p>
          </table:table-cell>
          <table:table-cell table:style-name="ce16" office:value-type="percentage" office:value="0.585" calcext:value-type="percentage">
            <text:p>58,5%</text:p>
          </table:table-cell>
          <table:table-cell table:style-name="ce16" office:value-type="percentage" office:value="0.594" calcext:value-type="percentage">
            <text:p>59,4%</text:p>
          </table:table-cell>
          <table:table-cell table:style-name="ce16" office:value-type="percentage" office:value="0.415" calcext:value-type="percentage">
            <text:p>41,5%</text:p>
          </table:table-cell>
          <table:table-cell table:style-name="ce16" office:value-type="percentage" office:value="0.49" calcext:value-type="percentage">
            <text:p>49,0%</text:p>
          </table:table-cell>
          <table:table-cell table:number-columns-repeated="7"/>
        </table:table-row>
        <table:table-row table:style-name="ro1" table:number-rows-repeated="2">
          <table:table-cell table:number-columns-repeated="17"/>
        </table:table-row>
        <table:table-row table:style-name="ro2">
          <table:table-cell/>
          <table:table-cell table:style-name="ce52" table:formula="of:=[.B124]" office:value-type="string" office:string-value="Intel Pentium 200 FV80502200 (1996)" calcext:value-type="string">
            <text:p>Intel Pentium 200 FV80502200 (1996)</text:p>
          </table:table-cell>
          <table:table-cell table:style-name="ce52" table:formula="of:=[.C124]" office:value-type="string" office:string-value="AMD-K5 PR166 (1997) 116,6MHz" calcext:value-type="string">
            <text:p>AMD-K5 PR166 (1997) 116,6MHz</text:p>
          </table:table-cell>
          <table:table-cell table:style-name="ce52" table:formula="of:=[.D124]" office:value-type="string" office:string-value="AMD K6-200ALR (1997)" calcext:value-type="string">
            <text:p>AMD K6-200ALR (1997)</text:p>
          </table:table-cell>
          <table:table-cell table:style-name="ce52" table:formula="of:=[.E124]" office:value-type="string" office:string-value="Intel Pentium MMX 200 FV80503200 (1997)" calcext:value-type="string">
            <text:p>Intel Pentium MMX 200 FV80503200 (1997)</text:p>
          </table:table-cell>
          <table:table-cell table:style-name="ce52" table:formula="of:=[.F124]" office:value-type="string" office:string-value="IBM 6x86 P166+ (1997) 133MHz" calcext:value-type="string">
            <text:p>IBM 6x86 P166+ (1997) 133MHz</text:p>
          </table:table-cell>
          <table:table-cell table:style-name="ce52" table:formula="of:=[.G124]" office:value-type="string" office:string-value="IBM 6x86MX PR233 (1998)" calcext:value-type="string">
            <text:p>IBM 6x86MX PR233 (1998)</text:p>
          </table:table-cell>
          <table:table-cell table:style-name="ce52" table:formula="of:=[.H124]" office:value-type="string" office:string-value="Cyrix MII-300GP (1998)" calcext:value-type="string">
            <text:p>Cyrix MII-300GP (1998)</text:p>
          </table:table-cell>
          <table:table-cell table:style-name="ce52" table:formula="of:=[.I124]" office:value-type="string" office:string-value="Rise MP6 266 (1999)" calcext:value-type="string">
            <text:p>Rise MP6 266 (1999)</text:p>
          </table:table-cell>
          <table:table-cell table:style-name="ce52" table:formula="of:=[.J124]" office:value-type="string" office:string-value="WinChip2-200 (1999)" calcext:value-type="string">
            <text:p>WinChip2-200 (1999)</text:p>
          </table:table-cell>
          <table:table-cell table:number-columns-repeated="7"/>
        </table:table-row>
        <table:table-row table:style-name="ro2">
          <table:table-cell table:style-name="ce52" office:value-type="string" calcext:value-type="string">
            <text:p>Ogg-vorbis encoding, difference to Intel Pentium 200 in seconds</text:p>
          </table:table-cell>
          <table:table-cell/>
          <table:table-cell table:formula="of:=[.$B$125]-[.C125]" office:value-type="float" office:value="-7.8" calcext:value-type="float">
            <text:p>-7,8</text:p>
          </table:table-cell>
          <table:table-cell table:formula="of:=[.$B$125]-[.D125]" office:value-type="float" office:value="12.5" calcext:value-type="float">
            <text:p>12,5</text:p>
          </table:table-cell>
          <table:table-cell table:formula="of:=[.$B$125]-[.E125]" office:value-type="float" office:value="6.3" calcext:value-type="float">
            <text:p>6,3</text:p>
          </table:table-cell>
          <table:table-cell table:formula="of:=[.$B$125]-[.F125]" office:value-type="float" office:value="-23.2" calcext:value-type="float">
            <text:p>-23,2</text:p>
          </table:table-cell>
          <table:table-cell table:formula="of:=[.$B$125]-[.G125]" office:value-type="float" office:value="7.9" calcext:value-type="float">
            <text:p>7,9</text:p>
          </table:table-cell>
          <table:table-cell table:formula="of:=[.$B$125]-[.H125]" office:value-type="float" office:value="8" calcext:value-type="float">
            <text:p>8</text:p>
          </table:table-cell>
          <table:table-cell table:formula="of:=[.$B$125]-[.I125]" office:value-type="float" office:value="3.6" calcext:value-type="float">
            <text:p>3,6</text:p>
          </table:table-cell>
          <table:table-cell table:formula="of:=[.$B$125]-[.J125]" office:value-type="float" office:value="11.1" calcext:value-type="float">
            <text:p>11,1</text:p>
          </table:table-cell>
          <table:table-cell table:number-columns-repeated="7"/>
        </table:table-row>
        <table:table-row table:style-name="ro1">
          <table:table-cell table:style-name="ce52"/>
          <table:table-cell table:number-columns-repeated="16"/>
        </table:table-row>
        <table:table-row table:style-name="ro1">
          <table:table-cell table:style-name="ce52"/>
          <table:table-cell table:number-columns-repeated="16"/>
        </table:table-row>
      </table:table>
      <table:table table:name="IDE" table:style-name="ta1">
        <table:shapes>
          <draw:frame draw:z-index="0" draw:style-name="gr1" draw:text-style-name="P1" svg:width="16.021cm" svg:height="9.013cm" svg:x="0.138cm" svg:y="21.482cm">
            <draw:object draw:notify-on-update-of-ranges="IDE.C37:IDE.E37 IDE.C40:IDE.E4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021cm" svg:height="9.003cm" svg:x="0.001cm" svg:y="45.73cm">
            <draw:object draw:notify-on-update-of-ranges="IDE.C37:IDE.K37 IDE.C40:IDE.K4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row table:style-name="ro1">
          <table:table-cell table:style-name="ce44" office:value-type="string" calcext:value-type="string">
            <text:p>PcChips M559 with external IDE controller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PcChips M55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512kB pipelined burst SRA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4x 32MB 72pin EDO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PU:</text:p>
          </table:table-cell>
          <table:table-cell office:value-type="string" calcext:value-type="string">
            <text:p>AMD K6-200ALR (1997)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PCI graphic card:</text:p>
          </table:table-cell>
          <table:table-cell office:value-type="string" calcext:value-type="string">
            <text:p>SiS 6326 with 8MB RA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WD Caviar 3840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OpenBSD 6.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5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1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style-name="ce50" office:value-type="string" calcext:value-type="string">
            <text:p>Absolute values</text:p>
          </table:table-cell>
          <table:table-cell table:number-columns-repeated="16"/>
        </table:table-row>
        <table:table-row table:style-name="ro1">
          <table:table-cell table:style-name="ce50"/>
          <table:table-cell table:number-columns-repeated="16"/>
        </table:table-row>
        <table:table-row table:style-name="ro2">
          <table:table-cell/>
          <table:table-cell table:style-name="ce52" office:value-type="string" calcext:value-type="string">
            <text:p>Onboard IDE controller</text:p>
          </table:table-cell>
          <table:table-cell table:style-name="ce52" office:value-type="string" calcext:value-type="string">
            <text:p>Promis Ultra100 (PDC20267)</text:p>
          </table:table-cell>
          <table:table-cell table:style-name="ce52" office:value-type="string" calcext:value-type="string">
            <text:p>Silicon Image (Sil0680A)</text:p>
          </table:table-cell>
          <table:table-cell table:style-name="ce52" office:value-type="string" calcext:value-type="string">
            <text:p>ABIT HotRod 100 (HighPoint HPT370)</text:p>
          </table:table-cell>
          <table:table-cell table:style-name="ce52" table:number-columns-repeated="2"/>
          <table:table-cell table:style-name="ce9"/>
          <table:table-cell table:style-name="ce11"/>
          <table:table-cell table:style-name="ce52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Memory test</text:p>
          </table:table-cell>
          <table:table-cell office:value-type="float" office:value="11884.373" calcext:value-type="float">
            <text:p>11884,373</text:p>
          </table:table-cell>
          <table:table-cell office:value-type="float" office:value="11805.231" calcext:value-type="float">
            <text:p>11805,231</text:p>
          </table:table-cell>
          <table:table-cell office:value-type="float" office:value="11937.885" calcext:value-type="float">
            <text:p>11937,885</text:p>
          </table:table-cell>
          <table:table-cell office:value-type="float" office:value="12018.27" calcext:value-type="float">
            <text:p>12018,2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045.468" calcext:value-type="float">
            <text:p>12045,468</text:p>
          </table:table-cell>
          <table:table-cell office:value-type="float" office:value="12000.389" calcext:value-type="float">
            <text:p>12000,389</text:p>
          </table:table-cell>
          <table:table-cell office:value-type="float" office:value="12063.274" calcext:value-type="float">
            <text:p>12063,274</text:p>
          </table:table-cell>
          <table:table-cell office:value-type="float" office:value="11690.136" calcext:value-type="float">
            <text:p>11690,136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758.236" calcext:value-type="float">
            <text:p>11758,236</text:p>
          </table:table-cell>
          <table:table-cell office:value-type="float" office:value="12143.675" calcext:value-type="float">
            <text:p>12143,675</text:p>
          </table:table-cell>
          <table:table-cell office:value-type="float" office:value="11919.768" calcext:value-type="float">
            <text:p>11919,768</text:p>
          </table:table-cell>
          <table:table-cell office:value-type="float" office:value="11830.871" calcext:value-type="float">
            <text:p>11830,871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n [kBytes/s]:</text:p>
          </table:table-cell>
          <table:table-cell table:style-name="ce50" table:formula="of:=AVERAGE([.B19:.B21])" office:value-type="float" office:value="11896.0256666667" calcext:value-type="float">
            <text:p>11896,0256666667</text:p>
          </table:table-cell>
          <table:table-cell table:style-name="ce50" table:formula="of:=AVERAGE([.C19:.C21])" office:value-type="float" office:value="11983.0983333333" calcext:value-type="float">
            <text:p>11983,0983333333</text:p>
          </table:table-cell>
          <table:table-cell table:style-name="ce50" table:formula="of:=AVERAGE([.D19:.D21])" office:value-type="float" office:value="11973.6423333333" calcext:value-type="float">
            <text:p>11973,6423333333</text:p>
          </table:table-cell>
          <table:table-cell table:style-name="ce50" table:formula="of:=AVERAGE([.E19:.E21])" office:value-type="float" office:value="11846.4256666667" calcext:value-type="float">
            <text:p>11846,4256666667</text:p>
          </table:table-cell>
          <table:table-cell table:style-name="ce50"/>
          <table:table-cell table:number-columns-repeated="4"/>
          <table:table-cell table:style-name="ce50"/>
          <table:table-cell table:number-columns-repeated="6"/>
        </table:table-row>
        <table:table-row table:style-name="ro1">
          <table:table-cell office:value-type="string" calcext:value-type="string">
            <text:p>Cache test</text:p>
          </table:table-cell>
          <table:table-cell office:value-type="float" office:value="16616.633" calcext:value-type="float">
            <text:p>16616,633</text:p>
          </table:table-cell>
          <table:table-cell office:value-type="float" office:value="17487.924" calcext:value-type="float">
            <text:p>17487,924</text:p>
          </table:table-cell>
          <table:table-cell office:value-type="float" office:value="17734.002" calcext:value-type="float">
            <text:p>17734,002</text:p>
          </table:table-cell>
          <table:table-cell office:value-type="float" office:value="16604.004" calcext:value-type="float">
            <text:p>16604,00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7750.812" calcext:value-type="float">
            <text:p>17750,812</text:p>
          </table:table-cell>
          <table:table-cell office:value-type="float" office:value="14812.069" calcext:value-type="float">
            <text:p>14812,069</text:p>
          </table:table-cell>
          <table:table-cell office:value-type="float" office:value="16629.281" calcext:value-type="float">
            <text:p>16629,281</text:p>
          </table:table-cell>
          <table:table-cell office:value-type="float" office:value="17650.418" calcext:value-type="float">
            <text:p>17650,41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3878.865" calcext:value-type="float">
            <text:p>13878,865</text:p>
          </table:table-cell>
          <table:table-cell office:value-type="float" office:value="17702.863" calcext:value-type="float">
            <text:p>17702,863</text:p>
          </table:table-cell>
          <table:table-cell office:value-type="float" office:value="16484.971" calcext:value-type="float">
            <text:p>16484,971</text:p>
          </table:table-cell>
          <table:table-cell office:value-type="float" office:value="16622.955" calcext:value-type="float">
            <text:p>16622,95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n [kBytes/s]:</text:p>
          </table:table-cell>
          <table:table-cell table:style-name="ce50" table:formula="of:=AVERAGE([.B23:.B25])" office:value-type="float" office:value="16082.1033333333" calcext:value-type="float">
            <text:p>16082,1033333333</text:p>
          </table:table-cell>
          <table:table-cell table:style-name="ce50" table:formula="of:=AVERAGE([.C23:.C25])" office:value-type="float" office:value="16667.6186666667" calcext:value-type="float">
            <text:p>16667,6186666667</text:p>
          </table:table-cell>
          <table:table-cell table:style-name="ce50" table:formula="of:=AVERAGE([.D23:.D25])" office:value-type="float" office:value="16949.418" calcext:value-type="float">
            <text:p>16949,418</text:p>
          </table:table-cell>
          <table:table-cell table:style-name="ce50" table:formula="of:=AVERAGE([.E23:.E25])" office:value-type="float" office:value="16959.1256666667" calcext:value-type="float">
            <text:p>16959,1256666667</text:p>
          </table:table-cell>
          <table:table-cell table:style-name="ce50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File write test [us]</text:p>
          </table:table-cell>
          <table:table-cell office:value-type="float" office:value="1198892" calcext:value-type="float">
            <text:p>1198892</text:p>
          </table:table-cell>
          <table:table-cell office:value-type="float" office:value="592624" calcext:value-type="float">
            <text:p>592624</text:p>
          </table:table-cell>
          <table:table-cell office:value-type="float" office:value="525045" calcext:value-type="float">
            <text:p>525045</text:p>
          </table:table-cell>
          <table:table-cell office:value-type="float" office:value="518292" calcext:value-type="float">
            <text:p>51829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192628" calcext:value-type="float">
            <text:p>1192628</text:p>
          </table:table-cell>
          <table:table-cell office:value-type="float" office:value="525740" calcext:value-type="float">
            <text:p>525740</text:p>
          </table:table-cell>
          <table:table-cell office:value-type="float" office:value="520479" calcext:value-type="float">
            <text:p>520479</text:p>
          </table:table-cell>
          <table:table-cell office:value-type="float" office:value="516932" calcext:value-type="float">
            <text:p>516932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00588" calcext:value-type="float">
            <text:p>1200588</text:p>
          </table:table-cell>
          <table:table-cell office:value-type="float" office:value="514901" calcext:value-type="float">
            <text:p>514901</text:p>
          </table:table-cell>
          <table:table-cell office:value-type="float" office:value="521146" calcext:value-type="float">
            <text:p>521146</text:p>
          </table:table-cell>
          <table:table-cell office:value-type="float" office:value="523212" calcext:value-type="float">
            <text:p>52321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n [s]:</text:p>
          </table:table-cell>
          <table:table-cell table:style-name="ce50" table:formula="of:=AVERAGE([.B27:.B29])/1000000" office:value-type="float" office:value="1.19736933333333" calcext:value-type="float">
            <text:p>1,19736933333333</text:p>
          </table:table-cell>
          <table:table-cell table:style-name="ce50" table:formula="of:=AVERAGE([.C27:.C29])/1000000" office:value-type="float" office:value="0.544421666666667" calcext:value-type="float">
            <text:p>0,544421666666667</text:p>
          </table:table-cell>
          <table:table-cell table:style-name="ce50" table:formula="of:=AVERAGE([.D27:.D29])/1000000" office:value-type="float" office:value="0.522223333333333" calcext:value-type="float">
            <text:p>0,522223333333333</text:p>
          </table:table-cell>
          <table:table-cell table:style-name="ce50" table:formula="of:=AVERAGE([.E27:.E29])/1000000" office:value-type="float" office:value="0.519478666666667" calcext:value-type="float">
            <text:p>0,519478666666667</text:p>
          </table:table-cell>
          <table:table-cell table:style-name="ce50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File read test [us]</text:p>
          </table:table-cell>
          <table:table-cell office:value-type="float" office:value="316443" calcext:value-type="float">
            <text:p>316443</text:p>
          </table:table-cell>
          <table:table-cell office:value-type="float" office:value="262937" calcext:value-type="float">
            <text:p>262937</text:p>
          </table:table-cell>
          <table:table-cell office:value-type="float" office:value="271422" calcext:value-type="float">
            <text:p>271422</text:p>
          </table:table-cell>
          <table:table-cell office:value-type="float" office:value="261057" calcext:value-type="float">
            <text:p>26105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27022" calcext:value-type="float">
            <text:p>327022</text:p>
          </table:table-cell>
          <table:table-cell office:value-type="float" office:value="261463" calcext:value-type="float">
            <text:p>261463</text:p>
          </table:table-cell>
          <table:table-cell office:value-type="float" office:value="261550" calcext:value-type="float">
            <text:p>261550</text:p>
          </table:table-cell>
          <table:table-cell office:value-type="float" office:value="265248" calcext:value-type="float">
            <text:p>26524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333224" calcext:value-type="float">
            <text:p>333224</text:p>
          </table:table-cell>
          <table:table-cell office:value-type="float" office:value="261130" calcext:value-type="float">
            <text:p>261130</text:p>
          </table:table-cell>
          <table:table-cell office:value-type="float" office:value="273324" calcext:value-type="float">
            <text:p>273324</text:p>
          </table:table-cell>
          <table:table-cell office:value-type="float" office:value="263274" calcext:value-type="float">
            <text:p>26327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Mean [s]:</text:p>
          </table:table-cell>
          <table:table-cell table:style-name="ce50" table:formula="of:=AVERAGE([.B31:.B33])/1000000" office:value-type="float" office:value="0.325563" calcext:value-type="float">
            <text:p>0,325563</text:p>
          </table:table-cell>
          <table:table-cell table:style-name="ce50" table:formula="of:=AVERAGE([.C31:.C33])/1000000" office:value-type="float" office:value="0.261843333333333" calcext:value-type="float">
            <text:p>0,261843333333333</text:p>
          </table:table-cell>
          <table:table-cell table:style-name="ce50" table:formula="of:=AVERAGE([.D31:.D33])/1000000" office:value-type="float" office:value="0.268765333333333" calcext:value-type="float">
            <text:p>0,268765333333333</text:p>
          </table:table-cell>
          <table:table-cell table:style-name="ce50" table:formula="of:=AVERAGE([.E31:.E33])/1000000" office:value-type="float" office:value="0.263193" calcext:value-type="float">
            <text:p>0,263193</text:p>
          </table:table-cell>
          <table:table-cell table:style-name="ce50" table:number-columns-repeated="6"/>
          <table:table-cell table:number-columns-repeated="6"/>
        </table:table-row>
        <table:table-row table:style-name="ro1" table:number-rows-repeated="2">
          <table:table-cell table:number-columns-repeated="17"/>
        </table:table-row>
        <table:table-row table:style-name="ro2">
          <table:table-cell table:style-name="ce50"/>
          <table:table-cell table:style-name="ce52" table:formula="of:=[.B18]" office:value-type="string" office:string-value="Onboard IDE controller" calcext:value-type="string">
            <text:p>Onboard IDE controller</text:p>
          </table:table-cell>
          <table:table-cell table:style-name="ce52" table:formula="of:=[.C18]" office:value-type="string" office:string-value="Promis Ultra100 (PDC20267)" calcext:value-type="string">
            <text:p>Promis Ultra100 (PDC20267)</text:p>
          </table:table-cell>
          <table:table-cell table:style-name="ce52" table:formula="of:=[.D18]" office:value-type="string" office:string-value="Silicon Image (Sil0680A)" calcext:value-type="string">
            <text:p>Silicon Image (Sil0680A)</text:p>
          </table:table-cell>
          <table:table-cell table:style-name="ce52" table:formula="of:=[.E18]" office:value-type="string" office:string-value="ABIT HotRod 100 (HighPoint HPT370)" calcext:value-type="string">
            <text:p>ABIT HotRod 100 (HighPoint HPT370)</text:p>
          </table:table-cell>
          <table:table-cell table:style-name="ce52" table:number-columns-repeated="6"/>
          <table:table-cell table:number-columns-repeated="6"/>
        </table:table-row>
        <table:table-row table:style-name="ro1">
          <table:table-cell table:formula="of:=[.A19]" office:value-type="string" office:string-value="Memory test" calcext:value-type="string">
            <text:p>Memory test</text:p>
          </table:table-cell>
          <table:table-cell table:style-name="ce54" table:formula="of:=([.B22]-[.$B$22])/[.$B$22]" office:value-type="percentage" office:value="0" calcext:value-type="percentage">
            <text:p>0,00 %</text:p>
          </table:table-cell>
          <table:table-cell table:style-name="ce54" table:formula="of:=([.C22]-[.$B$22])/[.$B$22]" office:value-type="percentage" office:value="0.00731947535307087" calcext:value-type="percentage">
            <text:p>0,73 %</text:p>
          </table:table-cell>
          <table:table-cell table:style-name="ce54" table:formula="of:=([.D22]-[.$B$22])/[.$B$22]" office:value-type="percentage" office:value="0.00652458802977813" calcext:value-type="percentage">
            <text:p>0,65 %</text:p>
          </table:table-cell>
          <table:table-cell table:style-name="ce54" table:formula="of:=([.E22]-[.$B$22])/[.$B$22]" office:value-type="percentage" office:value="-0.00416945973300834" calcext:value-type="percentage">
            <text:p>-0,42 %</text:p>
          </table:table-cell>
          <table:table-cell table:style-name="ce54" table:number-columns-repeated="12"/>
        </table:table-row>
        <table:table-row table:style-name="ro1">
          <table:table-cell table:formula="of:=[.A23]" office:value-type="string" office:string-value="Cache test" calcext:value-type="string">
            <text:p>Cache test</text:p>
          </table:table-cell>
          <table:table-cell table:style-name="ce54" table:formula="of:=([.B26]-[.$B$26])/[.$B$26]" office:value-type="percentage" office:value="0" calcext:value-type="percentage">
            <text:p>0,00 %</text:p>
          </table:table-cell>
          <table:table-cell table:style-name="ce54" table:formula="of:=([.C26]-[.$B$26])/[.$B$26]" office:value-type="percentage" office:value="0.0364078827997414" calcext:value-type="percentage">
            <text:p>3,64 %</text:p>
          </table:table-cell>
          <table:table-cell table:style-name="ce54" table:formula="of:=([.D26]-[.$B$26])/[.$B$26]" office:value-type="percentage" office:value="0.0539304249381974" calcext:value-type="percentage">
            <text:p>5,39 %</text:p>
          </table:table-cell>
          <table:table-cell table:style-name="ce54" table:formula="of:=([.E26]-[.$B$26])/[.$B$26]" office:value-type="percentage" office:value="0.0545340565941729" calcext:value-type="percentage">
            <text:p>5,45 %</text:p>
          </table:table-cell>
          <table:table-cell table:style-name="ce54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File write test</text:p>
          </table:table-cell>
          <table:table-cell table:style-name="ce54" table:formula="of:=([.$B$30]-[.B30])/[.$B$30]" office:value-type="percentage" office:value="0" calcext:value-type="percentage">
            <text:p>0,00 %</text:p>
          </table:table-cell>
          <table:table-cell table:style-name="ce54" table:formula="of:=([.$B$30]-[.C30])/[.$B$30]" office:value-type="percentage" office:value="0.545318514922157" calcext:value-type="percentage">
            <text:p>54,53 %</text:p>
          </table:table-cell>
          <table:table-cell table:style-name="ce54" table:formula="of:=([.$B$30]-[.D30])/[.$B$30]" office:value-type="percentage" office:value="0.563857768196279" calcext:value-type="percentage">
            <text:p>56,39 %</text:p>
          </table:table-cell>
          <table:table-cell table:style-name="ce54" table:formula="of:=([.$B$30]-[.E30])/[.$B$30]" office:value-type="percentage" office:value="0.566150015534054" calcext:value-type="percentage">
            <text:p>56,62 %</text:p>
          </table:table-cell>
          <table:table-cell table:style-name="ce54" table:number-columns-repeated="6"/>
          <table:table-cell table:number-columns-repeated="6"/>
        </table:table-row>
        <table:table-row table:style-name="ro1">
          <table:table-cell office:value-type="string" calcext:value-type="string">
            <text:p>File read test</text:p>
          </table:table-cell>
          <table:table-cell table:style-name="ce54" table:formula="of:=([.$B$34]-[.B34])/[.$B$34]" office:value-type="percentage" office:value="0" calcext:value-type="percentage">
            <text:p>0,00 %</text:p>
          </table:table-cell>
          <table:table-cell table:style-name="ce54" table:formula="of:=([.$B$34]-[.C34])/[.$B$34]" office:value-type="percentage" office:value="0.195721463024566" calcext:value-type="percentage">
            <text:p>19,57 %</text:p>
          </table:table-cell>
          <table:table-cell table:style-name="ce54" table:formula="of:=([.$B$34]-[.D34])/[.$B$34]" office:value-type="percentage" office:value="0.17445983317105" calcext:value-type="percentage">
            <text:p>17,45 %</text:p>
          </table:table-cell>
          <table:table-cell table:style-name="ce54" table:formula="of:=([.$B$34]-[.E34])/[.$B$34]" office:value-type="percentage" office:value="0.191575824034058" calcext:value-type="percentage">
            <text:p>19,16 %</text:p>
          </table:table-cell>
          <table:table-cell table:style-name="ce54" table:number-columns-repeated="6"/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ce54" table:number-columns-repeated="4"/>
          <table:table-cell table:number-columns-repeated="9"/>
        </table:table-row>
        <table:table-row table:style-name="ro1" table:number-rows-repeated="4">
          <table:table-cell table:number-columns-repeated="4"/>
          <table:table-cell table:style-name="ce54" table:number-columns-repeated="3"/>
          <table:table-cell table:number-columns-repeated="10"/>
        </table:table-row>
        <table:table-row table:style-name="ro1">
          <table:table-cell table:number-columns-repeated="4"/>
          <table:table-cell table:style-name="ce54" table:number-columns-repeated="3"/>
          <table:table-cell table:number-columns-repeated="10"/>
        </table:table-row>
      </table:table>
      <table:table table:name="RAM" table:style-name="ta1">
        <table:shapes>
          <draw:frame draw:z-index="0" draw:style-name="gr1" draw:text-style-name="P1" svg:width="16.021cm" svg:height="9.013cm" svg:x="0.138cm" svg:y="21.482cm">
            <draw:object draw:notify-on-update-of-ranges="RAM.A38:RAM.A41 RAM.C38:RAM.C4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6.021cm" svg:height="9.003cm" svg:x="0.001cm" svg:y="45.73cm">
            <draw:object draw:notify-on-update-of-ranges="RAM.C37:RAM.K37 RAM.C40:RAM.K4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row table:style-name="ro1">
          <table:table-cell table:style-name="ce44" office:value-type="string" calcext:value-type="string">
            <text:p>PcChips M559 with external IDE controller</text:p>
          </table:table-cell>
          <table:table-cell table:number-columns-repeated="16"/>
        </table:table-row>
        <table:table-row table:style-name="ro1">
          <table:table-cell table:number-columns-repeated="17"/>
        </table:table-row>
        <table:table-row table:style-name="ro1">
          <table:table-cell office:value-type="string" calcext:value-type="string">
            <text:p>Motherboard:</text:p>
          </table:table-cell>
          <table:table-cell office:value-type="string" calcext:value-type="string">
            <text:p>PcChips M559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512kB pipelined burst SRA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DE:</text:p>
          </table:table-cell>
          <table:table-cell office:value-type="string" calcext:value-type="string">
            <text:p>ABIT HotRod 100 (HighPoint HPT370) 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CPU:</text:p>
          </table:table-cell>
          <table:table-cell office:value-type="string" calcext:value-type="string">
            <text:p>AMD K6-200ALR (1997)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PCI graphic card:</text:p>
          </table:table-cell>
          <table:table-cell office:value-type="string" calcext:value-type="string">
            <text:p>SiS 6326 with 8MB RAM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WD Caviar 3840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OpenBSD 6.8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51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1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style-name="ce50" office:value-type="string" calcext:value-type="string">
            <text:p>Absolute values</text:p>
          </table:table-cell>
          <table:table-cell table:number-columns-repeated="16"/>
        </table:table-row>
        <table:table-row table:style-name="ro1">
          <table:table-cell table:style-name="ce50"/>
          <table:table-cell table:number-columns-repeated="16"/>
        </table:table-row>
        <table:table-row table:style-name="ro4">
          <table:table-cell/>
          <table:table-cell table:style-name="ce52" office:value-type="string" calcext:value-type="string">
            <text:p>4x32MB EDO</text:p>
          </table:table-cell>
          <table:table-cell table:style-name="ce52" office:value-type="string" calcext:value-type="string">
            <text:p>4x32MB FPM</text:p>
          </table:table-cell>
          <table:table-cell table:style-name="ce52" table:number-columns-repeated="4"/>
          <table:table-cell table:style-name="ce9"/>
          <table:table-cell table:style-name="ce11"/>
          <table:table-cell table:style-name="ce52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Memory test</text:p>
          </table:table-cell>
          <table:table-cell office:value-type="float" office:value="11971.139" calcext:value-type="float">
            <text:p>11971,139</text:p>
          </table:table-cell>
          <table:table-cell office:value-type="float" office:value="12105.473" calcext:value-type="float">
            <text:p>12105,47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832.006" calcext:value-type="float">
            <text:p>11832,006</text:p>
          </table:table-cell>
          <table:table-cell office:value-type="float" office:value="12137.982" calcext:value-type="float">
            <text:p>12137,98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836.881" calcext:value-type="float">
            <text:p>11836,881</text:p>
          </table:table-cell>
          <table:table-cell office:value-type="float" office:value="12192.887" calcext:value-type="float">
            <text:p>12192,88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ean [kBytes/s]:</text:p>
          </table:table-cell>
          <table:table-cell table:style-name="ce50" table:formula="of:=AVERAGE([.B19:.B21])" office:value-type="float" office:value="11880.0086666667" calcext:value-type="float">
            <text:p>11880,0086666667</text:p>
          </table:table-cell>
          <table:table-cell table:style-name="ce50" table:formula="of:=AVERAGE([.C19:.C21])" office:value-type="float" office:value="12145.4473333333" calcext:value-type="float">
            <text:p>12145,4473333333</text:p>
          </table:table-cell>
          <table:table-cell table:style-name="ce50"/>
          <table:table-cell table:number-columns-repeated="6"/>
          <table:table-cell table:style-name="ce50"/>
          <table:table-cell table:number-columns-repeated="6"/>
        </table:table-row>
        <table:table-row table:style-name="ro1">
          <table:table-cell office:value-type="string" calcext:value-type="string">
            <text:p>Cache test</text:p>
          </table:table-cell>
          <table:table-cell office:value-type="float" office:value="13036.802" calcext:value-type="float">
            <text:p>13036,802</text:p>
          </table:table-cell>
          <table:table-cell office:value-type="float" office:value="15633.588" calcext:value-type="float">
            <text:p>15633,58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437.422" calcext:value-type="float">
            <text:p>16437,422</text:p>
          </table:table-cell>
          <table:table-cell office:value-type="float" office:value="15639.184" calcext:value-type="float">
            <text:p>15639,18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541.756" calcext:value-type="float">
            <text:p>17541,756</text:p>
          </table:table-cell>
          <table:table-cell office:value-type="float" office:value="16769.703" calcext:value-type="float">
            <text:p>16769,703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ean [kBytes/s]:</text:p>
          </table:table-cell>
          <table:table-cell table:style-name="ce50" table:formula="of:=AVERAGE([.B23:.B25])" office:value-type="float" office:value="15671.9933333333" calcext:value-type="float">
            <text:p>15671,9933333333</text:p>
          </table:table-cell>
          <table:table-cell table:style-name="ce50" table:formula="of:=AVERAGE([.C23:.C25])" office:value-type="float" office:value="16014.1583333333" calcext:value-type="float">
            <text:p>16014,1583333333</text:p>
          </table:table-cell>
          <table:table-cell table:style-name="ce50" table:number-columns-repeated="8"/>
          <table:table-cell table:number-columns-repeated="6"/>
        </table:table-row>
        <table:table-row table:style-name="ro1">
          <table:table-cell office:value-type="string" calcext:value-type="string">
            <text:p>File write test [us]</text:p>
          </table:table-cell>
          <table:table-cell office:value-type="float" office:value="514424" calcext:value-type="float">
            <text:p>514424</text:p>
          </table:table-cell>
          <table:table-cell office:value-type="float" office:value="515198" calcext:value-type="float">
            <text:p>51519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13529" calcext:value-type="float">
            <text:p>513529</text:p>
          </table:table-cell>
          <table:table-cell office:value-type="float" office:value="521629" calcext:value-type="float">
            <text:p>52162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12859" calcext:value-type="float">
            <text:p>512859</text:p>
          </table:table-cell>
          <table:table-cell office:value-type="float" office:value="528497" calcext:value-type="float">
            <text:p>528497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ean [s]:</text:p>
          </table:table-cell>
          <table:table-cell table:style-name="ce50" table:formula="of:=AVERAGE([.B27:.B29])/1000000" office:value-type="float" office:value="0.513604" calcext:value-type="float">
            <text:p>0,513604</text:p>
          </table:table-cell>
          <table:table-cell table:style-name="ce50" table:formula="of:=AVERAGE([.C27:.C29])/1000000" office:value-type="float" office:value="0.521774666666667" calcext:value-type="float">
            <text:p>0,521774666666667</text:p>
          </table:table-cell>
          <table:table-cell table:style-name="ce50" table:number-columns-repeated="8"/>
          <table:table-cell table:number-columns-repeated="6"/>
        </table:table-row>
        <table:table-row table:style-name="ro1">
          <table:table-cell office:value-type="string" calcext:value-type="string">
            <text:p>File read test [us]</text:p>
          </table:table-cell>
          <table:table-cell office:value-type="float" office:value="262001" calcext:value-type="float">
            <text:p>262001</text:p>
          </table:table-cell>
          <table:table-cell office:value-type="float" office:value="263525" calcext:value-type="float">
            <text:p>2635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65369" calcext:value-type="float">
            <text:p>265369</text:p>
          </table:table-cell>
          <table:table-cell office:value-type="float" office:value="263818" calcext:value-type="float">
            <text:p>26381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59076" calcext:value-type="float">
            <text:p>259076</text:p>
          </table:table-cell>
          <table:table-cell office:value-type="float" office:value="265461" calcext:value-type="float">
            <text:p>265461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ean [s]:</text:p>
          </table:table-cell>
          <table:table-cell table:style-name="ce50" table:formula="of:=AVERAGE([.B31:.B33])/1000000" office:value-type="float" office:value="0.262148666666667" calcext:value-type="float">
            <text:p>0,262148666666667</text:p>
          </table:table-cell>
          <table:table-cell table:style-name="ce50" table:formula="of:=AVERAGE([.C31:.C33])/1000000" office:value-type="float" office:value="0.264268" calcext:value-type="float">
            <text:p>0,264268</text:p>
          </table:table-cell>
          <table:table-cell table:style-name="ce50" table:number-columns-repeated="8"/>
          <table:table-cell table:number-columns-repeated="6"/>
        </table:table-row>
        <table:table-row table:style-name="ro1" table:number-rows-repeated="2">
          <table:table-cell table:number-columns-repeated="17"/>
        </table:table-row>
        <table:table-row table:style-name="ro4">
          <table:table-cell table:style-name="ce50"/>
          <table:table-cell table:style-name="ce52" table:formula="of:=[.B18]" office:value-type="string" office:string-value="4x32MB EDO" calcext:value-type="string">
            <text:p>4x32MB EDO</text:p>
          </table:table-cell>
          <table:table-cell table:style-name="ce52" table:formula="of:=[.C18]" office:value-type="string" office:string-value="4x32MB FPM" calcext:value-type="string">
            <text:p>4x32MB FPM</text:p>
          </table:table-cell>
          <table:table-cell table:style-name="ce52" table:number-columns-repeated="8"/>
          <table:table-cell table:number-columns-repeated="6"/>
        </table:table-row>
        <table:table-row table:style-name="ro1">
          <table:table-cell table:formula="of:=[.A19]" office:value-type="string" office:string-value="Memory test" calcext:value-type="string">
            <text:p>Memory test</text:p>
          </table:table-cell>
          <table:table-cell table:style-name="ce54" table:formula="of:=([.B22]-[.$B$22])/[.$B$22]" office:value-type="percentage" office:value="0" calcext:value-type="percentage">
            <text:p>0,00 %</text:p>
          </table:table-cell>
          <table:table-cell table:style-name="ce54" table:formula="of:=([.C22]-[.$B$22])/[.$B$22]" office:value-type="percentage" office:value="0.0223433058101584" calcext:value-type="percentage">
            <text:p>2,23 %</text:p>
          </table:table-cell>
          <table:table-cell table:style-name="ce54" table:number-columns-repeated="14"/>
        </table:table-row>
        <table:table-row table:style-name="ro1">
          <table:table-cell table:formula="of:=[.A23]" office:value-type="string" office:string-value="Cache test" calcext:value-type="string">
            <text:p>Cache test</text:p>
          </table:table-cell>
          <table:table-cell table:style-name="ce54" table:formula="of:=([.B26]-[.$B$26])/[.$B$26]" office:value-type="percentage" office:value="0" calcext:value-type="percentage">
            <text:p>0,00 %</text:p>
          </table:table-cell>
          <table:table-cell table:style-name="ce54" table:formula="of:=([.C26]-[.$B$26])/[.$B$26]" office:value-type="percentage" office:value="0.0218328959643085" calcext:value-type="percentage">
            <text:p>2,18 %</text:p>
          </table:table-cell>
          <table:table-cell table:style-name="ce54" table:number-columns-repeated="8"/>
          <table:table-cell table:number-columns-repeated="6"/>
        </table:table-row>
        <table:table-row table:style-name="ro1">
          <table:table-cell office:value-type="string" calcext:value-type="string">
            <text:p>File write test</text:p>
          </table:table-cell>
          <table:table-cell table:style-name="ce54" table:formula="of:=([.$B$30]-[.B30])/[.$B$30]" office:value-type="percentage" office:value="0" calcext:value-type="percentage">
            <text:p>0,00 %</text:p>
          </table:table-cell>
          <table:table-cell table:style-name="ce54" table:formula="of:=([.$B$30]-[.C30])/[.$B$30]" office:value-type="percentage" office:value="-0.0159084950013372" calcext:value-type="percentage">
            <text:p>-1,59 %</text:p>
          </table:table-cell>
          <table:table-cell table:style-name="ce54" table:number-columns-repeated="8"/>
          <table:table-cell table:number-columns-repeated="6"/>
        </table:table-row>
        <table:table-row table:style-name="ro1">
          <table:table-cell office:value-type="string" calcext:value-type="string">
            <text:p>File read test</text:p>
          </table:table-cell>
          <table:table-cell table:style-name="ce54" table:formula="of:=([.$B$34]-[.B34])/[.$B$34]" office:value-type="percentage" office:value="0" calcext:value-type="percentage">
            <text:p>0,00 %</text:p>
          </table:table-cell>
          <table:table-cell table:style-name="ce54" table:formula="of:=([.$B$34]-[.C34])/[.$B$34]" office:value-type="percentage" office:value="-0.00808447115250115" calcext:value-type="percentage">
            <text:p>-0,81 %</text:p>
          </table:table-cell>
          <table:table-cell table:style-name="ce54" table:number-columns-repeated="8"/>
          <table:table-cell table:number-columns-repeated="6"/>
        </table:table-row>
        <table:table-row table:style-name="ro1" table:number-rows-repeated="2">
          <table:table-cell table:number-columns-repeated="4"/>
          <table:table-cell table:style-name="ce54" table:number-columns-repeated="4"/>
          <table:table-cell table:number-columns-repeated="9"/>
        </table:table-row>
        <table:table-row table:style-name="ro1" table:number-rows-repeated="4">
          <table:table-cell table:number-columns-repeated="4"/>
          <table:table-cell table:style-name="ce54" table:number-columns-repeated="3"/>
          <table:table-cell table:number-columns-repeated="10"/>
        </table:table-row>
        <table:table-row table:style-name="ro1">
          <table:table-cell table:number-columns-repeated="4"/>
          <table:table-cell table:style-name="ce54" table:number-columns-repeated="3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User-defined">
      <number:number number:decimal-places="4" loext:min-decimal-places="4" number:min-integer-digits="1"/>
    </number:number-style>
    <number:number-style style:name="N108" number:title="User-defined">
      <number:number number:decimal-places="1" loext:min-decimal-places="1" number:min-integer-digits="1"/>
    </number:number-style>
    <number:number-style style:name="N109" number:title="User-defined">
      <number:number number:decimal-places="3" loext:min-decimal-places="3" number:min-integer-digits="1"/>
    </number:number-style>
    <number:percentage-style style:name="N110" number:title="User-defined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.00.0000</text:date>, <text:time style:data-style-name="N2" text:time-value="21:14:36.5096769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27T21:24:44.725582587</meta:creation-date>
    <meta:generator>LibreOffice/6.4.6.2$Linux_X86_64 LibreOffice_project/40$Build-2</meta:generator>
    <dc:date>2020-12-07T13:42:16.005367437</dc:date>
    <meta:editing-duration>PT16H40M14S</meta:editing-duration>
    <meta:editing-cycles>167</meta:editing-cycles>
    <meta:document-statistic meta:table-count="3" meta:cell-count="612" meta:object-count="1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14cm" xlink:href=".." xlink:type="simple" chart:class="chart:bar" chart:style-name="ch1">
        <chart:title svg:x="3.33cm" svg:y="0.336cm" chart:style-name="ch2">
          <text:p>IDE write throughput on PcChips M559</text:p>
        </chart:title>
        <chart:plot-area chart:style-name="ch3" table:cell-range-address="IDE.C37:IDE.E37 IDE.C40:IDE.E40" chart:data-source-has-labels="row" svg:x="0.32cm" svg:y="1.275cm" svg:width="15.382cm" svg:height="6.578cm">
          <chartooo:coordinate-region svg:x="6.418cm" svg:y="1.275cm" svg:width="8.647cm" svg:height="5.931cm"/>
          <chart:axis chart:dimension="x" chart:name="primary-x" chart:style-name="ch4" chartooo:axis-type="text">
            <chart:categories table:cell-range-address="IDE.C37:IDE.E37"/>
          </chart:axis>
          <chart:axis chart:dimension="y" chart:name="primary-y" chart:style-name="ch5">
            <chart:title svg:x="4.091cm" svg:y="8.033cm" chart:style-name="ch6">
              <text:p>Performance in comparison to on-board IDE interface </text:p>
            </chart:title>
            <chart:grid chart:style-name="ch7" chart:class="major"/>
          </chart:axis>
          <chart:series chart:style-name="ch8" chart:values-cell-range-address="IDE.C40:IDE.E40" chart:class="chart:bar">
            <chart:data-point/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mis Ultra100 (PDC20267)</text:p>
                <draw:g>
                  <svg:desc>IDE.C37:IDE.E37</svg:desc>
                </draw:g>
              </table:table-cell>
              <table:table-cell office:value-type="string">
                <text:p>Silicon Image (Sil0680A)</text:p>
              </table:table-cell>
              <table:table-cell office:value-type="string">
                <text:p>ABIT HotRod 100 (HighPoint HPT370)</text:p>
              </table:table-cell>
            </table:table-row>
          </table:table-header-rows>
          <table:table-rows>
            <table:table-row>
              <table:table-cell office:value-type="string">
                <text:p>Row 40</text:p>
                <draw:g>
                  <svg:desc/>
                </draw:g>
              </table:table-cell>
              <table:table-cell office:value-type="float" office:value="0.545318514922157">
                <text:p>0.545318514922157</text:p>
                <draw:g>
                  <svg:desc>IDE.C40:IDE.E40</svg:desc>
                </draw:g>
              </table:table-cell>
              <table:table-cell office:value-type="float" office:value="0.563857768196279">
                <text:p>0.563857768196279</text:p>
              </table:table-cell>
              <table:table-cell office:value-type="float" office:value="0.566150015534054">
                <text:p>0.5661500155340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3cm" svg:y="0.334cm" chart:style-name="ch2">
          <text:p>File write test on PcChips M559</text:p>
        </chart:title>
        <chart:plot-area chart:style-name="ch3" table:cell-range-address="IDE.C37:IDE.K37 IDE.C40:IDE.K40" chart:data-source-has-labels="row" svg:x="0.32cm" svg:y="1.275cm" svg:width="15.382cm" svg:height="6.568cm">
          <chartooo:coordinate-region svg:x="6.418cm" svg:y="1.275cm" svg:width="8.647cm" svg:height="5.921cm"/>
          <chart:axis chart:dimension="x" chart:name="primary-x" chart:style-name="ch4" chartooo:axis-type="text">
            <chart:categories table:cell-range-address="IDE.C37:IDE.K37"/>
          </chart:axis>
          <chart:axis chart:dimension="y" chart:name="primary-y" chart:style-name="ch5">
            <chart:title svg:x="4.131cm" svg:y="8.023cm" chart:style-name="ch6">
              <text:p>Performance in comparison to Intel Pentium 200MHz </text:p>
            </chart:title>
            <chart:grid chart:style-name="ch7" chart:class="major"/>
          </chart:axis>
          <chart:series chart:style-name="ch8" chart:values-cell-range-address="IDE.C40:IDE.K40" chart:class="chart:bar">
            <chart:data-point/>
            <chart:data-point chart:style-name="ch9" chart:repeated="2"/>
            <chart:data-point chart:repeated="2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mis Ultra100 (PDC20267)</text:p>
                <draw:g>
                  <svg:desc>IDE.C37:IDE.K37</svg:desc>
                </draw:g>
              </table:table-cell>
              <table:table-cell office:value-type="string">
                <text:p>Silicon Image (Sil0680A)</text:p>
              </table:table-cell>
              <table:table-cell office:value-type="string">
                <text:p>ABIT HotRod 100 (HighPoint HPT370)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40</text:p>
                <draw:g>
                  <svg:desc/>
                </draw:g>
              </table:table-cell>
              <table:table-cell office:value-type="float" office:value="0.545318514922157">
                <text:p>0.545318514922157</text:p>
                <draw:g>
                  <svg:desc>IDE.C40:IDE.K40</svg:desc>
                </draw:g>
              </table:table-cell>
              <table:table-cell office:value-type="float" office:value="0.563857768196279">
                <text:p>0.563857768196279</text:p>
              </table:table-cell>
              <table:table-cell office:value-type="float" office:value="0.566150015534054">
                <text:p>0.5661500155340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0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3cm" svg:y="0.334cm" chart:style-name="ch2">
          <text:p>Playing an Ogg-Vorbis file</text:p>
        </chart:title>
        <chart:plot-area chart:style-name="ch3" table:cell-range-address="CPUs.B124:CPUs.J124 CPUs.B126:CPUs.J126" chart:data-source-has-labels="row" svg:x="0.32cm" svg:y="1.275cm" svg:width="15.382cm" svg:height="6.568cm">
          <chartooo:coordinate-region svg:x="7.291cm" svg:y="1.275cm" svg:width="7.92cm" svg:height="5.921cm"/>
          <chart:axis chart:dimension="x" chart:name="primary-x" chart:style-name="ch4" chartooo:axis-type="text">
            <chart:categories table:cell-range-address="CPUs.B124:CPUs.J124"/>
          </chart:axis>
          <chart:axis chart:dimension="y" chart:name="primary-y" chart:style-name="ch5">
            <chart:title svg:x="4.329cm" svg:y="8.023cm" chart:style-name="ch6">
              <text:p>System reserves in percent (Null means overload) </text:p>
            </chart:title>
            <chart:grid chart:style-name="ch7" chart:class="major"/>
          </chart:axis>
          <chart:series chart:style-name="ch8" chart:values-cell-range-address="CPUs.B126:CPUs.J126" chart:class="chart:bar">
            <chart:data-point/>
            <chart:data-point chart:style-name="ch9" chart:repeated="2"/>
            <chart:data-point chart:style-name="ch10"/>
            <chart:data-point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l Pentium 200 FV80502200 (1996)</text:p>
                <draw:g>
                  <svg:desc>CPUs.B124:CPUs.J124</svg:desc>
                </draw:g>
              </table:table-cell>
              <table:table-cell office:value-type="string">
                <text:p>AMD-K5 PR166 (1997) 116,6MHz</text:p>
              </table:table-cell>
              <table:table-cell office:value-type="string">
                <text:p>AMD K6-200ALR (1997)</text:p>
              </table:table-cell>
              <table:table-cell office:value-type="string">
                <text:p>Intel Pentium MMX 200 FV80503200 (1997)</text:p>
              </table:table-cell>
              <table:table-cell office:value-type="string">
                <text:p>IBM 6x86 P166+ (1997) 133MHz</text:p>
              </table:table-cell>
              <table:table-cell office:value-type="string">
                <text:p>IBM 6x86MX PR233 (1998)</text:p>
              </table:table-cell>
              <table:table-cell office:value-type="string">
                <text:p>Cyrix MII-300GP (1998)</text:p>
              </table:table-cell>
              <table:table-cell office:value-type="string">
                <text:p>Rise MP6 266 (1999)</text:p>
              </table:table-cell>
              <table:table-cell office:value-type="string">
                <text:p>WinChip2-200 (1999)</text:p>
              </table:table-cell>
            </table:table-row>
          </table:table-header-rows>
          <table:table-rows>
            <table:table-row>
              <table:table-cell office:value-type="string">
                <text:p>Row 1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CPUs.B126:CPUs.J12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242">
                <text:p>0.242</text:p>
              </table:table-cell>
              <table:table-cell office:value-type="float" office:value="0.075">
                <text:p>0.075</text:p>
              </table:table-cell>
              <table:table-cell office:value-type="float" office:value="0">
                <text:p>0</text:p>
              </table:table-cell>
              <table:table-cell office:value-type="float" office:value="0.285">
                <text:p>0.285</text:p>
              </table:table-cell>
              <table:table-cell office:value-type="float" office:value="0.287">
                <text:p>0.287</text:p>
              </table:table-cell>
              <table:table-cell office:value-type="float" office:value="0">
                <text:p>0</text:p>
              </table:table-cell>
              <table:table-cell office:value-type="float" office:value="0.215">
                <text:p>0.21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32cm" svg:y="0.334cm" chart:style-name="ch2">
          <text:p>Playing a FLAC file</text:p>
        </chart:title>
        <chart:plot-area chart:style-name="ch3" table:cell-range-address="CPUs.B124:CPUs.J124 CPUs.B127:CPUs.J127" chart:data-source-has-labels="row" svg:x="0.32cm" svg:y="1.275cm" svg:width="15.382cm" svg:height="6.568cm">
          <chartooo:coordinate-region svg:x="7.291cm" svg:y="1.275cm" svg:width="7.92cm" svg:height="5.921cm"/>
          <chart:axis chart:dimension="x" chart:name="primary-x" chart:style-name="ch4" chartooo:axis-type="text">
            <chart:categories table:cell-range-address="CPUs.B124:CPUs.J124"/>
          </chart:axis>
          <chart:axis chart:dimension="y" chart:name="primary-y" chart:style-name="ch5">
            <chart:title svg:x="4.329cm" svg:y="8.023cm" chart:style-name="ch6">
              <text:p>System reserves in percent (Null means overload) </text:p>
            </chart:title>
            <chart:grid chart:style-name="ch7" chart:class="major"/>
          </chart:axis>
          <chart:series chart:style-name="ch8" chart:values-cell-range-address="CPUs.B127:CPUs.J127" chart:class="chart:bar">
            <chart:data-point/>
            <chart:data-point chart:style-name="ch9" chart:repeated="2"/>
            <chart:data-point chart:style-name="ch10"/>
            <chart:data-point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l Pentium 200 FV80502200 (1996)</text:p>
                <draw:g>
                  <svg:desc>CPUs.B124:CPUs.J124</svg:desc>
                </draw:g>
              </table:table-cell>
              <table:table-cell office:value-type="string">
                <text:p>AMD-K5 PR166 (1997) 116,6MHz</text:p>
              </table:table-cell>
              <table:table-cell office:value-type="string">
                <text:p>AMD K6-200ALR (1997)</text:p>
              </table:table-cell>
              <table:table-cell office:value-type="string">
                <text:p>Intel Pentium MMX 200 FV80503200 (1997)</text:p>
              </table:table-cell>
              <table:table-cell office:value-type="string">
                <text:p>IBM 6x86 P166+ (1997) 133MHz</text:p>
              </table:table-cell>
              <table:table-cell office:value-type="string">
                <text:p>IBM 6x86MX PR233 (1998)</text:p>
              </table:table-cell>
              <table:table-cell office:value-type="string">
                <text:p>Cyrix MII-300GP (1998)</text:p>
              </table:table-cell>
              <table:table-cell office:value-type="string">
                <text:p>Rise MP6 266 (1999)</text:p>
              </table:table-cell>
              <table:table-cell office:value-type="string">
                <text:p>WinChip2-200 (1999)</text:p>
              </table:table-cell>
            </table:table-row>
          </table:table-header-rows>
          <table:table-rows>
            <table:table-row>
              <table:table-cell office:value-type="string">
                <text:p>Row 127</text:p>
                <draw:g>
                  <svg:desc/>
                </draw:g>
              </table:table-cell>
              <table:table-cell office:value-type="float" office:value="0.213">
                <text:p>0.213</text:p>
                <draw:g>
                  <svg:desc>CPUs.B127:CPUs.J127</svg:desc>
                </draw:g>
              </table:table-cell>
              <table:table-cell office:value-type="float" office:value="0.387">
                <text:p>0.387</text:p>
              </table:table-cell>
              <table:table-cell office:value-type="float" office:value="0.53">
                <text:p>0.53</text:p>
              </table:table-cell>
              <table:table-cell office:value-type="float" office:value="0.381">
                <text:p>0.381</text:p>
              </table:table-cell>
              <table:table-cell office:value-type="float" office:value="0.209">
                <text:p>0.209</text:p>
              </table:table-cell>
              <table:table-cell office:value-type="float" office:value="0.585">
                <text:p>0.585</text:p>
              </table:table-cell>
              <table:table-cell office:value-type="float" office:value="0.594">
                <text:p>0.594</text:p>
              </table:table-cell>
              <table:table-cell office:value-type="float" office:value="0.415">
                <text:p>0.415</text:p>
              </table:table-cell>
              <table:table-cell office:value-type="float" office:value="0.49">
                <text:p>0.4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14cm" xlink:href=".." xlink:type="simple" chart:class="chart:bar" chart:style-name="ch1">
        <chart:title svg:x="3.333cm" svg:y="0.338cm" chart:style-name="ch2">
          <text:p>Fast Page Memory throughput on PcChips M559</text:p>
        </chart:title>
        <chart:plot-area chart:style-name="ch3" table:cell-range-address="RAM.A38:RAM.A41 RAM.C38:RAM.C41" chart:data-source-has-labels="column" svg:x="0.32cm" svg:y="1.275cm" svg:width="15.382cm" svg:height="6.578cm">
          <chartooo:coordinate-region svg:x="0.916cm" svg:y="1.275cm" svg:width="14.243cm" svg:height="5.931cm"/>
          <chart:axis chart:dimension="x" chart:name="primary-x" chart:style-name="ch4" chartooo:axis-type="text">
            <chart:categories table:cell-range-address="RAM.A38:RAM.A41"/>
          </chart:axis>
          <chart:axis chart:dimension="y" chart:name="primary-y" chart:style-name="ch5">
            <chart:title svg:x="4.713cm" svg:y="8.033cm" chart:style-name="ch6">
              <text:p>Performance in comparison to EDO modules </text:p>
            </chart:title>
            <chart:grid chart:style-name="ch7" chart:class="major"/>
          </chart:axis>
          <chart:series chart:style-name="ch8" chart:values-cell-range-address="RAM.C38:RAM.C41" chart:class="chart:bar">
            <chart:data-point/>
            <chart:data-point chart:style-name="ch9" chart:repeated="2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Memory test</text:p>
                <draw:g>
                  <svg:desc>RAM.A38:RAM.A41</svg:desc>
                </draw:g>
              </table:table-cell>
              <table:table-cell office:value-type="float" office:value="0.0223433058101584">
                <text:p>0.0223433058101584</text:p>
                <draw:g>
                  <svg:desc>RAM.C38:RAM.C41</svg:desc>
                </draw:g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0.0218328959643085">
                <text:p>0.0218328959643085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-0.0159084950013372">
                <text:p>-0.0159084950013372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-0.00808447115250115">
                <text:p>-0.008084471152501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maximum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3cm" svg:y="0.334cm" chart:style-name="ch2">
          <text:p>Dhrystone 2 on PcChips M559</text:p>
        </chart:title>
        <chart:plot-area chart:style-name="ch3" table:cell-range-address="CPUs.C45:CPUs.K46" chart:data-source-has-labels="row" svg:x="0.32cm" svg:y="1.275cm" svg:width="15.382cm" svg:height="6.568cm">
          <chartooo:coordinate-region svg:x="5.747cm" svg:y="1.275cm" svg:width="9.226cm" svg:height="5.921cm"/>
          <chart:axis chart:dimension="x" chart:name="primary-x" chart:style-name="ch4" chartooo:axis-type="text">
            <chart:categories table:cell-range-address="CPUs.C45:CPUs.K45"/>
          </chart:axis>
          <chart:axis chart:dimension="y" chart:name="primary-y" chart:style-name="ch5">
            <chart:title svg:x="3.455cm" svg:y="8.049cm" chart:style-name="ch6">
              <text:p>Performance in comparison to Intel Pentium 200MHz (1996) </text:p>
            </chart:title>
            <chart:grid chart:style-name="ch7" chart:class="major"/>
          </chart:axis>
          <chart:series chart:style-name="ch8" chart:values-cell-range-address="CPUs.C46:CPUs.K46" chart:class="chart:bar">
            <chart:data-point/>
            <chart:data-point chart:style-name="ch9" chart:repeated="2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-K5 PR166 (1997) 116,6MHz</text:p>
                <draw:g>
                  <svg:desc>CPUs.C45:CPUs.K45</svg:desc>
                </draw:g>
              </table:table-cell>
              <table:table-cell office:value-type="string">
                <text:p>AMD K6-200ALR (1997)</text:p>
              </table:table-cell>
              <table:table-cell office:value-type="string">
                <text:p>Intel Pentium MMX 200 FV80503200 (1997)</text:p>
              </table:table-cell>
              <table:table-cell office:value-type="string">
                <text:p>IBM 6x86 P166+ (1997) 133MHz</text:p>
              </table:table-cell>
              <table:table-cell office:value-type="string">
                <text:p>IBM 6x86MX PR233 (1998)</text:p>
              </table:table-cell>
              <table:table-cell office:value-type="string">
                <text:p>Cyrix MII-300GP (1998)</text:p>
              </table:table-cell>
              <table:table-cell office:value-type="string">
                <text:p>Rise MP6 266 (1999)</text:p>
              </table:table-cell>
              <table:table-cell office:value-type="string">
                <text:p>WinChip C6-200 (1997)</text:p>
              </table:table-cell>
              <table:table-cell office:value-type="string">
                <text:p>WinChip2-200 (1999)</text:p>
              </table:table-cell>
            </table:table-row>
          </table:table-header-rows>
          <table:table-rows>
            <table:table-row>
              <table:table-cell office:value-type="string">
                <text:p>Row 46</text:p>
                <draw:g>
                  <svg:desc/>
                </draw:g>
              </table:table-cell>
              <table:table-cell office:value-type="float" office:value="0.477543748398181">
                <text:p>0.477543748398181</text:p>
                <draw:g>
                  <svg:desc>CPUs.C46:CPUs.K46</svg:desc>
                </draw:g>
              </table:table-cell>
              <table:table-cell office:value-type="float" office:value="0.976611544771163">
                <text:p>0.976611544771163</text:p>
              </table:table-cell>
              <table:table-cell office:value-type="float" office:value="0.532592341736293">
                <text:p>0.532592341736293</text:p>
              </table:table-cell>
              <table:table-cell office:value-type="float" office:value="-0.0728134397254288">
                <text:p>-0.0728134397254288</text:p>
              </table:table-cell>
              <table:table-cell office:value-type="float" office:value="0.741843368199841">
                <text:p>0.741843368199841</text:p>
              </table:table-cell>
              <table:table-cell office:value-type="float" office:value="0.790108046058816">
                <text:p>0.790108046058816</text:p>
              </table:table-cell>
              <table:table-cell office:value-type="float" office:value="0.105359601097613">
                <text:p>0.105359601097613</text:p>
              </table:table-cell>
              <table:table-cell office:value-type="float" office:value="0.168316032023184">
                <text:p>0.168316032023184</text:p>
              </table:table-cell>
              <table:table-cell office:value-type="float" office:value="0.358187298760567">
                <text:p>0.35818729876056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37cm" svg:y="0.334cm" chart:style-name="ch2">
          <text:p>MegaFlops (2) on PcChips M559</text:p>
        </chart:title>
        <chart:plot-area chart:style-name="ch3" table:cell-range-address="CPUs.C45:CPUs.K45 CPUs.C47:CPUs.K47" chart:data-source-has-labels="row" svg:x="0.32cm" svg:y="1.275cm" svg:width="15.382cm" svg:height="6.568cm">
          <chartooo:coordinate-region svg:x="1.009cm" svg:y="1.275cm" svg:width="14.056cm" svg:height="5.921cm"/>
          <chart:axis chart:dimension="x" chart:name="primary-x" chart:style-name="ch4" chartooo:axis-type="text">
            <chart:categories table:cell-range-address="CPUs.C45:CPUs.K45"/>
          </chart:axis>
          <chart:axis chart:dimension="y" chart:name="primary-y" chart:style-name="ch5">
            <chart:title svg:x="3.615cm" svg:y="8.023cm" chart:style-name="ch6">
              <text:p>Performance in comparison to Intel Pentium 200MHz (1996) </text:p>
            </chart:title>
            <chart:grid chart:style-name="ch7" chart:class="major"/>
          </chart:axis>
          <chart:series chart:style-name="ch8" chart:values-cell-range-address="CPUs.C47:CPUs.K47" chart:class="chart:bar">
            <chart:data-point/>
            <chart:data-point chart:style-name="ch9" chart:repeated="2"/>
            <chart:data-point/>
            <chart:data-point chart:style-name="ch10" chart:repeated="2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-K5 PR166 (1997) 116,6MHz</text:p>
                <draw:g>
                  <svg:desc>CPUs.C45:CPUs.K45</svg:desc>
                </draw:g>
              </table:table-cell>
              <table:table-cell office:value-type="string">
                <text:p>AMD K6-200ALR (1997)</text:p>
              </table:table-cell>
              <table:table-cell office:value-type="string">
                <text:p>Intel Pentium MMX 200 FV80503200 (1997)</text:p>
              </table:table-cell>
              <table:table-cell office:value-type="string">
                <text:p>IBM 6x86 P166+ (1997) 133MHz</text:p>
              </table:table-cell>
              <table:table-cell office:value-type="string">
                <text:p>IBM 6x86MX PR233 (1998)</text:p>
              </table:table-cell>
              <table:table-cell office:value-type="string">
                <text:p>Cyrix MII-300GP (1998)</text:p>
              </table:table-cell>
              <table:table-cell office:value-type="string">
                <text:p>Rise MP6 266 (1999)</text:p>
              </table:table-cell>
              <table:table-cell office:value-type="string">
                <text:p>WinChip C6-200 (1997)</text:p>
              </table:table-cell>
              <table:table-cell office:value-type="string">
                <text:p>WinChip2-200 (1999)</text:p>
              </table:table-cell>
            </table:table-row>
          </table:table-header-rows>
          <table:table-rows>
            <table:table-row>
              <table:table-cell office:value-type="string">
                <text:p>Row 47</text:p>
                <draw:g>
                  <svg:desc/>
                </draw:g>
              </table:table-cell>
              <table:table-cell office:value-type="float" office:value="-0.654121379998593">
                <text:p>-0.654121379998593</text:p>
                <draw:g>
                  <svg:desc>CPUs.C47:CPUs.K47</svg:desc>
                </draw:g>
              </table:table-cell>
              <table:table-cell office:value-type="float" office:value="-0.133906946692341">
                <text:p>-0.133906946692341</text:p>
              </table:table-cell>
              <table:table-cell office:value-type="float" office:value="0.0609228564665842">
                <text:p>0.0609228564665842</text:p>
              </table:table-cell>
              <table:table-cell office:value-type="float" office:value="-0.639871032951848">
                <text:p>-0.639871032951848</text:p>
              </table:table-cell>
              <table:table-cell office:value-type="float" office:value="-0.371730883641784">
                <text:p>-0.371730883641784</text:p>
              </table:table-cell>
              <table:table-cell office:value-type="float" office:value="-0.372094243182211">
                <text:p>-0.372094243182211</text:p>
              </table:table-cell>
              <table:table-cell office:value-type="float" office:value="-0.102141134475016">
                <text:p>-0.102141134475016</text:p>
              </table:table-cell>
              <table:table-cell office:value-type="float" office:value="-0.492471164733654">
                <text:p>-0.492471164733654</text:p>
              </table:table-cell>
              <table:table-cell office:value-type="float" office:value="-0.023746313627902">
                <text:p>-0.0237463136279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3cm" svg:y="0.334cm" chart:style-name="ch2">
          <text:p>File write test on PcChips M559</text:p>
        </chart:title>
        <chart:plot-area chart:style-name="ch3" table:cell-range-address="RAM.C37:RAM.K37 RAM.C40:RAM.K40" chart:data-source-has-labels="row" svg:x="0.32cm" svg:y="1.275cm" svg:width="15.382cm" svg:height="6.568cm">
          <chartooo:coordinate-region svg:x="0.916cm" svg:y="1.275cm" svg:width="14.242cm" svg:height="5.921cm"/>
          <chart:axis chart:dimension="x" chart:name="primary-x" chart:style-name="ch4" chartooo:axis-type="text">
            <chart:categories table:cell-range-address="RAM.C37:RAM.K37"/>
          </chart:axis>
          <chart:axis chart:dimension="y" chart:name="primary-y" chart:style-name="ch5">
            <chart:title svg:x="4.131cm" svg:y="8.023cm" chart:style-name="ch6">
              <text:p>Performance in comparison to Intel Pentium 200MHz </text:p>
            </chart:title>
            <chart:grid chart:style-name="ch7" chart:class="major"/>
          </chart:axis>
          <chart:series chart:style-name="ch8" chart:values-cell-range-address="RAM.C40:RAM.K40" chart:class="chart:bar">
            <chart:data-point/>
            <chart:data-point chart:style-name="ch9" chart:repeated="2"/>
            <chart:data-point chart:repeated="2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x32MB FPM</text:p>
                <draw:g>
                  <svg:desc>RAM.C37:RAM.K37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40</text:p>
                <draw:g>
                  <svg:desc/>
                </draw:g>
              </table:table-cell>
              <table:table-cell office:value-type="float" office:value="-0.0159084950013372">
                <text:p>-0.0159084950013372</text:p>
                <draw:g>
                  <svg:desc>RAM.C40:RAM.K4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3cm" svg:y="0.334cm" chart:style-name="ch2">
          <text:p>Memory throughput on PcChips M559</text:p>
        </chart:title>
        <chart:plot-area chart:style-name="ch3" table:cell-range-address="CPUs.C45:CPUs.K45 CPUs.C48:CPUs.K48" chart:data-source-has-labels="row" svg:x="0.32cm" svg:y="1.275cm" svg:width="15.382cm" svg:height="6.568cm">
          <chartooo:coordinate-region svg:x="7.291cm" svg:y="1.275cm" svg:width="8.27cm" svg:height="5.008cm"/>
          <chart:axis chart:dimension="x" chart:name="primary-x" chart:style-name="ch4" chartooo:axis-type="text">
            <chart:categories table:cell-range-address="CPUs.C45:CPUs.K45"/>
          </chart:axis>
          <chart:axis chart:dimension="y" chart:name="primary-y" chart:style-name="ch5">
            <chart:title svg:x="4.131cm" svg:y="8.023cm" chart:style-name="ch6">
              <text:p>Performance in comparison to Intel Pentium 200MHz </text:p>
            </chart:title>
            <chart:grid chart:style-name="ch7" chart:class="major"/>
          </chart:axis>
          <chart:series chart:style-name="ch8" chart:values-cell-range-address="CPUs.C48:CPUs.K48" chart:class="chart:bar">
            <chart:data-point/>
            <chart:data-point chart:style-name="ch9" chart:repeated="2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-K5 PR166 (1997) 116,6MHz</text:p>
                <draw:g>
                  <svg:desc>CPUs.C45:CPUs.K45</svg:desc>
                </draw:g>
              </table:table-cell>
              <table:table-cell office:value-type="string">
                <text:p>AMD K6-200ALR (1997)</text:p>
              </table:table-cell>
              <table:table-cell office:value-type="string">
                <text:p>Intel Pentium MMX 200 FV80503200 (1997)</text:p>
              </table:table-cell>
              <table:table-cell office:value-type="string">
                <text:p>IBM 6x86 P166+ (1997) 133MHz</text:p>
              </table:table-cell>
              <table:table-cell office:value-type="string">
                <text:p>IBM 6x86MX PR233 (1998)</text:p>
              </table:table-cell>
              <table:table-cell office:value-type="string">
                <text:p>Cyrix MII-300GP (1998)</text:p>
              </table:table-cell>
              <table:table-cell office:value-type="string">
                <text:p>Rise MP6 266 (1999)</text:p>
              </table:table-cell>
              <table:table-cell office:value-type="string">
                <text:p>WinChip C6-200 (1997)</text:p>
              </table:table-cell>
              <table:table-cell office:value-type="string">
                <text:p>WinChip2-200 (1999)</text:p>
              </table:table-cell>
            </table:table-row>
          </table:table-header-rows>
          <table:table-rows>
            <table:table-row>
              <table:table-cell office:value-type="string">
                <text:p>Row 48</text:p>
                <draw:g>
                  <svg:desc/>
                </draw:g>
              </table:table-cell>
              <table:table-cell office:value-type="float" office:value="0.0829826903071765">
                <text:p>0.0829826903071765</text:p>
                <draw:g>
                  <svg:desc>CPUs.C48:CPUs.K48</svg:desc>
                </draw:g>
              </table:table-cell>
              <table:table-cell office:value-type="float" office:value="0.395316005277699">
                <text:p>0.395316005277699</text:p>
              </table:table-cell>
              <table:table-cell office:value-type="float" office:value="0.15151238862235">
                <text:p>0.15151238862235</text:p>
              </table:table-cell>
              <table:table-cell office:value-type="float" office:value="0.21024901340291">
                <text:p>0.21024901340291</text:p>
              </table:table-cell>
              <table:table-cell office:value-type="float" office:value="0.971753435119607">
                <text:p>0.971753435119607</text:p>
              </table:table-cell>
              <table:table-cell office:value-type="float" office:value="0.992421489305826">
                <text:p>0.992421489305826</text:p>
              </table:table-cell>
              <table:table-cell office:value-type="float" office:value="0.118575878374123">
                <text:p>0.118575878374123</text:p>
              </table:table-cell>
              <table:table-cell office:value-type="float" office:value="0.111542035504711">
                <text:p>0.111542035504711</text:p>
              </table:table-cell>
              <table:table-cell office:value-type="float" office:value="0.283528398126493">
                <text:p>0.28352839812649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3cm" svg:y="0.334cm" chart:style-name="ch2">
          <text:p>Cache throughput on PcChips M559</text:p>
        </chart:title>
        <chart:plot-area chart:style-name="ch3" table:cell-range-address="CPUs.C45:CPUs.K45 CPUs.C49:CPUs.K49" chart:data-source-has-labels="row" svg:x="0.32cm" svg:y="1.275cm" svg:width="15.382cm" svg:height="6.568cm">
          <chartooo:coordinate-region svg:x="3.975cm" svg:y="1.275cm" svg:width="11.09cm" svg:height="5.921cm"/>
          <chart:axis chart:dimension="x" chart:name="primary-x" chart:style-name="ch4" chartooo:axis-type="text">
            <chart:categories table:cell-range-address="CPUs.C45:CPUs.K45"/>
          </chart:axis>
          <chart:axis chart:dimension="y" chart:name="primary-y" chart:style-name="ch5">
            <chart:title svg:x="4.131cm" svg:y="8.023cm" chart:style-name="ch6">
              <text:p>Performance in comparison to Intel Pentium 200MHz </text:p>
            </chart:title>
            <chart:grid chart:style-name="ch7" chart:class="major"/>
          </chart:axis>
          <chart:series chart:style-name="ch8" chart:values-cell-range-address="CPUs.C49:CPUs.K49" chart:class="chart:bar">
            <chart:data-point/>
            <chart:data-point chart:style-name="ch9" chart:repeated="2"/>
            <chart:data-point/>
            <chart:data-point chart:style-name="ch10" chart:repeated="2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-K5 PR166 (1997) 116,6MHz</text:p>
                <draw:g>
                  <svg:desc>CPUs.C45:CPUs.K45</svg:desc>
                </draw:g>
              </table:table-cell>
              <table:table-cell office:value-type="string">
                <text:p>AMD K6-200ALR (1997)</text:p>
              </table:table-cell>
              <table:table-cell office:value-type="string">
                <text:p>Intel Pentium MMX 200 FV80503200 (1997)</text:p>
              </table:table-cell>
              <table:table-cell office:value-type="string">
                <text:p>IBM 6x86 P166+ (1997) 133MHz</text:p>
              </table:table-cell>
              <table:table-cell office:value-type="string">
                <text:p>IBM 6x86MX PR233 (1998)</text:p>
              </table:table-cell>
              <table:table-cell office:value-type="string">
                <text:p>Cyrix MII-300GP (1998)</text:p>
              </table:table-cell>
              <table:table-cell office:value-type="string">
                <text:p>Rise MP6 266 (1999)</text:p>
              </table:table-cell>
              <table:table-cell office:value-type="string">
                <text:p>WinChip C6-200 (1997)</text:p>
              </table:table-cell>
              <table:table-cell office:value-type="string">
                <text:p>WinChip2-200 (1999)</text:p>
              </table:table-cell>
            </table:table-row>
          </table:table-header-rows>
          <table:table-rows>
            <table:table-row>
              <table:table-cell office:value-type="string">
                <text:p>Row 49</text:p>
                <draw:g>
                  <svg:desc/>
                </draw:g>
              </table:table-cell>
              <table:table-cell office:value-type="float" office:value="-0.0515365776487824">
                <text:p>-0.0515365776487824</text:p>
                <draw:g>
                  <svg:desc>CPUs.C49:CPUs.K49</svg:desc>
                </draw:g>
              </table:table-cell>
              <table:table-cell office:value-type="float" office:value="0.151389985544118">
                <text:p>0.151389985544118</text:p>
              </table:table-cell>
              <table:table-cell office:value-type="float" office:value="0.0537496826574234">
                <text:p>0.0537496826574234</text:p>
              </table:table-cell>
              <table:table-cell office:value-type="float" office:value="0.0878006902949805">
                <text:p>0.0878006902949805</text:p>
              </table:table-cell>
              <table:table-cell office:value-type="float" office:value="0.31433145566442">
                <text:p>0.31433145566442</text:p>
              </table:table-cell>
              <table:table-cell office:value-type="float" office:value="0.260391403258208">
                <text:p>0.260391403258208</text:p>
              </table:table-cell>
              <table:table-cell office:value-type="float" office:value="0.107869126990631">
                <text:p>0.107869126990631</text:p>
              </table:table-cell>
              <table:table-cell office:value-type="float" office:value="-0.115936537307674">
                <text:p>-0.115936537307674</text:p>
              </table:table-cell>
              <table:table-cell office:value-type="float" office:value="-0.100244409269806">
                <text:p>-0.10024440926980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3cm" svg:y="0.334cm" chart:style-name="ch2">
          <text:p>File write test on PcChips M559</text:p>
        </chart:title>
        <chart:plot-area chart:style-name="ch3" table:cell-range-address="CPUs.C45:CPUs.K45 CPUs.C50:CPUs.K50" chart:data-source-has-labels="row" svg:x="0.32cm" svg:y="1.275cm" svg:width="15.382cm" svg:height="6.568cm">
          <chartooo:coordinate-region svg:x="1.008cm" svg:y="1.275cm" svg:width="14.057cm" svg:height="5.921cm"/>
          <chart:axis chart:dimension="x" chart:name="primary-x" chart:style-name="ch4" chartooo:axis-type="text">
            <chart:categories table:cell-range-address="CPUs.C45:CPUs.K45"/>
          </chart:axis>
          <chart:axis chart:dimension="y" chart:name="primary-y" chart:style-name="ch5">
            <chart:title svg:x="4.131cm" svg:y="8.023cm" chart:style-name="ch6">
              <text:p>Performance in comparison to Intel Pentium 200MHz </text:p>
            </chart:title>
            <chart:grid chart:style-name="ch7" chart:class="major"/>
          </chart:axis>
          <chart:series chart:style-name="ch8" chart:values-cell-range-address="CPUs.C50:CPUs.K50" chart:class="chart:bar">
            <chart:data-point/>
            <chart:data-point chart:style-name="ch9" chart:repeated="2"/>
            <chart:data-point chart:repeated="2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-K5 PR166 (1997) 116,6MHz</text:p>
                <draw:g>
                  <svg:desc>CPUs.C45:CPUs.K45</svg:desc>
                </draw:g>
              </table:table-cell>
              <table:table-cell office:value-type="string">
                <text:p>AMD K6-200ALR (1997)</text:p>
              </table:table-cell>
              <table:table-cell office:value-type="string">
                <text:p>Intel Pentium MMX 200 FV80503200 (1997)</text:p>
              </table:table-cell>
              <table:table-cell office:value-type="string">
                <text:p>IBM 6x86 P166+ (1997) 133MHz</text:p>
              </table:table-cell>
              <table:table-cell office:value-type="string">
                <text:p>IBM 6x86MX PR233 (1998)</text:p>
              </table:table-cell>
              <table:table-cell office:value-type="string">
                <text:p>Cyrix MII-300GP (1998)</text:p>
              </table:table-cell>
              <table:table-cell office:value-type="string">
                <text:p>Rise MP6 266 (1999)</text:p>
              </table:table-cell>
              <table:table-cell office:value-type="string">
                <text:p>WinChip C6-200 (1997)</text:p>
              </table:table-cell>
              <table:table-cell office:value-type="string">
                <text:p>WinChip2-200 (1999)</text:p>
              </table:table-cell>
            </table:table-row>
          </table:table-header-rows>
          <table:table-rows>
            <table:table-row>
              <table:table-cell office:value-type="string">
                <text:p>Row 50</text:p>
                <draw:g>
                  <svg:desc/>
                </draw:g>
              </table:table-cell>
              <table:table-cell office:value-type="float" office:value="0.0196515318870577">
                <text:p>0.0196515318870577</text:p>
                <draw:g>
                  <svg:desc>CPUs.C50:CPUs.K50</svg:desc>
                </draw:g>
              </table:table-cell>
              <table:table-cell office:value-type="float" office:value="0.0369786919175131">
                <text:p>0.0369786919175131</text:p>
              </table:table-cell>
              <table:table-cell office:value-type="float" office:value="0.0301318484520275">
                <text:p>0.0301318484520275</text:p>
              </table:table-cell>
              <table:table-cell office:value-type="float" office:value="-0.237513806822447">
                <text:p>-0.237513806822447</text:p>
              </table:table-cell>
              <table:table-cell office:value-type="float" office:value="-0.0582261852419812">
                <text:p>-0.0582261852419812</text:p>
              </table:table-cell>
              <table:table-cell office:value-type="float" office:value="-0.053009619199794">
                <text:p>-0.053009619199794</text:p>
              </table:table-cell>
              <table:table-cell office:value-type="float" office:value="-0.00825111795047776">
                <text:p>-0.00825111795047776</text:p>
              </table:table-cell>
              <table:table-cell office:value-type="float" office:value="0.0565055602620884">
                <text:p>0.0565055602620884</text:p>
              </table:table-cell>
              <table:table-cell office:value-type="float" office:value="0.105921384221081">
                <text:p>0.10592138422108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fce94f" draw:fill-gradient-name="Tango_20_Yellow" draw:gradient-step-count="0" dr3d:edge-rounding="5%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22cm" svg:height="9.004cm" xlink:href=".." xlink:type="simple" chart:class="chart:bar" chart:style-name="ch1">
        <chart:title svg:x="3.33cm" svg:y="0.334cm" chart:style-name="ch2">
          <text:p>Encode a wav-file with 10s length into Ogg-Vorbis</text:p>
        </chart:title>
        <chart:plot-area chart:style-name="ch3" table:cell-range-address="CPUs.C130:CPUs.J131" chart:data-source-has-labels="row" svg:x="0.32cm" svg:y="1.275cm" svg:width="15.382cm" svg:height="6.568cm">
          <chartooo:coordinate-region svg:x="0.558cm" svg:y="1.275cm" svg:width="14.957cm" svg:height="5.921cm"/>
          <chart:axis chart:dimension="x" chart:name="primary-x" chart:style-name="ch4" chartooo:axis-type="text">
            <chart:categories table:cell-range-address="CPUs.C130:CPUs.J130"/>
          </chart:axis>
          <chart:axis chart:dimension="y" chart:name="primary-y" chart:style-name="ch5">
            <chart:title svg:x="1.551cm" svg:y="8.023cm" chart:style-name="ch6">
              <text:p>Difference in comparison to Intel Pentium 200MHz in seconds (positive values are better) </text:p>
            </chart:title>
            <chart:grid chart:style-name="ch7" chart:class="major"/>
          </chart:axis>
          <chart:series chart:style-name="ch8" chart:values-cell-range-address="CPUs.C131:CPUs.J131" chart:class="chart:bar">
            <chart:data-point/>
            <chart:data-point chart:style-name="ch9" chart:repeated="2"/>
            <chart:data-point chart:style-name="ch10"/>
            <chart:data-point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MD-K5 PR166 (1997) 116,6MHz</text:p>
                <draw:g>
                  <svg:desc>CPUs.C130:CPUs.J130</svg:desc>
                </draw:g>
              </table:table-cell>
              <table:table-cell office:value-type="string">
                <text:p>AMD K6-200ALR (1997)</text:p>
              </table:table-cell>
              <table:table-cell office:value-type="string">
                <text:p>Intel Pentium MMX 200 FV80503200 (1997)</text:p>
              </table:table-cell>
              <table:table-cell office:value-type="string">
                <text:p>IBM 6x86 P166+ (1997) 133MHz</text:p>
              </table:table-cell>
              <table:table-cell office:value-type="string">
                <text:p>IBM 6x86MX PR233 (1998)</text:p>
              </table:table-cell>
              <table:table-cell office:value-type="string">
                <text:p>Cyrix MII-300GP (1998)</text:p>
              </table:table-cell>
              <table:table-cell office:value-type="string">
                <text:p>Rise MP6 266 (1999)</text:p>
              </table:table-cell>
              <table:table-cell office:value-type="string">
                <text:p>WinChip2-200 (1999)</text:p>
              </table:table-cell>
            </table:table-row>
          </table:table-header-rows>
          <table:table-rows>
            <table:table-row>
              <table:table-cell office:value-type="string">
                <text:p>Row 131</text:p>
                <draw:g>
                  <svg:desc/>
                </draw:g>
              </table:table-cell>
              <table:table-cell office:value-type="float" office:value="-7.8">
                <text:p>-7.8</text:p>
                <draw:g>
                  <svg:desc>CPUs.C131:CPUs.J131</svg:desc>
                </draw:g>
              </table:table-cell>
              <table:table-cell office:value-type="float" office:value="12.5">
                <text:p>12.5</text:p>
              </table:table-cell>
              <table:table-cell office:value-type="float" office:value="6.3">
                <text:p>6.3</text:p>
              </table:table-cell>
              <table:table-cell office:value-type="float" office:value="-23.2">
                <text:p>-23.2</text:p>
              </table:table-cell>
              <table:table-cell office:value-type="float" office:value="7.9">
                <text:p>7.9</text:p>
              </table:table-cell>
              <table:table-cell office:value-type="float" office:value="8">
                <text:p>8</text:p>
              </table:table-cell>
              <table:table-cell office:value-type="float" office:value="3.6">
                <text:p>3.6</text:p>
              </table:table-cell>
              <table:table-cell office:value-type="float" office:value="11.1">
                <text:p>11.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