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4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61"/>
    <style:style style:name="ce4" style:family="table-cell" style:parent-style-name="Default" style:data-style-name="N109"/>
    <style:style style:name="ce23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10">
      <style:text-properties fo:font-weight="normal" style:font-weight-asian="bold" style:font-weight-complex="bold"/>
    </style:style>
    <style:style style:name="ce7" style:family="table-cell" style:parent-style-name="Default" style:data-style-name="N108">
      <style:text-properties fo:font-weight="bold" style:font-weight-asian="bold" style:font-weight-complex="bold"/>
    </style:style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 style:data-style-name="N108">
      <style:text-properties fo:font-weight="normal" style:font-weight-asian="normal" style:font-weight-complex="normal"/>
    </style:style>
    <style:style style:name="ce24" style:family="table-cell" style:parent-style-name="Default" style:data-style-name="N11"/>
    <style:style style:name="ce2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S_OPTi895E" table:style-name="ta1">
        <table:shapes>
          <draw:frame draw:z-index="0" draw:style-name="gr1" draw:text-style-name="P1" svg:width="15.999cm" svg:height="8.999cm" svg:x="28.427cm" svg:y="13.876cm">
            <draw:object draw:notify-on-update-of-ranges="LS_OPTi895E.I22:LS_OPTi895E.I27 LS_OPTi895E.J22:LS_OPTi895E.J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8.427cm" svg:y="23.366cm">
            <draw:object draw:notify-on-update-of-ranges="LS_OPTi895E.I22:LS_OPTi895E.I27 LS_OPTi895E.K22:LS_OPTi895E.K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1" office:value-type="string" calcext:value-type="string">
            <text:p>OPTi 82C895A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Lucky Star OPTI895E Version D2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OPTi 82C895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8x chips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 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PU:</text:p>
          </table:table-cell>
          <table:table-cell office:value-type="string" calcext:value-type="string">
            <text:p>AMD 5x86-P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LB controller:</text:p>
          </table:table-cell>
          <table:table-cell office:value-type="string" calcext:value-type="string">
            <text:p>unknow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22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8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15" office:value-type="string" calcext:value-type="string">
            <text:p>Absolute values</text:p>
          </table:table-cell>
          <table:table-cell table:number-columns-repeated="2"/>
          <table:table-cell office:value-type="string" calcext:value-type="string">
            <text:p>AMI-BIOS from D2F board,</text:p>
            <text:p>Multiplier: 4x,</text:p>
            <text:p><text:span text:style-name="T1">Showed as: AMD DX4-120</text:span></text:p>
          </table:table-cell>
          <table:table-cell office:value-type="string" calcext:value-type="string">
            <text:p>AWARD-BIOS (MV035FED),</text:p>
            <text:p>Multiplier: 4x,</text:p>
            <text:p><text:span text:style-name="T1">Showed as: AMD 5x86-P75</text:span></text:p>
          </table:table-cell>
          <table:table-cell office:value-type="string" calcext:value-type="string">
            <text:p>AMI-BIOS from D2F board,</text:p>
            <text:p>Multiplier: 3x,</text:p>
            <text:p><text:span text:style-name="T1">Showed as: AMD DX4-100</text:span></text:p>
          </table:table-cell>
          <table:table-cell office:value-type="string" calcext:value-type="string">
            <text:p>AMI-BIOS from D2F board,</text:p>
            <text:p>Cyrix 5x86-100GP</text:p>
            <text:p><text:span text:style-name="T1">Showed as: Cx5x86</text:span></text:p>
          </table:table-cell>
          <table:table-cell table:number-columns-repeated="2"/>
          <table:table-cell table:style-name="ce25" table:formula="of:=[.E19]" office:value-type="string" office:string-value="AWARD-BIOS (MV035FED),&#10;Multiplier: 4x,&#10;Showed as: AMD 5x86-P75" calcext:value-type="string">
            <text:p>AWARD-BIOS (MV035FED),</text:p>
            <text:p>Multiplier: 4x,</text:p>
            <text:p>Showed as: AMD 5x86-P75</text:p>
          </table:table-cell>
          <table:table-cell table:formula="of:=[.G19]" office:value-type="string" office:string-value="AMI-BIOS from D2F board,&#10;Cyrix 5x86-100GP&#10;Showed as: Cx5x86" calcext:value-type="string">
            <text:p>AMI-BIOS from D2F board,</text:p>
            <text:p>Cyrix 5x86-100GP</text:p>
            <text:p>Showed as: Cx5x86</text:p>
          </table:table-cell>
        </table:table-row>
        <table:table-row table:style-name="ro1">
          <table:table-cell table:style-name="ce15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table:style-name="ce4" office:value-type="float" office:value="120919" calcext:value-type="float">
            <text:p>120919,0</text:p>
          </table:table-cell>
          <table:table-cell table:style-name="ce4" office:value-type="float" office:value="121359" calcext:value-type="float">
            <text:p>121359,0</text:p>
          </table:table-cell>
          <table:table-cell table:style-name="ce4" office:value-type="float" office:value="93196.6" calcext:value-type="float">
            <text:p>93196,6</text:p>
          </table:table-cell>
          <table:table-cell office:value-type="float" office:value="91074.7" calcext:value-type="float">
            <text:p>91074,7</text:p>
          </table:table-cell>
          <table:table-cell/>
          <table:table-cell table:formula="of:=[.A22]" office:value-type="string" office:string-value="Dhrystone 2" calcext:value-type="string">
            <text:p>Dhrystone 2</text:p>
          </table:table-cell>
          <table:table-cell table:style-name="ce24" table:formula="of:=([.E25]-[.D25])/[.D25]" office:value-type="percentage" office:value="0.0153135298480216" calcext:value-type="percentage">
            <text:p>1,53 %</text:p>
          </table:table-cell>
          <table:table-cell table:style-name="ce24" table:formula="of:=([.G25]-[.F25])/[.F25]" office:value-type="percentage" office:value="-0.0239687822481744" calcext:value-type="percentage">
            <text:p>-2,40 %</text:p>
          </table:table-cell>
        </table:table-row>
        <table:table-row table:style-name="ro1">
          <table:table-cell table:number-columns-repeated="3"/>
          <table:table-cell table:style-name="ce4" office:value-type="float" office:value="120627.3" calcext:value-type="float">
            <text:p>120627,3</text:p>
          </table:table-cell>
          <table:table-cell table:style-name="ce4" office:value-type="float" office:value="122399" calcext:value-type="float">
            <text:p>122399,0</text:p>
          </table:table-cell>
          <table:table-cell table:style-name="ce4" office:value-type="float" office:value="93370.7" calcext:value-type="float">
            <text:p>93370,7</text:p>
          </table:table-cell>
          <table:table-cell office:value-type="float" office:value="90991.8" calcext:value-type="float">
            <text:p>90991,8</text:p>
          </table:table-cell>
          <table:table-cell/>
          <table:table-cell table:formula="of:=[.A26]" office:value-type="string" office:string-value="Mega Flops(2)" calcext:value-type="string">
            <text:p>Mega Flops(2)</text:p>
          </table:table-cell>
          <table:table-cell table:style-name="ce24" table:formula="of:=([.E29]-[.D29])/[.D29]" office:value-type="percentage" office:value="0.000243783520234005" calcext:value-type="percentage">
            <text:p>0,02 %</text:p>
          </table:table-cell>
          <table:table-cell table:style-name="ce24" table:formula="of:=([.G29]-[.F29])/[.F29]" office:value-type="percentage" office:value="0.437683751304041" calcext:value-type="percentage">
            <text:p>43,77 %</text:p>
          </table:table-cell>
        </table:table-row>
        <table:table-row table:style-name="ro1">
          <table:table-cell table:number-columns-repeated="3"/>
          <table:table-cell table:style-name="ce4" office:value-type="float" office:value="118063.8" calcext:value-type="float">
            <text:p>118063,8</text:p>
          </table:table-cell>
          <table:table-cell table:style-name="ce4" office:value-type="float" office:value="121359" calcext:value-type="float">
            <text:p>121359,0</text:p>
          </table:table-cell>
          <table:table-cell table:style-name="ce4" office:value-type="float" office:value="93196.6" calcext:value-type="float">
            <text:p>93196,6</text:p>
          </table:table-cell>
          <table:table-cell office:value-type="float" office:value="90991.8" calcext:value-type="float">
            <text:p>90991,8</text:p>
          </table:table-cell>
          <table:table-cell/>
          <table:table-cell table:formula="of:=[.A30]" office:value-type="string" office:string-value="Memory test" calcext:value-type="string">
            <text:p>Memory test</text:p>
          </table:table-cell>
          <table:table-cell table:style-name="ce24" table:formula="of:=([.E33]-[.D33])/[.D33]" office:value-type="percentage" office:value="-0.00570694468463559" calcext:value-type="percentage">
            <text:p>-0,57 %</text:p>
          </table:table-cell>
          <table:table-cell table:style-name="ce24" table:formula="of:=([.G33]-[.F33])/[.F33]" office:value-type="percentage" office:value="-0.0571575474527615" calcext:value-type="percentage">
            <text:p>-5,72 %</text:p>
          </table:table-cell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23" table:formula="of:=AVERAGE([.D22:.D24])" office:value-type="float" office:value="119870.033333333" calcext:value-type="float">
            <text:p>119870</text:p>
          </table:table-cell>
          <table:table-cell table:style-name="ce23" table:formula="of:=AVERAGE([.E22:.E24])" office:value-type="float" office:value="121705.666666667" calcext:value-type="float">
            <text:p>121706</text:p>
          </table:table-cell>
          <table:table-cell table:style-name="ce23" table:formula="of:=AVERAGE([.F22:.F24])" office:value-type="float" office:value="93254.6333333334" calcext:value-type="float">
            <text:p>93255</text:p>
          </table:table-cell>
          <table:table-cell table:style-name="ce23" table:formula="of:=AVERAGE([.G22:.G24])" office:value-type="float" office:value="91019.4333333333" calcext:value-type="float">
            <text:p>91019</text:p>
          </table:table-cell>
          <table:table-cell table:style-name="ce23"/>
          <table:table-cell table:formula="of:=[.A34]" office:value-type="string" office:string-value="Cache test" calcext:value-type="string">
            <text:p>Cache test</text:p>
          </table:table-cell>
          <table:table-cell table:style-name="ce24" table:formula="of:=([.E37]-[.D37])/[.D37]" office:value-type="percentage" office:value="0.0104678154628014" calcext:value-type="percentage">
            <text:p>1,05 %</text:p>
          </table:table-cell>
          <table:table-cell table:style-name="ce24" table:formula="of:=([.G37]-[.F37])/[.F37]" office:value-type="percentage" office:value="-0.00184045564456068" calcext:value-type="percentage">
            <text:p>-0,18 %</text:p>
          </table:table-cell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6" office:value-type="float" office:value="6.565" calcext:value-type="float">
            <text:p>6,5650</text:p>
          </table:table-cell>
          <table:table-cell table:style-name="ce10" office:value-type="float" office:value="6.5648" calcext:value-type="float">
            <text:p>6,5648</text:p>
          </table:table-cell>
          <table:table-cell table:style-name="ce6" office:value-type="float" office:value="4.9206" calcext:value-type="float">
            <text:p>4,9206</text:p>
          </table:table-cell>
          <table:table-cell office:value-type="float" office:value="7.0737" calcext:value-type="float">
            <text:p>7,0737</text:p>
          </table:table-cell>
          <table:table-cell table:style-name="ce23"/>
          <table:table-cell office:value-type="string" calcext:value-type="string">
            <text:p>File write test</text:p>
          </table:table-cell>
          <table:table-cell table:style-name="ce24" table:formula="of:=-([.E41]-[.D41])/[.D41]" office:value-type="percentage" office:value="-0.00834127556569377" calcext:value-type="percentage">
            <text:p>-0,83 %</text:p>
          </table:table-cell>
          <table:table-cell table:style-name="ce24" table:formula="of:=-([.G41]-[.F41])/[.F41]" office:value-type="percentage" office:value="0.0149718749187994" calcext:value-type="percentage">
            <text:p>1,50 %</text:p>
          </table:table-cell>
        </table:table-row>
        <table:table-row table:style-name="ro1">
          <table:table-cell table:number-columns-repeated="3"/>
          <table:table-cell table:style-name="ce6" office:value-type="float" office:value="6.562" calcext:value-type="float">
            <text:p>6,5620</text:p>
          </table:table-cell>
          <table:table-cell table:style-name="ce10" office:value-type="float" office:value="6.5648" calcext:value-type="float">
            <text:p>6,5648</text:p>
          </table:table-cell>
          <table:table-cell table:style-name="ce6" office:value-type="float" office:value="4.9207" calcext:value-type="float">
            <text:p>4,9207</text:p>
          </table:table-cell>
          <table:table-cell office:value-type="float" office:value="7.0739" calcext:value-type="float">
            <text:p>7,0739</text:p>
          </table:table-cell>
          <table:table-cell table:style-name="ce23"/>
          <table:table-cell office:value-type="string" calcext:value-type="string">
            <text:p>File read test</text:p>
          </table:table-cell>
          <table:table-cell table:style-name="ce24" table:formula="of:=-([.E45]-[.D45])/[.D45]" office:value-type="percentage" office:value="0.00103910779576425" calcext:value-type="percentage">
            <text:p>0,10 %</text:p>
          </table:table-cell>
          <table:table-cell table:style-name="ce24" table:formula="of:=-([.G45]-[.F45])/[.F45]" office:value-type="percentage" office:value="-0.0380969432171546" calcext:value-type="percentage">
            <text:p>-3,81 %</text:p>
          </table:table-cell>
        </table:table-row>
        <table:table-row table:style-name="ro1">
          <table:table-cell table:number-columns-repeated="3"/>
          <table:table-cell table:style-name="ce6" office:value-type="float" office:value="6.5626" calcext:value-type="float">
            <text:p>6,5626</text:p>
          </table:table-cell>
          <table:table-cell table:style-name="ce10" office:value-type="float" office:value="6.5648" calcext:value-type="float">
            <text:p>6,5648</text:p>
          </table:table-cell>
          <table:table-cell table:style-name="ce6" office:value-type="float" office:value="4.9205" calcext:value-type="float">
            <text:p>4,9205</text:p>
          </table:table-cell>
          <table:table-cell office:value-type="float" office:value="7.0752" calcext:value-type="float">
            <text:p>7,0752</text:p>
          </table:table-cell>
          <table:table-cell table:style-name="ce23"/>
          <table:table-cell table:number-columns-repeated="3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6:.D28])" office:value-type="float" office:value="6.5632" calcext:value-type="float">
            <text:p>6,5632</text:p>
          </table:table-cell>
          <table:table-cell table:style-name="ce7" table:formula="of:=AVERAGE([.E26:.E28])" office:value-type="float" office:value="6.5648" calcext:value-type="float">
            <text:p>6,5648</text:p>
          </table:table-cell>
          <table:table-cell table:style-name="ce7" table:formula="of:=AVERAGE([.F26:.F28])" office:value-type="float" office:value="4.9206" calcext:value-type="float">
            <text:p>4,9206</text:p>
          </table:table-cell>
          <table:table-cell table:style-name="ce7" table:formula="of:=AVERAGE([.G26:.G28])" office:value-type="float" office:value="7.07426666666667" calcext:value-type="float">
            <text:p>7,0743</text:p>
          </table:table-cell>
          <table:table-cell table:style-name="ce23"/>
          <table:table-cell table:number-columns-repeated="3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table:style-name="ce4" office:value-type="float" office:value="8105.9" calcext:value-type="float">
            <text:p>8105,9</text:p>
          </table:table-cell>
          <table:table-cell table:style-name="ce4" office:value-type="float" office:value="8002.5" calcext:value-type="float">
            <text:p>8002,5</text:p>
          </table:table-cell>
          <table:table-cell table:style-name="ce4" office:value-type="float" office:value="7016.9" calcext:value-type="float">
            <text:p>7016,9</text:p>
          </table:table-cell>
          <table:table-cell office:value-type="float" office:value="6601.6" calcext:value-type="float">
            <text:p>6601,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float" office:value="8090.6" calcext:value-type="float">
            <text:p>8090,6</text:p>
          </table:table-cell>
          <table:table-cell table:style-name="ce4" office:value-type="float" office:value="8080.6" calcext:value-type="float">
            <text:p>8080,6</text:p>
          </table:table-cell>
          <table:table-cell table:style-name="ce4" office:value-type="float" office:value="6991.3" calcext:value-type="float">
            <text:p>6991,3</text:p>
          </table:table-cell>
          <table:table-cell office:value-type="float" office:value="6603" calcext:value-type="float">
            <text:p>660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float" office:value="8089.7" calcext:value-type="float">
            <text:p>8089,7</text:p>
          </table:table-cell>
          <table:table-cell table:style-name="ce4" office:value-type="float" office:value="8064.5" calcext:value-type="float">
            <text:p>8064,5</text:p>
          </table:table-cell>
          <table:table-cell table:style-name="ce4" office:value-type="float" office:value="6996.9" calcext:value-type="float">
            <text:p>6996,9</text:p>
          </table:table-cell>
          <table:table-cell office:value-type="float" office:value="6599.9" calcext:value-type="float">
            <text:p>6599,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8" table:formula="of:=AVERAGE([.D30:.D32])" office:value-type="float" office:value="8095.4" calcext:value-type="float">
            <text:p>8095,4</text:p>
          </table:table-cell>
          <table:table-cell table:style-name="ce8" table:formula="of:=AVERAGE([.E30:.E32])" office:value-type="float" office:value="8049.2" calcext:value-type="float">
            <text:p>8049,2</text:p>
          </table:table-cell>
          <table:table-cell table:style-name="ce8" table:formula="of:=AVERAGE([.F30:.F32])" office:value-type="float" office:value="7001.7" calcext:value-type="float">
            <text:p>7001,7</text:p>
          </table:table-cell>
          <table:table-cell table:style-name="ce8" table:formula="of:=AVERAGE([.G30:.G32])" office:value-type="float" office:value="6601.5" calcext:value-type="float">
            <text:p>660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table:style-name="ce4" office:value-type="float" office:value="8731.1" calcext:value-type="float">
            <text:p>8731,1</text:p>
          </table:table-cell>
          <table:table-cell table:style-name="ce4" office:value-type="float" office:value="8328.4" calcext:value-type="float">
            <text:p>8328,4</text:p>
          </table:table-cell>
          <table:table-cell table:style-name="ce4" office:value-type="float" office:value="7480.4" calcext:value-type="float">
            <text:p>7480,4</text:p>
          </table:table-cell>
          <table:table-cell office:value-type="float" office:value="7457.4" calcext:value-type="float">
            <text:p>7457,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float" office:value="7939.9" calcext:value-type="float">
            <text:p>7939,9</text:p>
          </table:table-cell>
          <table:table-cell table:style-name="ce4" office:value-type="float" office:value="8365.6" calcext:value-type="float">
            <text:p>8365,6</text:p>
          </table:table-cell>
          <table:table-cell table:style-name="ce4" office:value-type="float" office:value="7447.2" calcext:value-type="float">
            <text:p>7447,2</text:p>
          </table:table-cell>
          <table:table-cell office:value-type="float" office:value="7083.4" calcext:value-type="float">
            <text:p>7083,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float" office:value="8358.1" calcext:value-type="float">
            <text:p>8358,1</text:p>
          </table:table-cell>
          <table:table-cell table:style-name="ce4" office:value-type="float" office:value="8597.1" calcext:value-type="float">
            <text:p>8597,1</text:p>
          </table:table-cell>
          <table:table-cell table:style-name="ce4" office:value-type="float" office:value="6887.65" calcext:value-type="float">
            <text:p>6887,7</text:p>
          </table:table-cell>
          <table:table-cell office:value-type="float" office:value="7234.3" calcext:value-type="float">
            <text:p>7234,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8" table:formula="of:=AVERAGE([.D34:.D36])" office:value-type="float" office:value="8343.03333333333" calcext:value-type="float">
            <text:p>8343,0</text:p>
          </table:table-cell>
          <table:table-cell table:style-name="ce8" table:formula="of:=AVERAGE([.E34:.E36])" office:value-type="float" office:value="8430.36666666667" calcext:value-type="float">
            <text:p>8430,4</text:p>
          </table:table-cell>
          <table:table-cell table:style-name="ce8" table:formula="of:=AVERAGE([.F34:.F36])" office:value-type="float" office:value="7271.75" calcext:value-type="float">
            <text:p>7271,8</text:p>
          </table:table-cell>
          <table:table-cell table:style-name="ce8" table:formula="of:=AVERAGE([.G34:.G36])" office:value-type="float" office:value="7258.36666666667" calcext:value-type="float">
            <text:p>7258,4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table:style-name="ce9" office:value-type="float" office:value="1439912" calcext:value-type="float">
            <text:p>1439912</text:p>
          </table:table-cell>
          <table:table-cell table:style-name="ce9" office:value-type="float" office:value="1472035" calcext:value-type="float">
            <text:p>1472035</text:p>
          </table:table-cell>
          <table:table-cell table:style-name="ce9" office:value-type="float" office:value="1453165" calcext:value-type="float">
            <text:p>1453165</text:p>
          </table:table-cell>
          <table:table-cell office:value-type="float" office:value="1426400" calcext:value-type="float">
            <text:p>14264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float" office:value="1478556" calcext:value-type="float">
            <text:p>1478556</text:p>
          </table:table-cell>
          <table:table-cell table:style-name="ce9" office:value-type="float" office:value="1481531" calcext:value-type="float">
            <text:p>1481531</text:p>
          </table:table-cell>
          <table:table-cell table:style-name="ce9" office:value-type="float" office:value="1486937" calcext:value-type="float">
            <text:p>1486937</text:p>
          </table:table-cell>
          <table:table-cell office:value-type="float" office:value="1464659" calcext:value-type="float">
            <text:p>1464659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float" office:value="1482058" calcext:value-type="float">
            <text:p>1482058</text:p>
          </table:table-cell>
          <table:table-cell table:style-name="ce9" office:value-type="float" office:value="1483666" calcext:value-type="float">
            <text:p>1483666</text:p>
          </table:table-cell>
          <table:table-cell table:style-name="ce9" office:value-type="float" office:value="1485663" calcext:value-type="float">
            <text:p>1485663</text:p>
          </table:table-cell>
          <table:table-cell office:value-type="float" office:value="1468444" calcext:value-type="float">
            <text:p>1468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7" table:formula="of:=AVERAGE([.D38:.D40])/1000000" office:value-type="float" office:value="1.466842" calcext:value-type="float">
            <text:p>1,4668</text:p>
          </table:table-cell>
          <table:table-cell table:style-name="ce7" table:formula="of:=AVERAGE([.E38:.E40])/1000000" office:value-type="float" office:value="1.47907733333333" calcext:value-type="float">
            <text:p>1,4791</text:p>
          </table:table-cell>
          <table:table-cell table:style-name="ce7" table:formula="of:=AVERAGE([.F38:.F40])/1000000" office:value-type="float" office:value="1.475255" calcext:value-type="float">
            <text:p>1,4753</text:p>
          </table:table-cell>
          <table:table-cell table:style-name="ce7" table:formula="of:=AVERAGE([.G38:.G40])/1000000" office:value-type="float" office:value="1.45316766666667" calcext:value-type="float">
            <text:p>1,4532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1764374" calcext:value-type="float">
            <text:p>1764374</text:p>
          </table:table-cell>
          <table:table-cell office:value-type="float" office:value="1753194" calcext:value-type="float">
            <text:p>1753194</text:p>
          </table:table-cell>
          <table:table-cell office:value-type="float" office:value="1788222" calcext:value-type="float">
            <text:p>1788222</text:p>
          </table:table-cell>
          <table:table-cell office:value-type="float" office:value="1946588" calcext:value-type="float">
            <text:p>194658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78414" calcext:value-type="float">
            <text:p>1778414</text:p>
          </table:table-cell>
          <table:table-cell office:value-type="float" office:value="1793078" calcext:value-type="float">
            <text:p>1793078</text:p>
          </table:table-cell>
          <table:table-cell office:value-type="float" office:value="1872587" calcext:value-type="float">
            <text:p>1872587</text:p>
          </table:table-cell>
          <table:table-cell office:value-type="float" office:value="1908935" calcext:value-type="float">
            <text:p>19089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91596" calcext:value-type="float">
            <text:p>1791596</text:p>
          </table:table-cell>
          <table:table-cell office:value-type="float" office:value="1782569" calcext:value-type="float">
            <text:p>1782569</text:p>
          </table:table-cell>
          <table:table-cell office:value-type="float" office:value="1902262" calcext:value-type="float">
            <text:p>1902262</text:p>
          </table:table-cell>
          <table:table-cell office:value-type="float" office:value="1919484" calcext:value-type="float">
            <text:p>19194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7" table:formula="of:=AVERAGE([.D42:.D44])/1000000" office:value-type="float" office:value="1.778128" calcext:value-type="float">
            <text:p>1,7781</text:p>
          </table:table-cell>
          <table:table-cell table:style-name="ce7" table:formula="of:=AVERAGE([.E42:.E44])/1000000" office:value-type="float" office:value="1.77628033333333" calcext:value-type="float">
            <text:p>1,7763</text:p>
          </table:table-cell>
          <table:table-cell table:style-name="ce7" table:formula="of:=AVERAGE([.F42:.F44])/1000000" office:value-type="float" office:value="1.854357" calcext:value-type="float">
            <text:p>1,8544</text:p>
          </table:table-cell>
          <table:table-cell table:style-name="ce7" table:formula="of:=AVERAGE([.G42:.G44])/1000000" office:value-type="float" office:value="1.92500233333333" calcext:value-type="float">
            <text:p>1,9250</text:p>
          </table:table-cell>
          <table:table-cell table:style-name="ce15"/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5"/>
          <table:table-cell table:number-columns-repeated="4"/>
          <table:table-cell table:style-name="ce25" table:number-columns-repeated="3"/>
          <table:table-cell table:number-columns-repeated="3"/>
        </table:table-row>
        <table:table-row table:style-name="ro1" table:number-rows-repeated="8">
          <table:table-cell table:number-columns-repeated="4"/>
          <table:table-cell table:style-name="ce24" table:number-columns-repeated="4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ce24" table:number-columns-repeated="3"/>
          <table:table-cell table:number-columns-repeated="4"/>
        </table:table-row>
        <table:table-row table:style-name="ro1">
          <table:table-cell table:number-columns-repeated="4"/>
          <table:table-cell table:style-name="ce24" table:number-columns-repeated="3"/>
          <table:table-cell table:number-columns-repeated="4"/>
        </table:table-row>
      </table:table>
      <table:table table:name="MV035F_LS_OPTI895E" table:style-name="ta1">
        <table:shapes>
          <draw:frame draw:z-index="0" draw:style-name="gr1" draw:text-style-name="P1" svg:width="15.999cm" svg:height="8.999cm" svg:x="28.427cm" svg:y="13.876cm">
            <draw:object draw:notify-on-update-of-ranges="MV035F_LS_OPTI895E.I22:MV035F_LS_OPTI895E.I27 MV035F_LS_OPTI895E.J22:MV035F_LS_OPTI895E.J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1" office:value-type="string" calcext:value-type="string">
            <text:p>OPTi 82C895A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Lucky Star OPTI895E Version D2F</text:p>
          </table:table-cell>
          <table:table-cell table:number-columns-repeated="2"/>
          <table:table-cell office:value-type="string" calcext:value-type="string">
            <text:p>WTC MV035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OPTi 82C895A</text:p>
          </table:table-cell>
          <table:table-cell table:number-columns-repeated="2"/>
          <table:table-cell office:value-type="string" calcext:value-type="string">
            <text:p>OPTi 82C802G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8x chips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 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PU:</text:p>
          </table:table-cell>
          <table:table-cell office:value-type="string" calcext:value-type="string">
            <text:p>AMD 5x86-P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SA controller:</text:p>
          </table:table-cell>
          <table:table-cell office:value-type="string" calcext:value-type="string">
            <text:p>LG Prime 2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Western Digital Caviar WD205A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22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8"/>
        </table:table-row>
        <table:table-row table:style-name="ro1" table:number-rows-repeated="5">
          <table:table-cell table:number-columns-repeated="11"/>
        </table:table-row>
        <table:table-row table:style-name="ro3">
          <table:table-cell table:style-name="ce15" office:value-type="string" calcext:value-type="string">
            <text:p>Absolute values</text:p>
          </table:table-cell>
          <table:table-cell table:number-columns-repeated="2"/>
          <table:table-cell office:value-type="string" calcext:value-type="string">
            <text:p>LS OPTI895E Vers. D2F</text:p>
            <text:p><text:span text:style-name="T1">Showed as: AMD DX4-120</text:span></text:p>
          </table:table-cell>
          <table:table-cell office:value-type="string" calcext:value-type="string">
            <text:p>WTC MV035F</text:p>
            <text:p><text:span text:style-name="T1">Showed as: AMD 5x86-P75</text:span></text:p>
          </table:table-cell>
          <table:table-cell table:number-columns-repeated="4"/>
          <table:table-cell table:style-name="ce25" table:formula="of:=[.E19]" office:value-type="string" office:string-value="WTC MV035F&#10;Showed as: AMD 5x86-P75" calcext:value-type="string">
            <text:p>WTC MV035F</text:p>
            <text:p>Showed as: AMD 5x86-P75</text:p>
          </table:table-cell>
          <table:table-cell/>
        </table:table-row>
        <table:table-row table:style-name="ro1">
          <table:table-cell table:style-name="ce15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table:style-name="ce4" office:value-type="float" office:value="121065.4" calcext:value-type="float">
            <text:p>121065,4</text:p>
          </table:table-cell>
          <table:table-cell table:style-name="ce4" office:value-type="float" office:value="121212.1" calcext:value-type="float">
            <text:p>121212,1</text:p>
          </table:table-cell>
          <table:table-cell table:style-name="ce4"/>
          <table:table-cell table:number-columns-repeated="2"/>
          <table:table-cell table:formula="of:=[.A22]" office:value-type="string" office:string-value="Dhrystone 2" calcext:value-type="string">
            <text:p>Dhrystone 2</text:p>
          </table:table-cell>
          <table:table-cell table:style-name="ce24" table:formula="of:=([.E25]-[.D25])/[.D25]" office:value-type="percentage" office:value="-0.00244215547860808" calcext:value-type="percentage">
            <text:p>-0,24 %</text:p>
          </table:table-cell>
          <table:table-cell table:style-name="ce24"/>
        </table:table-row>
        <table:table-row table:style-name="ro1">
          <table:table-cell table:number-columns-repeated="3"/>
          <table:table-cell table:style-name="ce4" office:value-type="float" office:value="122100.1" calcext:value-type="float">
            <text:p>122100,1</text:p>
          </table:table-cell>
          <table:table-cell table:style-name="ce4" office:value-type="float" office:value="121951.2" calcext:value-type="float">
            <text:p>121951,2</text:p>
          </table:table-cell>
          <table:table-cell table:style-name="ce4"/>
          <table:table-cell table:number-columns-repeated="2"/>
          <table:table-cell table:formula="of:=[.A26]" office:value-type="string" office:string-value="Mega Flops(2)" calcext:value-type="string">
            <text:p>Mega Flops(2)</text:p>
          </table:table-cell>
          <table:table-cell table:style-name="ce24" table:formula="of:=([.E29]-[.D29])/[.D29]" office:value-type="percentage" office:value="0.0149749402068767" calcext:value-type="percentage">
            <text:p>1,50 %</text:p>
          </table:table-cell>
          <table:table-cell table:style-name="ce24"/>
        </table:table-row>
        <table:table-row table:style-name="ro1">
          <table:table-cell table:number-columns-repeated="3"/>
          <table:table-cell table:style-name="ce4" office:value-type="float" office:value="122249.4" calcext:value-type="float">
            <text:p>122249,4</text:p>
          </table:table-cell>
          <table:table-cell table:style-name="ce4" office:value-type="float" office:value="121359.2" calcext:value-type="float">
            <text:p>121359,2</text:p>
          </table:table-cell>
          <table:table-cell table:style-name="ce4"/>
          <table:table-cell table:number-columns-repeated="2"/>
          <table:table-cell table:formula="of:=[.A30]" office:value-type="string" office:string-value="Memory test" calcext:value-type="string">
            <text:p>Memory test</text:p>
          </table:table-cell>
          <table:table-cell table:style-name="ce24" table:formula="of:=([.E33]-[.D33])/[.D33]" office:value-type="percentage" office:value="-0.0367144163474586" calcext:value-type="percentage">
            <text:p>-3,67 %</text:p>
          </table:table-cell>
          <table:table-cell table:style-name="ce24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23" table:formula="of:=AVERAGE([.D22:.D24])" office:value-type="float" office:value="121804.966666667" calcext:value-type="float">
            <text:p>121805</text:p>
          </table:table-cell>
          <table:table-cell table:style-name="ce23" table:formula="of:=AVERAGE([.E22:.E24])" office:value-type="float" office:value="121507.5" calcext:value-type="float">
            <text:p>121508</text:p>
          </table:table-cell>
          <table:table-cell table:style-name="ce23" table:number-columns-repeated="3"/>
          <table:table-cell table:formula="of:=[.A34]" office:value-type="string" office:string-value="Cache test" calcext:value-type="string">
            <text:p>Cache test</text:p>
          </table:table-cell>
          <table:table-cell table:style-name="ce24" table:formula="of:=([.E37]-[.D37])/[.D37]" office:value-type="percentage" office:value="-0.0346729074448422" calcext:value-type="percentage">
            <text:p>-3,47 %</text:p>
          </table:table-cell>
          <table:table-cell table:style-name="ce24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6" office:value-type="float" office:value="6.5642" calcext:value-type="float">
            <text:p>6,5642</text:p>
          </table:table-cell>
          <table:table-cell table:style-name="ce10" office:value-type="float" office:value="6.6627" calcext:value-type="float">
            <text:p>6,6627</text:p>
          </table:table-cell>
          <table:table-cell table:style-name="ce6"/>
          <table:table-cell/>
          <table:table-cell table:style-name="ce23"/>
          <table:table-cell office:value-type="string" calcext:value-type="string">
            <text:p>File write test</text:p>
          </table:table-cell>
          <table:table-cell table:style-name="ce24" table:formula="of:=-([.E41]-[.D41])/[.D41]" office:value-type="percentage" office:value="0.00447030772865316" calcext:value-type="percentage">
            <text:p>0,45 %</text:p>
          </table:table-cell>
          <table:table-cell table:style-name="ce24"/>
        </table:table-row>
        <table:table-row table:style-name="ro1">
          <table:table-cell table:number-columns-repeated="3"/>
          <table:table-cell table:style-name="ce6" office:value-type="float" office:value="6.5642" calcext:value-type="float">
            <text:p>6,5642</text:p>
          </table:table-cell>
          <table:table-cell table:style-name="ce10" office:value-type="float" office:value="6.6625" calcext:value-type="float">
            <text:p>6,6625</text:p>
          </table:table-cell>
          <table:table-cell table:style-name="ce6"/>
          <table:table-cell/>
          <table:table-cell table:style-name="ce23"/>
          <table:table-cell office:value-type="string" calcext:value-type="string">
            <text:p>File read test</text:p>
          </table:table-cell>
          <table:table-cell table:style-name="ce24" table:formula="of:=-([.E45]-[.D45])/[.D45]" office:value-type="percentage" office:value="0.00437588936678894" calcext:value-type="percentage">
            <text:p>0,44 %</text:p>
          </table:table-cell>
          <table:table-cell table:style-name="ce24"/>
        </table:table-row>
        <table:table-row table:style-name="ro1">
          <table:table-cell table:number-columns-repeated="3"/>
          <table:table-cell table:style-name="ce6" office:value-type="float" office:value="6.5645" calcext:value-type="float">
            <text:p>6,5645</text:p>
          </table:table-cell>
          <table:table-cell table:style-name="ce10" office:value-type="float" office:value="6.6626" calcext:value-type="float">
            <text:p>6,6626</text:p>
          </table:table-cell>
          <table:table-cell table:style-name="ce6"/>
          <table:table-cell/>
          <table:table-cell table:style-name="ce23"/>
          <table:table-cell table:number-columns-repeated="3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6:.D28])" office:value-type="float" office:value="6.5643" calcext:value-type="float">
            <text:p>6,5643</text:p>
          </table:table-cell>
          <table:table-cell table:style-name="ce7" table:formula="of:=AVERAGE([.E26:.E28])" office:value-type="float" office:value="6.6626" calcext:value-type="float">
            <text:p>6,6626</text:p>
          </table:table-cell>
          <table:table-cell table:style-name="ce7" table:number-columns-repeated="2"/>
          <table:table-cell table:style-name="ce23"/>
          <table:table-cell table:number-columns-repeated="3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8146.368" calcext:value-type="float">
            <text:p>8146,368</text:p>
          </table:table-cell>
          <table:table-cell office:value-type="float" office:value="7758.896" calcext:value-type="float">
            <text:p>7758,896</text:p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office:value-type="float" office:value="8162.284" calcext:value-type="float">
            <text:p>8162,284</text:p>
          </table:table-cell>
          <table:table-cell office:value-type="float" office:value="7887.944" calcext:value-type="float">
            <text:p>7887,944</text:p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office:value-type="float" office:value="8128.37" calcext:value-type="float">
            <text:p>8128,37</text:p>
          </table:table-cell>
          <table:table-cell office:value-type="float" office:value="7892.991" calcext:value-type="float">
            <text:p>7892,991</text:p>
          </table:table-cell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8" table:formula="of:=AVERAGE([.D30:.D32])" office:value-type="float" office:value="8145.674" calcext:value-type="float">
            <text:p>8145,7</text:p>
          </table:table-cell>
          <table:table-cell table:style-name="ce8" table:formula="of:=AVERAGE([.E30:.E32])" office:value-type="float" office:value="7846.61033333333" calcext:value-type="float">
            <text:p>7846,6</text:p>
          </table:table-cell>
          <table:table-cell table:style-name="ce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8126.984" calcext:value-type="float">
            <text:p>8126,984</text:p>
          </table:table-cell>
          <table:table-cell office:value-type="float" office:value="7608.08" calcext:value-type="float">
            <text:p>7608,08</text:p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office:value-type="float" office:value="7681.2" calcext:value-type="float">
            <text:p>7681,2</text:p>
          </table:table-cell>
          <table:table-cell office:value-type="float" office:value="8033.341" calcext:value-type="float">
            <text:p>8033,341</text:p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3"/>
          <table:table-cell office:value-type="float" office:value="8740.464" calcext:value-type="float">
            <text:p>8740,464</text:p>
          </table:table-cell>
          <table:table-cell office:value-type="float" office:value="8056.054" calcext:value-type="float">
            <text:p>8056,054</text:p>
          </table:table-cell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8" table:formula="of:=AVERAGE([.D34:.D36])" office:value-type="float" office:value="8182.88266666667" calcext:value-type="float">
            <text:p>8182,9</text:p>
          </table:table-cell>
          <table:table-cell table:style-name="ce8" table:formula="of:=AVERAGE([.E34:.E36])" office:value-type="float" office:value="7899.15833333333" calcext:value-type="float">
            <text:p>7899,2</text:p>
          </table:table-cell>
          <table:table-cell table:style-name="ce8" table:number-columns-repeated="2"/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170239" calcext:value-type="float">
            <text:p>2170239</text:p>
          </table:table-cell>
          <table:table-cell office:value-type="float" office:value="2125802" calcext:value-type="float">
            <text:p>2125802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3"/>
          <table:table-cell office:value-type="float" office:value="2187840" calcext:value-type="float">
            <text:p>2187840</text:p>
          </table:table-cell>
          <table:table-cell office:value-type="float" office:value="2185601" calcext:value-type="float">
            <text:p>2185601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3"/>
          <table:table-cell office:value-type="float" office:value="2198964" calcext:value-type="float">
            <text:p>2198964</text:p>
          </table:table-cell>
          <table:table-cell office:value-type="float" office:value="2216328" calcext:value-type="float">
            <text:p>2216328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7" table:formula="of:=AVERAGE([.D38:.D40])/1000000" office:value-type="float" office:value="2.185681" calcext:value-type="float">
            <text:p>2,1857</text:p>
          </table:table-cell>
          <table:table-cell table:style-name="ce7" table:formula="of:=AVERAGE([.E38:.E40])/1000000" office:value-type="float" office:value="2.17591033333333" calcext:value-type="float">
            <text:p>2,1759</text:p>
          </table:table-cell>
          <table:table-cell table:style-name="ce7" table:number-columns-repeated="2"/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198178" calcext:value-type="float">
            <text:p>2198178</text:p>
          </table:table-cell>
          <table:table-cell office:value-type="float" office:value="2189797" calcext:value-type="float">
            <text:p>218979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205583" calcext:value-type="float">
            <text:p>2205583</text:p>
          </table:table-cell>
          <table:table-cell office:value-type="float" office:value="2194194" calcext:value-type="float">
            <text:p>219419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189413" calcext:value-type="float">
            <text:p>2189413</text:p>
          </table:table-cell>
          <table:table-cell office:value-type="float" office:value="2180332" calcext:value-type="float">
            <text:p>21803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7" table:formula="of:=AVERAGE([.D42:.D44])/1000000" office:value-type="float" office:value="2.19772466666667" calcext:value-type="float">
            <text:p>2,1977</text:p>
          </table:table-cell>
          <table:table-cell table:style-name="ce7" table:formula="of:=AVERAGE([.E42:.E44])/1000000" office:value-type="float" office:value="2.18810766666667" calcext:value-type="float">
            <text:p>2,1881</text:p>
          </table:table-cell>
          <table:table-cell table:style-name="ce7" table:number-columns-repeated="2"/>
          <table:table-cell table:style-name="ce15"/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5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 table:style-name="ce24" table:number-columns-repeated="3"/>
          <table:table-cell table:number-columns-repeated="3"/>
        </table:table-row>
        <table:table-row table:style-name="ro1" table:number-rows-repeated="5">
          <table:table-cell table:number-columns-repeated="4"/>
          <table:table-cell table:style-name="ce24" table:number-columns-repeated="4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ce24" table:number-columns-repeated="3"/>
          <table:table-cell table:number-columns-repeated="4"/>
        </table:table-row>
        <table:table-row table:style-name="ro1">
          <table:table-cell table:number-columns-repeated="4"/>
          <table:table-cell table:style-name="ce24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 number:title="User-defined">
      <number:number number:decimal-places="4" loext:min-decimal-places="4" number:min-integer-digits="1" number:grouping="true"/>
    </number:number-style>
    <number:number-style style:name="N109" number:title="User-defined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18:54:23.885613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27T21:24:44.725582587</meta:creation-date>
    <meta:generator>LibreOffice/6.4.7.2$Linux_X86_64 LibreOffice_project/40$Build-2</meta:generator>
    <dc:date>2021-07-15T19:02:27.915229588</dc:date>
    <meta:editing-duration>P1DT8H52M46S</meta:editing-duration>
    <meta:editing-cycles>284</meta:editing-cycles>
    <meta:document-statistic meta:table-count="2" meta:cell-count="255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91cm" svg:y="0.316cm" chart:style-name="ch2">
          <text:p>AMD 5x86-P75 with Award-bios MV035FED</text:p>
        </chart:title>
        <chart:plot-area chart:style-name="ch3" table:cell-range-address="LS_OPTi895E.I22:LS_OPTi895E.J27" chart:data-source-has-labels="column" svg:x="0.32cm" svg:y="1.275cm" svg:width="15.36cm" svg:height="6.564cm">
          <chartooo:coordinate-region svg:x="0.916cm" svg:y="1.275cm" svg:width="14.22cm" svg:height="5.917cm"/>
          <chart:axis chart:dimension="x" chart:name="primary-x" chart:style-name="ch4" chartooo:axis-type="auto">
            <chartooo:date-scale/>
            <chart:categories table:cell-range-address="LS_OPTi895E.I22:LS_OPTi895E.I27"/>
          </chart:axis>
          <chart:axis chart:dimension="y" chart:name="primary-y" chart:style-name="ch5">
            <chart:title svg:x="4.477cm" svg:y="8.019cm" chart:style-name="ch6">
              <text:p>Performance in comparison to AMI-bios Ver.D2F</text:p>
            </chart:title>
            <chart:grid chart:style-name="ch7" chart:class="major"/>
          </chart:axis>
          <chart:series chart:style-name="ch8" chart:values-cell-range-address="LS_OPTi895E.J22:LS_OPTi895E.J2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LS_OPTi895E.I22:LS_OPTi895E.I27</svg:desc>
                </draw:g>
              </table:table-cell>
              <table:table-cell office:value-type="float" office:value="0.0153135298480216">
                <text:p>0.0153135298480216</text:p>
                <draw:g>
                  <svg:desc>LS_OPTi895E.J22:LS_OPTi895E.J27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000243783520234005">
                <text:p>0.000243783520234005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00570694468463559">
                <text:p>-0.00570694468463559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104678154628014">
                <text:p>0.0104678154628014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00834127556569377">
                <text:p>-0.00834127556569377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0103910779576425">
                <text:p>0.00103910779576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789cm" svg:y="0.316cm" chart:style-name="ch2">
          <text:p>Cyrix 5x86-100GP with AMI-bios Ver.D2F</text:p>
        </chart:title>
        <chart:plot-area chart:style-name="ch3" table:cell-range-address="LS_OPTi895E.I22:LS_OPTi895E.I27 LS_OPTi895E.K22:LS_OPTi895E.K27" chart:data-source-has-labels="column" svg:x="0.32cm" svg:y="1.275cm" svg:width="15.36cm" svg:height="6.564cm">
          <chartooo:coordinate-region svg:x="1.008cm" svg:y="1.275cm" svg:width="14.035cm" svg:height="5.917cm"/>
          <chart:axis chart:dimension="x" chart:name="primary-x" chart:style-name="ch4" chartooo:axis-type="auto">
            <chartooo:date-scale/>
            <chart:categories table:cell-range-address="LS_OPTi895E.I22:LS_OPTi895E.I27"/>
          </chart:axis>
          <chart:axis chart:dimension="y" chart:name="primary-y" chart:style-name="ch5">
            <chart:title svg:x="3.895cm" svg:y="8.019cm" chart:style-name="ch6">
              <text:p>Performance in comparison to AMD 5x86-P75 (100MHz)</text:p>
            </chart:title>
            <chart:grid chart:style-name="ch7" chart:class="major"/>
          </chart:axis>
          <chart:series chart:style-name="ch8" chart:values-cell-range-address="LS_OPTi895E.K22:LS_OPTi895E.K2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LS_OPTi895E.I22:LS_OPTi895E.I27</svg:desc>
                </draw:g>
              </table:table-cell>
              <table:table-cell office:value-type="float" office:value="-0.0239687822481744">
                <text:p>-0.0239687822481744</text:p>
                <draw:g>
                  <svg:desc>LS_OPTi895E.K22:LS_OPTi895E.K27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437683751304041">
                <text:p>0.437683751304041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0571575474527615">
                <text:p>-0.0571575474527615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-0.00184045564456068">
                <text:p>-0.00184045564456068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149718749187994">
                <text:p>0.0149718749187994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0380969432171546">
                <text:p>-0.03809694321715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81cm" svg:y="0.29cm" chart:style-name="ch2">
          <text:p>MV035F</text:p>
        </chart:title>
        <chart:plot-area chart:style-name="ch3" table:cell-range-address="MV035F_LS_OPTI895E.I22:MV035F_LS_OPTI895E.J27" chart:data-source-has-labels="column" svg:x="0.32cm" svg:y="1.275cm" svg:width="15.36cm" svg:height="6.564cm">
          <chartooo:coordinate-region svg:x="0.916cm" svg:y="1.275cm" svg:width="14.22cm" svg:height="5.917cm"/>
          <chart:axis chart:dimension="x" chart:name="primary-x" chart:style-name="ch4" chartooo:axis-type="auto">
            <chartooo:date-scale/>
            <chart:categories table:cell-range-address="MV035F_LS_OPTI895E.I22:MV035F_LS_OPTI895E.I27"/>
          </chart:axis>
          <chart:axis chart:dimension="y" chart:name="primary-y" chart:style-name="ch5">
            <chart:title svg:x="4.199cm" svg:y="8.019cm" chart:style-name="ch6">
              <text:p>Performance in comparison to LS Opti895E Ver.D2F</text:p>
            </chart:title>
            <chart:grid chart:style-name="ch7" chart:class="major"/>
          </chart:axis>
          <chart:series chart:style-name="ch8" chart:values-cell-range-address="MV035F_LS_OPTI895E.J22:MV035F_LS_OPTI895E.J2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MV035F_LS_OPTI895E.I22:MV035F_LS_OPTI895E.I27</svg:desc>
                </draw:g>
              </table:table-cell>
              <table:table-cell office:value-type="float" office:value="-0.00244215547860808">
                <text:p>-0.00244215547860808</text:p>
                <draw:g>
                  <svg:desc>MV035F_LS_OPTI895E.J22:MV035F_LS_OPTI895E.J27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0149749402068767">
                <text:p>0.0149749402068767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0367144163474586">
                <text:p>-0.0367144163474586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-0.0346729074448422">
                <text:p>-0.0346729074448422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0447030772865316">
                <text:p>0.00447030772865316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0437588936678894">
                <text:p>0.004375889366788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