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6" style:family="table-cell" style:parent-style-name="Default">
      <style:table-cell-properties fo:wrap-option="wrap"/>
    </style:style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8.982cm" svg:x="22.633cm" svg:y="13.793cm">
            <draw:object draw:notify-on-update-of-ranges="Sheet1.L20:Sheet1.O20 Sheet1.L23:Sheet1.O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AV7543 Rev. 1.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hipset:</text:p>
          </table:table-cell>
          <table:table-cell office:value-type="string" calcext:value-type="string">
            <text:p>SiS 85C47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8x chips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72pin FPM (2x16MB) 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PU:</text:p>
          </table:table-cell>
          <table:table-cell office:value-type="string" calcext:value-type="string">
            <text:p>AMD 486DX2-66 (5V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2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2nd level cache: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Mega Flops(2):</text:p>
          </table:table-cell>
          <table:table-cell office:value-type="string" calcext:value-type="string">
            <text:p>3.2901</text:p>
          </table:table-cell>
          <table:table-cell office:value-type="string" calcext:value-type="string">
            <text:p>(as function check)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Absolute values</text:p>
          </table:table-cell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2">
          <table:table-cell table:number-columns-repeated="3"/>
          <table:table-cell table:style-name="ce6" office:value-type="string" calcext:value-type="string">
            <text:p>Passive, WT, UMC</text:p>
          </table:table-cell>
          <table:table-cell table:style-name="ce6" office:value-type="string" calcext:value-type="string">
            <text:p>Passive, deactivated, UMC</text:p>
          </table:table-cell>
          <table:table-cell table:style-name="ce6" office:value-type="string" calcext:value-type="string">
            <text:p>Active, WT, UMC</text:p>
          </table:table-cell>
          <table:table-cell table:style-name="ce6" office:value-type="string" calcext:value-type="string">
            <text:p>Active, WB, UMC</text:p>
          </table:table-cell>
          <table:table-cell table:style-name="ce6" office:value-type="string" calcext:value-type="string">
            <text:p>Active, WB, FC</text:p>
          </table:table-cell>
          <table:table-cell table:style-name="ce6" office:value-type="string" calcext:value-type="string">
            <text:p>Active, deactivated, FC</text:p>
          </table:table-cell>
          <table:table-cell table:style-name="ce6" table:number-columns-repeated="2"/>
          <table:table-cell table:style-name="ce6" office:value-type="string" calcext:value-type="string">
            <text:p>UMC UM61256FK-15, WriteThrough</text:p>
          </table:table-cell>
          <table:table-cell table:style-name="ce6" office:value-type="string" calcext:value-type="string">
            <text:p>UMC UM61256FK-15, WriteBack</text:p>
          </table:table-cell>
          <table:table-cell table:style-name="ce6" office:value-type="string" calcext:value-type="string">
            <text:p>FC AA26257AK-15, WriteBack</text:p>
          </table:table-cell>
          <table:table-cell table:style-name="ce6" office:value-type="string" calcext:value-type="string">
            <text:p>FC AA26257AK-15, deactivated</text:p>
          </table:table-cell>
        </table:table-row>
        <table:table-row table:style-name="ro1">
          <table:table-cell office:value-type="string" calcext:value-type="string">
            <text:p>Dhrystone 2</text:p>
          </table:table-cell>
          <table:table-cell table:number-columns-repeated="2"/>
          <table:table-cell office:value-type="float" office:value="49554" calcext:value-type="float">
            <text:p>49554</text:p>
          </table:table-cell>
          <table:table-cell office:value-type="float" office:value="49407.1" calcext:value-type="float">
            <text:p>49407,1</text:p>
          </table:table-cell>
          <table:table-cell office:value-type="float" office:value="49677.1" calcext:value-type="float">
            <text:p>49677,1</text:p>
          </table:table-cell>
          <table:table-cell office:value-type="float" office:value="55248.6" calcext:value-type="float">
            <text:p>55248,6</text:p>
          </table:table-cell>
          <table:table-cell office:value-type="float" office:value="49578.6" calcext:value-type="float">
            <text:p>49578,6</text:p>
          </table:table-cell>
          <table:table-cell office:value-type="float" office:value="49480.5" calcext:value-type="float">
            <text:p>49480,5</text:p>
          </table:table-cell>
          <table:table-cell/>
          <table:table-cell table:formula="of:=[.A21]" office:value-type="string" office:string-value="Dhrystone 2" calcext:value-type="string">
            <text:p>Dhrystone 2</text:p>
          </table:table-cell>
          <table:table-cell table:style-name="ce8" table:formula="of:=([.F24]-[.$D24])/[.$D24]" office:value-type="percentage" office:value="0.00264939870490294" calcext:value-type="percentage">
            <text:p>0,26 %</text:p>
          </table:table-cell>
          <table:table-cell table:style-name="ce8" table:formula="of:=([.G24]-[.$D24])/[.$D24]" office:value-type="percentage" office:value="0.114690438146497" calcext:value-type="percentage">
            <text:p>11,47 %</text:p>
          </table:table-cell>
          <table:table-cell table:style-name="ce8" table:formula="of:=([.H24]-[.$D24])/[.$D24]" office:value-type="percentage" office:value="0.000992347153309177" calcext:value-type="percentage">
            <text:p>0,10 %</text:p>
          </table:table-cell>
          <table:table-cell table:style-name="ce8" table:formula="of:=([.I24]-[.$D24])/[.$D24]" office:value-type="percentage" office:value="-0.00148347489698091" calcext:value-type="percentage">
            <text:p>-0,15 %</text:p>
          </table:table-cell>
        </table:table-row>
        <table:table-row table:style-name="ro1">
          <table:table-cell table:number-columns-repeated="3"/>
          <table:table-cell office:value-type="float" office:value="49529.5" calcext:value-type="float">
            <text:p>49529,5</text:p>
          </table:table-cell>
          <table:table-cell office:value-type="float" office:value="49456" calcext:value-type="float">
            <text:p>49456</text:p>
          </table:table-cell>
          <table:table-cell office:value-type="float" office:value="49701.8" calcext:value-type="float">
            <text:p>49701,8</text:p>
          </table:table-cell>
          <table:table-cell office:value-type="float" office:value="55218.1" calcext:value-type="float">
            <text:p>55218,1</text:p>
          </table:table-cell>
          <table:table-cell office:value-type="float" office:value="49627.8" calcext:value-type="float">
            <text:p>49627,8</text:p>
          </table:table-cell>
          <table:table-cell office:value-type="float" office:value="49456" calcext:value-type="float">
            <text:p>49456</text:p>
          </table:table-cell>
          <table:table-cell/>
          <table:table-cell table:formula="of:=[.A25]" office:value-type="string" office:string-value="Memory test" calcext:value-type="string">
            <text:p>Memory test</text:p>
          </table:table-cell>
          <table:table-cell table:style-name="ce8" table:formula="of:=([.F28]-[.$D28])/[.$D28]" office:value-type="percentage" office:value="0.00526973948704852" calcext:value-type="percentage">
            <text:p>0,53 %</text:p>
          </table:table-cell>
          <table:table-cell table:style-name="ce8" table:formula="of:=([.G28]-[.$D28])/[.$D28]" office:value-type="percentage" office:value="-0.0759156306088841" calcext:value-type="percentage">
            <text:p>-7,59 %</text:p>
          </table:table-cell>
          <table:table-cell table:style-name="ce8" table:formula="of:=([.H28]-[.$D28])/[.$D28]" office:value-type="percentage" office:value="-0.105987441146143" calcext:value-type="percentage">
            <text:p>-10,60 %</text:p>
          </table:table-cell>
          <table:table-cell table:style-name="ce8" table:formula="of:=([.I28]-[.$D28])/[.$D28]" office:value-type="percentage" office:value="-0.106947471828368" calcext:value-type="percentage">
            <text:p>-10,69 %</text:p>
          </table:table-cell>
        </table:table-row>
        <table:table-row table:style-name="ro1">
          <table:table-cell table:number-columns-repeated="3"/>
          <table:table-cell office:value-type="float" office:value="49554" calcext:value-type="float">
            <text:p>49554</text:p>
          </table:table-cell>
          <table:table-cell office:value-type="float" office:value="49776" calcext:value-type="float">
            <text:p>49776</text:p>
          </table:table-cell>
          <table:table-cell office:value-type="float" office:value="49652.4" calcext:value-type="float">
            <text:p>49652,4</text:p>
          </table:table-cell>
          <table:table-cell office:value-type="float" office:value="55218.1" calcext:value-type="float">
            <text:p>55218,1</text:p>
          </table:table-cell>
          <table:table-cell office:value-type="float" office:value="49578.6" calcext:value-type="float">
            <text:p>49578,6</text:p>
          </table:table-cell>
          <table:table-cell office:value-type="float" office:value="49480.5" calcext:value-type="float">
            <text:p>49480,5</text:p>
          </table:table-cell>
          <table:table-cell/>
          <table:table-cell table:formula="of:=[.A29]" office:value-type="string" office:string-value="Cache test" calcext:value-type="string">
            <text:p>Cache test</text:p>
          </table:table-cell>
          <table:table-cell table:style-name="ce8" table:formula="of:=([.F32]-[.$D32])/[.$D32]" office:value-type="percentage" office:value="-0.00477376159737371" calcext:value-type="percentage">
            <text:p>-0,48 %</text:p>
          </table:table-cell>
          <table:table-cell table:style-name="ce8" table:formula="of:=([.G32]-[.$D32])/[.$D32]" office:value-type="percentage" office:value="0.0276522249969119" calcext:value-type="percentage">
            <text:p>2,77 %</text:p>
          </table:table-cell>
          <table:table-cell table:style-name="ce8" table:formula="of:=([.H32]-[.$D32])/[.$D32]" office:value-type="percentage" office:value="-0.161779176271468" calcext:value-type="percentage">
            <text:p>-16,18 %</text:p>
          </table:table-cell>
          <table:table-cell table:style-name="ce8" table:formula="of:=([.I32]-[.$D32])/[.$D32]" office:value-type="percentage" office:value="-0.16046383864662" calcext:value-type="percentage">
            <text:p>-16,05 %</text:p>
          </table:table-cell>
        </table:table-row>
        <table:table-row table:style-name="ro1">
          <table:table-cell office:value-type="string" calcext:value-type="string">
            <text:p>Mean:</text:p>
          </table:table-cell>
          <table:table-cell table:number-columns-repeated="2"/>
          <table:table-cell table:style-name="ce3" table:formula="of:=AVERAGE([.D21:.D23])" office:value-type="float" office:value="49545.8333333333" calcext:value-type="float">
            <text:p>49546</text:p>
          </table:table-cell>
          <table:table-cell table:style-name="ce3" table:formula="of:=AVERAGE([.E21:.E23])" office:value-type="float" office:value="49546.3666666667" calcext:value-type="float">
            <text:p>49546</text:p>
          </table:table-cell>
          <table:table-cell table:style-name="ce3" table:formula="of:=AVERAGE([.F21:.F23])" office:value-type="float" office:value="49677.1" calcext:value-type="float">
            <text:p>49677</text:p>
          </table:table-cell>
          <table:table-cell table:style-name="ce3" table:formula="of:=AVERAGE([.G21:.G23])" office:value-type="float" office:value="55228.2666666667" calcext:value-type="float">
            <text:p>55228</text:p>
          </table:table-cell>
          <table:table-cell table:style-name="ce3" table:formula="of:=AVERAGE([.H21:.H23])" office:value-type="float" office:value="49595" calcext:value-type="float">
            <text:p>49595</text:p>
          </table:table-cell>
          <table:table-cell table:style-name="ce3" table:formula="of:=AVERAGE([.I21:.I23])" office:value-type="float" office:value="49472.3333333333" calcext:value-type="float">
            <text:p>49472</text:p>
          </table:table-cell>
          <table:table-cell table:style-name="ce3"/>
          <table:table-cell office:value-type="string" calcext:value-type="string">
            <text:p>File write test</text:p>
          </table:table-cell>
          <table:table-cell table:style-name="ce8" table:formula="of:=-([.F36]-[.$D36])/[.$D36]" office:value-type="percentage" office:value="0.00685787288784311" calcext:value-type="percentage">
            <text:p>0,69 %</text:p>
          </table:table-cell>
          <table:table-cell table:style-name="ce8" table:formula="of:=-([.G36]-[.$D36])/[.$D36]" office:value-type="percentage" office:value="-0.0873601675212162" calcext:value-type="percentage">
            <text:p>-8,74 %</text:p>
          </table:table-cell>
          <table:table-cell table:style-name="ce8" table:formula="of:=-([.H36]-[.$D36])/[.$D36]" office:value-type="percentage" office:value="-0.0523478244260793" calcext:value-type="percentage">
            <text:p>-5,23 %</text:p>
          </table:table-cell>
          <table:table-cell table:style-name="ce8" table:formula="of:=-([.I36]-[.$D36])/[.$D36]" office:value-type="percentage" office:value="-0.0553012090489756" calcext:value-type="percentage">
            <text:p>-5,53 %</text:p>
          </table:table-cell>
        </table:table-row>
        <table:table-row table:style-name="ro1">
          <table:table-cell office:value-type="string" calcext:value-type="string">
            <text:p>Memory test</text:p>
          </table:table-cell>
          <table:table-cell table:number-columns-repeated="2"/>
          <table:table-cell office:value-type="float" office:value="4960.855" calcext:value-type="float">
            <text:p>4960,855</text:p>
          </table:table-cell>
          <table:table-cell office:value-type="float" office:value="4414.611" calcext:value-type="float">
            <text:p>4414,611</text:p>
          </table:table-cell>
          <table:table-cell office:value-type="float" office:value="4983.11" calcext:value-type="float">
            <text:p>4983,11</text:p>
          </table:table-cell>
          <table:table-cell office:value-type="float" office:value="4578.035" calcext:value-type="float">
            <text:p>4578,035</text:p>
          </table:table-cell>
          <table:table-cell office:value-type="float" office:value="4425.211" calcext:value-type="float">
            <text:p>4425,211</text:p>
          </table:table-cell>
          <table:table-cell office:value-type="float" office:value="4430.653" calcext:value-type="float">
            <text:p>4430,653</text:p>
          </table:table-cell>
          <table:table-cell/>
          <table:table-cell office:value-type="string" calcext:value-type="string">
            <text:p>File read test</text:p>
          </table:table-cell>
          <table:table-cell table:style-name="ce8" table:formula="of:=-([.F40]-[.$D40])/[.$D40]" office:value-type="percentage" office:value="0.0197829129175446" calcext:value-type="percentage">
            <text:p>1,98 %</text:p>
          </table:table-cell>
          <table:table-cell table:style-name="ce8" table:formula="of:=-([.G40]-[.$D40])/[.$D40]" office:value-type="percentage" office:value="-0.0187539611555594" calcext:value-type="percentage">
            <text:p>-1,88 %</text:p>
          </table:table-cell>
          <table:table-cell table:style-name="ce8" table:formula="of:=-([.H40]-[.$D40])/[.$D40]" office:value-type="percentage" office:value="-0.0516679399392662" calcext:value-type="percentage">
            <text:p>-5,17 %</text:p>
          </table:table-cell>
          <table:table-cell table:style-name="ce8" table:formula="of:=-([.I40]-[.$D40])/[.$D40]" office:value-type="percentage" office:value="-0.0353528993246788" calcext:value-type="percentage">
            <text:p>-3,54 %</text:p>
          </table:table-cell>
        </table:table-row>
        <table:table-row table:style-name="ro1">
          <table:table-cell table:number-columns-repeated="3"/>
          <table:table-cell office:value-type="float" office:value="4949.942" calcext:value-type="float">
            <text:p>4949,942</text:p>
          </table:table-cell>
          <table:table-cell office:value-type="float" office:value="4411.416" calcext:value-type="float">
            <text:p>4411,416</text:p>
          </table:table-cell>
          <table:table-cell office:value-type="float" office:value="4981.028" calcext:value-type="float">
            <text:p>4981,028</text:p>
          </table:table-cell>
          <table:table-cell office:value-type="float" office:value="4579.334" calcext:value-type="float">
            <text:p>4579,334</text:p>
          </table:table-cell>
          <table:table-cell office:value-type="float" office:value="4428.482" calcext:value-type="float">
            <text:p>4428,482</text:p>
          </table:table-cell>
          <table:table-cell office:value-type="float" office:value="4422.207" calcext:value-type="float">
            <text:p>4422,20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4951.228" calcext:value-type="float">
            <text:p>4951,228</text:p>
          </table:table-cell>
          <table:table-cell office:value-type="float" office:value="4413.236" calcext:value-type="float">
            <text:p>4413,236</text:p>
          </table:table-cell>
          <table:table-cell office:value-type="float" office:value="4976.206" calcext:value-type="float">
            <text:p>4976,206</text:p>
          </table:table-cell>
          <table:table-cell office:value-type="float" office:value="4576.396" calcext:value-type="float">
            <text:p>4576,396</text:p>
          </table:table-cell>
          <table:table-cell office:value-type="float" office:value="4433.144" calcext:value-type="float">
            <text:p>4433,144</text:p>
          </table:table-cell>
          <table:table-cell office:value-type="float" office:value="4419.709" calcext:value-type="float">
            <text:p>4419,7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1" table:formula="of:=AVERAGE([.D25:.D27])" office:value-type="float" office:value="4954.00833333333" calcext:value-type="float">
            <text:p>4954,00833333333</text:p>
          </table:table-cell>
          <table:table-cell table:style-name="ce1" table:formula="of:=AVERAGE([.E25:.E27])" office:value-type="float" office:value="4413.08766666667" calcext:value-type="float">
            <text:p>4413,08766666667</text:p>
          </table:table-cell>
          <table:table-cell table:style-name="ce1" table:formula="of:=AVERAGE([.F25:.F27])" office:value-type="float" office:value="4980.11466666667" calcext:value-type="float">
            <text:p>4980,11466666667</text:p>
          </table:table-cell>
          <table:table-cell table:style-name="ce1" table:formula="of:=AVERAGE([.G25:.G27])" office:value-type="float" office:value="4577.92166666667" calcext:value-type="float">
            <text:p>4577,92166666667</text:p>
          </table:table-cell>
          <table:table-cell table:style-name="ce1" table:formula="of:=AVERAGE([.H25:.H27])" office:value-type="float" office:value="4428.94566666667" calcext:value-type="float">
            <text:p>4428,94566666667</text:p>
          </table:table-cell>
          <table:table-cell table:style-name="ce1" table:formula="of:=AVERAGE([.I25:.I27])" office:value-type="float" office:value="4424.18966666667" calcext:value-type="float">
            <text:p>4424,18966666667</text:p>
          </table:table-cell>
          <table:table-cell table:style-name="ce1"/>
          <table:table-cell/>
          <table:table-cell table:style-name="ce8" table:number-columns-repeated="4"/>
        </table:table-row>
        <table:table-row table:style-name="ro1">
          <table:table-cell office:value-type="string" calcext:value-type="string">
            <text:p>Cache test</text:p>
          </table:table-cell>
          <table:table-cell table:number-columns-repeated="2"/>
          <table:table-cell office:value-type="float" office:value="4947.607" calcext:value-type="float">
            <text:p>4947,607</text:p>
          </table:table-cell>
          <table:table-cell office:value-type="float" office:value="4210.743" calcext:value-type="float">
            <text:p>4210,743</text:p>
          </table:table-cell>
          <table:table-cell office:value-type="float" office:value="5041.23" calcext:value-type="float">
            <text:p>5041,23</text:p>
          </table:table-cell>
          <table:table-cell office:value-type="float" office:value="5231.162" calcext:value-type="float">
            <text:p>5231,162</text:p>
          </table:table-cell>
          <table:table-cell office:value-type="float" office:value="4208.85" calcext:value-type="float">
            <text:p>4208,85</text:p>
          </table:table-cell>
          <table:table-cell office:value-type="float" office:value="4226.221" calcext:value-type="float">
            <text:p>4226,22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075.589" calcext:value-type="float">
            <text:p>5075,589</text:p>
          </table:table-cell>
          <table:table-cell office:value-type="float" office:value="4205.339" calcext:value-type="float">
            <text:p>4205,339</text:p>
          </table:table-cell>
          <table:table-cell office:value-type="float" office:value="4944.247" calcext:value-type="float">
            <text:p>4944,247</text:p>
          </table:table-cell>
          <table:table-cell office:value-type="float" office:value="5319.913" calcext:value-type="float">
            <text:p>5319,913</text:p>
          </table:table-cell>
          <table:table-cell office:value-type="float" office:value="4223.769" calcext:value-type="float">
            <text:p>4223,769</text:p>
          </table:table-cell>
          <table:table-cell office:value-type="float" office:value="4233.865" calcext:value-type="float">
            <text:p>4233,86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5075.589" calcext:value-type="float">
            <text:p>5075,589</text:p>
          </table:table-cell>
          <table:table-cell office:value-type="float" office:value="4202.103" calcext:value-type="float">
            <text:p>4202,103</text:p>
          </table:table-cell>
          <table:table-cell office:value-type="float" office:value="5041.23" calcext:value-type="float">
            <text:p>5041,23</text:p>
          </table:table-cell>
          <table:table-cell office:value-type="float" office:value="4965.225" calcext:value-type="float">
            <text:p>4965,225</text:p>
          </table:table-cell>
          <table:table-cell office:value-type="float" office:value="4223.497" calcext:value-type="float">
            <text:p>4223,497</text:p>
          </table:table-cell>
          <table:table-cell office:value-type="float" office:value="4215.89" calcext:value-type="float">
            <text:p>4215,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kBytes/s]:</text:p>
          </table:table-cell>
          <table:table-cell table:number-columns-repeated="2"/>
          <table:table-cell table:style-name="ce1" table:formula="of:=AVERAGE([.D29:.D31])" office:value-type="float" office:value="5032.92833333333" calcext:value-type="float">
            <text:p>5032,92833333333</text:p>
          </table:table-cell>
          <table:table-cell table:style-name="ce1" table:formula="of:=AVERAGE([.E29:.E31])" office:value-type="float" office:value="4206.06166666667" calcext:value-type="float">
            <text:p>4206,06166666667</text:p>
          </table:table-cell>
          <table:table-cell table:style-name="ce1" table:formula="of:=AVERAGE([.F29:.F31])" office:value-type="float" office:value="5008.90233333333" calcext:value-type="float">
            <text:p>5008,90233333333</text:p>
          </table:table-cell>
          <table:table-cell table:style-name="ce1" table:formula="of:=AVERAGE([.G29:.G31])" office:value-type="float" office:value="5172.1" calcext:value-type="float">
            <text:p>5172,1</text:p>
          </table:table-cell>
          <table:table-cell table:style-name="ce1" table:formula="of:=AVERAGE([.H29:.H31])" office:value-type="float" office:value="4218.70533333333" calcext:value-type="float">
            <text:p>4218,70533333333</text:p>
          </table:table-cell>
          <table:table-cell table:style-name="ce1" table:formula="of:=AVERAGE([.I29:.I31])" office:value-type="float" office:value="4225.32533333333" calcext:value-type="float">
            <text:p>4225,32533333333</text:p>
          </table:table-cell>
          <table:table-cell table:style-name="ce1"/>
          <table:table-cell/>
          <table:table-cell table:style-name="ce8" table:number-columns-repeated="4"/>
        </table:table-row>
        <table:table-row table:style-name="ro1">
          <table:table-cell office:value-type="string" calcext:value-type="string">
            <text:p>File write test [us]</text:p>
          </table:table-cell>
          <table:table-cell table:number-columns-repeated="2"/>
          <table:table-cell office:value-type="float" office:value="2491628" calcext:value-type="float">
            <text:p>2491628</text:p>
          </table:table-cell>
          <table:table-cell office:value-type="float" office:value="2604862" calcext:value-type="float">
            <text:p>2604862</text:p>
          </table:table-cell>
          <table:table-cell office:value-type="float" office:value="2447800" calcext:value-type="float">
            <text:p>2447800</text:p>
          </table:table-cell>
          <table:table-cell office:value-type="float" office:value="2601863" calcext:value-type="float">
            <text:p>2601863</text:p>
          </table:table-cell>
          <table:table-cell office:value-type="float" office:value="2605475" calcext:value-type="float">
            <text:p>2605475</text:p>
          </table:table-cell>
          <table:table-cell office:value-type="float" office:value="2618287" calcext:value-type="float">
            <text:p>261828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468023" calcext:value-type="float">
            <text:p>2468023</text:p>
          </table:table-cell>
          <table:table-cell office:value-type="float" office:value="2617642" calcext:value-type="float">
            <text:p>2617642</text:p>
          </table:table-cell>
          <table:table-cell office:value-type="float" office:value="2466612" calcext:value-type="float">
            <text:p>2466612</text:p>
          </table:table-cell>
          <table:table-cell office:value-type="float" office:value="2744563" calcext:value-type="float">
            <text:p>2744563</text:p>
          </table:table-cell>
          <table:table-cell office:value-type="float" office:value="2610417" calcext:value-type="float">
            <text:p>2610417</text:p>
          </table:table-cell>
          <table:table-cell office:value-type="float" office:value="2621020" calcext:value-type="float">
            <text:p>262102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474870" calcext:value-type="float">
            <text:p>2474870</text:p>
          </table:table-cell>
          <table:table-cell office:value-type="float" office:value="2601470" calcext:value-type="float">
            <text:p>2601470</text:p>
          </table:table-cell>
          <table:table-cell office:value-type="float" office:value="2469124" calcext:value-type="float">
            <text:p>2469124</text:p>
          </table:table-cell>
          <table:table-cell office:value-type="float" office:value="2737576" calcext:value-type="float">
            <text:p>2737576</text:p>
          </table:table-cell>
          <table:table-cell office:value-type="float" office:value="2607810" calcext:value-type="float">
            <text:p>2607810</text:p>
          </table:table-cell>
          <table:table-cell office:value-type="float" office:value="2606352" calcext:value-type="float">
            <text:p>26063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1" table:formula="of:=AVERAGE([.D33:.D35])/1000000" office:value-type="float" office:value="2.47817366666667" calcext:value-type="float">
            <text:p>2,47817366666667</text:p>
          </table:table-cell>
          <table:table-cell table:style-name="ce1" table:formula="of:=AVERAGE([.E33:.E35])/1000000" office:value-type="float" office:value="2.60799133333333" calcext:value-type="float">
            <text:p>2,60799133333333</text:p>
          </table:table-cell>
          <table:table-cell table:style-name="ce1" table:formula="of:=AVERAGE([.F33:.F35])/1000000" office:value-type="float" office:value="2.46117866666667" calcext:value-type="float">
            <text:p>2,46117866666667</text:p>
          </table:table-cell>
          <table:table-cell table:style-name="ce1" table:formula="of:=AVERAGE([.G33:.G35])/1000000" office:value-type="float" office:value="2.69466733333333" calcext:value-type="float">
            <text:p>2,69466733333333</text:p>
          </table:table-cell>
          <table:table-cell table:style-name="ce1" table:formula="of:=AVERAGE([.H33:.H35])/1000000" office:value-type="float" office:value="2.60790066666667" calcext:value-type="float">
            <text:p>2,60790066666667</text:p>
          </table:table-cell>
          <table:table-cell table:style-name="ce1" table:formula="of:=AVERAGE([.I33:.I35])/1000000" office:value-type="float" office:value="2.61521966666667" calcext:value-type="float">
            <text:p>2,61521966666667</text:p>
          </table:table-cell>
          <table:table-cell table:style-name="ce1"/>
          <table:table-cell/>
          <table:table-cell table:style-name="ce8" table:number-columns-repeated="4"/>
        </table:table-row>
        <table:table-row table:style-name="ro1">
          <table:table-cell office:value-type="string" calcext:value-type="string">
            <text:p>File read test [us]</text:p>
          </table:table-cell>
          <table:table-cell table:number-columns-repeated="2"/>
          <table:table-cell office:value-type="float" office:value="2613540" calcext:value-type="float">
            <text:p>2613540</text:p>
          </table:table-cell>
          <table:table-cell office:value-type="float" office:value="2672402" calcext:value-type="float">
            <text:p>2672402</text:p>
          </table:table-cell>
          <table:table-cell office:value-type="float" office:value="2562245" calcext:value-type="float">
            <text:p>2562245</text:p>
          </table:table-cell>
          <table:table-cell office:value-type="float" office:value="2646961" calcext:value-type="float">
            <text:p>2646961</text:p>
          </table:table-cell>
          <table:table-cell office:value-type="float" office:value="2692496" calcext:value-type="float">
            <text:p>2692496</text:p>
          </table:table-cell>
          <table:table-cell office:value-type="float" office:value="2650050" calcext:value-type="float">
            <text:p>265005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592068" calcext:value-type="float">
            <text:p>2592068</text:p>
          </table:table-cell>
          <table:table-cell office:value-type="float" office:value="2715184" calcext:value-type="float">
            <text:p>2715184</text:p>
          </table:table-cell>
          <table:table-cell office:value-type="float" office:value="2546789" calcext:value-type="float">
            <text:p>2546789</text:p>
          </table:table-cell>
          <table:table-cell office:value-type="float" office:value="2631500" calcext:value-type="float">
            <text:p>2631500</text:p>
          </table:table-cell>
          <table:table-cell office:value-type="float" office:value="2784079" calcext:value-type="float">
            <text:p>2784079</text:p>
          </table:table-cell>
          <table:table-cell office:value-type="float" office:value="2668102" calcext:value-type="float">
            <text:p>266810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568323" calcext:value-type="float">
            <text:p>2568323</text:p>
          </table:table-cell>
          <table:table-cell office:value-type="float" office:value="2841957" calcext:value-type="float">
            <text:p>2841957</text:p>
          </table:table-cell>
          <table:table-cell office:value-type="float" office:value="2511106" calcext:value-type="float">
            <text:p>2511106</text:p>
          </table:table-cell>
          <table:table-cell office:value-type="float" office:value="2641262" calcext:value-type="float">
            <text:p>2641262</text:p>
          </table:table-cell>
          <table:table-cell office:value-type="float" office:value="2699019" calcext:value-type="float">
            <text:p>2699019</text:p>
          </table:table-cell>
          <table:table-cell office:value-type="float" office:value="2730610" calcext:value-type="float">
            <text:p>27306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s]:</text:p>
          </table:table-cell>
          <table:table-cell table:number-columns-repeated="2"/>
          <table:table-cell table:style-name="ce1" table:formula="of:=AVERAGE([.D37:.D39])/1000000" office:value-type="float" office:value="2.59131033333333" calcext:value-type="float">
            <text:p>2,59131033333333</text:p>
          </table:table-cell>
          <table:table-cell table:style-name="ce1" table:formula="of:=AVERAGE([.E37:.E39])/1000000" office:value-type="float" office:value="2.743181" calcext:value-type="float">
            <text:p>2,743181</text:p>
          </table:table-cell>
          <table:table-cell table:style-name="ce1" table:formula="of:=AVERAGE([.F37:.F39])/1000000" office:value-type="float" office:value="2.54004666666667" calcext:value-type="float">
            <text:p>2,54004666666667</text:p>
          </table:table-cell>
          <table:table-cell table:style-name="ce1" table:formula="of:=AVERAGE([.G37:.G39])/1000000" office:value-type="float" office:value="2.63990766666667" calcext:value-type="float">
            <text:p>2,63990766666667</text:p>
          </table:table-cell>
          <table:table-cell table:style-name="ce1" table:formula="of:=AVERAGE([.H37:.H39])/1000000" office:value-type="float" office:value="2.725198" calcext:value-type="float">
            <text:p>2,725198</text:p>
          </table:table-cell>
          <table:table-cell table:style-name="ce1" table:formula="of:=AVERAGE([.I37:.I39])/1000000" office:value-type="float" office:value="2.68292066666667" calcext:value-type="float">
            <text:p>2,68292066666667</text:p>
          </table:table-cell>
          <table:table-cell table:style-name="ce1"/>
          <table:table-cell/>
          <table:table-cell table:style-name="ce8"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WT:</text:p>
          </table:table-cell>
          <table:table-cell office:value-type="string" calcext:value-type="string">
            <text:p>WriteThrough cache strategy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B:</text:p>
          </table:table-cell>
          <table:table-cell office:value-type="string" calcext:value-type="string">
            <text:p>WriteBack cache strategy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assive:</text:p>
          </table:table-cell>
          <table:table-cell office:value-type="string" calcext:value-type="string">
            <text:p>driver replaced by 10 Ohm bridge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ctive:</text:p>
          </table:table-cell>
          <table:table-cell office:value-type="string" calcext:value-type="string">
            <text:p>SN74LS373 as driver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UMC:</text:p>
          </table:table-cell>
          <table:table-cell office:value-type="string" calcext:value-type="string">
            <text:p>UMC UM61256FK-1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C:</text:p>
          </table:table-cell>
          <table:table-cell office:value-type="string" calcext:value-type="string">
            <text:p>Fake cache AA26257AK-15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20:36:22.2508623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5T20:55:16.915609737</meta:creation-date>
    <meta:generator>LibreOffice/6.4.7.2$Linux_X86_64 LibreOffice_project/40$Build-2</meta:generator>
    <dc:date>2021-05-19T21:19:05.428481537</dc:date>
    <meta:editing-duration>PT3H47M28S</meta:editing-duration>
    <meta:editing-cycles>13</meta:editing-cycles>
    <meta:document-statistic meta:table-count="1" meta:cell-count="20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ChartGradient_20_2" draw:gradient-step-count="6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83cm" xlink:href=".." xlink:type="simple" chart:class="chart:bar" chart:style-name="ch1">
        <chart:title svg:x="5.574cm" svg:y="0.315cm" chart:style-name="ch2">
          <text:p>Real versus fake cache</text:p>
        </chart:title>
        <chart:plot-area chart:style-name="ch3" table:cell-range-address="Sheet1.L20:Sheet1.O20 Sheet1.L23:Sheet1.O23" chart:data-source-has-labels="row" svg:x="0.319cm" svg:y="1.273cm" svg:width="15.36cm" svg:height="6.55cm">
          <chartooo:coordinate-region svg:x="1.007cm" svg:y="1.273cm" svg:width="14.128cm" svg:height="5.903cm"/>
          <chart:axis chart:dimension="x" chart:name="primary-x" chart:style-name="ch4" chartooo:axis-type="auto">
            <chartooo:date-scale/>
            <chart:categories table:cell-range-address="Sheet1.L20:Sheet1.O20"/>
          </chart:axis>
          <chart:axis chart:dimension="y" chart:name="primary-y" chart:style-name="ch5">
            <chart:title svg:x="3.126cm" svg:y="8.002cm" chart:style-name="ch6">
              <text:p>Performance in comparison to UMC (WriteThrough, passive driven)</text:p>
            </chart:title>
            <chart:grid chart:style-name="ch7" chart:class="major"/>
          </chart:axis>
          <chart:series chart:style-name="ch8" chart:values-cell-range-address="Sheet1.L23:Sheet1.O2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C UM61256FK-15, WriteThrough</text:p>
                <draw:g>
                  <svg:desc>Sheet1.L20:Sheet1.O20</svg:desc>
                </draw:g>
              </table:table-cell>
              <table:table-cell office:value-type="string">
                <text:p>UMC UM61256FK-15, WriteBack</text:p>
              </table:table-cell>
              <table:table-cell office:value-type="string">
                <text:p>FC AA26257AK-15, WriteBack</text:p>
              </table:table-cell>
              <table:table-cell office:value-type="string">
                <text:p>FC AA26257AK-15, deactivated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  <draw:g>
                  <svg:desc/>
                </draw:g>
              </table:table-cell>
              <table:table-cell office:value-type="float" office:value="-0.00477376159737371">
                <text:p>-0.00477376159737371</text:p>
                <draw:g>
                  <svg:desc>Sheet1.L23:Sheet1.O23</svg:desc>
                </draw:g>
              </table:table-cell>
              <table:table-cell office:value-type="float" office:value="0.0276522249969119">
                <text:p>0.0276522249969119</text:p>
              </table:table-cell>
              <table:table-cell office:value-type="float" office:value="-0.161779176271468">
                <text:p>-0.161779176271468</text:p>
              </table:table-cell>
              <table:table-cell office:value-type="float" office:value="-0.16046383864662">
                <text:p>-0.160463838646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ChartGradient_20_1" draw:display-name="ChartGradient 1" draw:style="radial" draw:cx="66%" draw:cy="33%" draw:start-color="#ffe994" draw:end-color="#ffde59" draw:start-intensity="100%" draw:end-intensity="100%" draw:border="33%"/>
    <draw:gradient draw:name="ChartGradient_20_2" draw:display-name="ChartGradient 2" draw:style="linear" draw:start-color="#ffe994" draw:end-color="#ffde59" draw:start-intensity="100%" draw:end-intensity="100%" draw:angle="0" draw:border="33%"/>
  </office:styles>
</office:document-styles>
</file>