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40.38mm"/>
    </style:style>
    <style:style style:name="co5" style:family="table-column">
      <style:table-column-properties fo:break-before="auto" style:column-width="2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16.4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1" style:family="table-cell" style:parent-style-name="Default" style:data-style-name="N61"/>
    <style:style style:name="ce13" style:family="table-cell" style:parent-style-name="Default">
      <style:table-cell-properties fo:border-bottom="0.74pt solid #000000" fo:border-left="none" fo:border-right="0.74pt solid #000000" fo:border-top="none" style:vertical-align="top"/>
    </style:style>
    <style:style style:name="ce14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5" style:family="table-cell" style:parent-style-name="Default">
      <style:table-cell-properties fo:border-bottom="none" fo:border-left="none" fo:border-right="0.74pt solid #000000" fo:border-top="0.74pt solid #000000"/>
    </style:style>
    <style:style style:name="ce16" style:family="table-cell" style:parent-style-name="Default">
      <style:table-cell-properties fo:border-bottom="0.74pt solid #000000" fo:wrap-option="wrap" fo:border-left="0.74pt solid #000000" fo:border-right="0.74pt solid #000000" fo:border-top="none"/>
    </style:style>
    <style:style style:name="ce17" style:family="table-cell" style:parent-style-name="Default" style:data-style-name="N1">
      <style:table-cell-properties fo:border="0.74pt solid #000000"/>
    </style:style>
    <style:style style:name="ce18" style:family="table-cell" style:parent-style-name="Default" style:data-style-name="N107">
      <style:table-cell-properties fo:border="0.74pt solid #000000"/>
    </style:style>
    <style:style style:name="ce19" style:family="table-cell" style:parent-style-name="Default" style:data-style-name="N108">
      <style:table-cell-properties fo:border="0.74pt solid #0000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 style:data-style-name="N109">
      <style:table-cell-properties fo:border="0.74pt solid #000000"/>
    </style:style>
    <style:style style:name="ce21" style:family="table-cell" style:parent-style-name="Default" style:data-style-name="N109">
      <style:table-cell-properties fo:border-bottom="none" fo:border-left="0.74pt solid #000000" fo:border-right="0.74pt solid #000000" fo:border-top="0.74pt solid #000000"/>
    </style:style>
    <style:style style:name="ce22" style:family="table-cell" style:parent-style-name="Default">
      <style:table-cell-properties fo:border-bottom="0.74pt solid #000000" fo:wrap-option="wrap" fo:border-left="0.74pt solid #000000" fo:border-right="none" fo:border-top="none"/>
    </style:style>
    <style:style style:name="ce23" style:family="table-cell" style:parent-style-name="Default" style:data-style-name="N1">
      <style:table-cell-properties fo:border-bottom="0.74pt solid #000000" fo:border-left="0.74pt solid #000000" fo:border-right="none" fo:border-top="0.74pt solid #000000"/>
    </style:style>
    <style:style style:name="ce24" style:family="table-cell" style:parent-style-name="Default" style:data-style-name="N107">
      <style:table-cell-properties fo:border-bottom="0.74pt solid #000000" fo:border-left="0.74pt solid #000000" fo:border-right="none" fo:border-top="0.74pt solid #000000"/>
    </style:style>
    <style:style style:name="ce25" style:family="table-cell" style:parent-style-name="Default" style:data-style-name="N108">
      <style:table-cell-properties fo:border-bottom="0.74pt solid #000000" fo:border-left="0.74pt solid #000000" fo:border-right="none" fo:border-top="0.74pt solid #000000"/>
    </style:style>
    <style:style style:name="ce26" style:family="table-cell" style:parent-style-name="Default" style:data-style-name="N109">
      <style:table-cell-properties fo:border-bottom="0.74pt solid #000000" fo:border-left="0.74pt solid #000000" fo:border-right="none" fo:border-top="0.74pt solid #000000"/>
    </style:style>
    <style:style style:name="ce27" style:family="table-cell" style:parent-style-name="Default" style:data-style-name="N109">
      <style:table-cell-properties fo:border-bottom="none" fo:border-left="0.74pt solid #000000" fo:border-right="none" fo:border-top="0.74pt solid #000000"/>
    </style:style>
    <style:style style:name="ce5" style:family="table-cell" style:parent-style-name="Default" style:data-style-name="N11"/>
    <style:style style:name="ce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 style:data-style-name="N1"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</style:style>
    <style:style style:name="ce4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0" style:family="table-cell" style:parent-style-name="Default">
      <style:text-properties fo:font-weight="bold" style:font-weight-asian="bold" style:font-weight-complex="bold"/>
    </style:style>
    <style:style style:name="ce51" style:family="table-cell" style:parent-style-name="Default" style:data-style-name="N61"/>
    <style:style style:name="ce52" style:family="table-cell" style:parent-style-name="Default">
      <style:table-cell-properties fo:wrap-option="wrap"/>
    </style:style>
    <style:style style:name="ce53" style:family="table-cell" style:parent-style-name="Default" style:data-style-name="N1">
      <style:text-properties fo:font-weight="bold" style:font-weight-asian="bold" style:font-weight-complex="bold"/>
    </style:style>
    <style:style style:name="ce54" style:family="table-cell" style:parent-style-name="Default" style:data-style-name="N11"/>
    <style:style style:name="ce55" style:family="table-cell" style:parent-style-name="Default">
      <style:table-cell-properties fo:border-bottom="0.74pt solid #000000" fo:border-left="none" fo:border-right="0.74pt solid #000000" fo:border-top="none" style:vertical-align="top"/>
    </style:style>
    <style:style style:name="ce56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57" style:family="table-cell" style:parent-style-name="Default">
      <style:table-cell-properties fo:border-bottom="none" fo:border-left="none" fo:border-right="0.74pt solid #000000" fo:border-top="0.74pt solid #000000"/>
    </style:style>
    <style:style style:name="ce58" style:family="table-cell" style:parent-style-name="Default">
      <style:table-cell-properties fo:border-bottom="0.74pt solid #000000" fo:wrap-option="wrap" fo:border-left="0.74pt solid #000000" fo:border-right="0.74pt solid #000000" fo:border-top="none"/>
    </style:style>
    <style:style style:name="ce59" style:family="table-cell" style:parent-style-name="Default" style:data-style-name="N1">
      <style:table-cell-properties fo:border="0.74pt solid #000000"/>
    </style:style>
    <style:style style:name="ce60" style:family="table-cell" style:parent-style-name="Default" style:data-style-name="N107">
      <style:table-cell-properties fo:border="0.74pt solid #000000"/>
    </style:style>
    <style:style style:name="ce61" style:family="table-cell" style:parent-style-name="Default" style:data-style-name="N108">
      <style:table-cell-properties fo:border="0.74pt solid #000000"/>
    </style:style>
    <style:style style:name="ce62" style:family="table-cell" style:parent-style-name="Default" style:data-style-name="N109">
      <style:table-cell-properties fo:border="0.74pt solid #000000"/>
    </style:style>
    <style:style style:name="ce63" style:family="table-cell" style:parent-style-name="Default" style:data-style-name="N109">
      <style:table-cell-properties fo:border-bottom="none" fo:border-left="0.74pt solid #000000" fo:border-right="0.74pt solid #000000" fo:border-top="0.74pt solid #000000"/>
    </style:style>
    <style:style style:name="ce64" style:family="table-cell" style:parent-style-name="Default">
      <style:table-cell-properties fo:border-bottom="0.74pt solid #000000" fo:wrap-option="wrap" fo:border-left="0.74pt solid #000000" fo:border-right="none" fo:border-top="none"/>
    </style:style>
    <style:style style:name="ce65" style:family="table-cell" style:parent-style-name="Default" style:data-style-name="N1">
      <style:table-cell-properties fo:border-bottom="0.74pt solid #000000" fo:border-left="0.74pt solid #000000" fo:border-right="none" fo:border-top="0.74pt solid #000000"/>
    </style:style>
    <style:style style:name="ce66" style:family="table-cell" style:parent-style-name="Default" style:data-style-name="N107">
      <style:table-cell-properties fo:border-bottom="0.74pt solid #000000" fo:border-left="0.74pt solid #000000" fo:border-right="none" fo:border-top="0.74pt solid #000000"/>
    </style:style>
    <style:style style:name="ce67" style:family="table-cell" style:parent-style-name="Default" style:data-style-name="N108">
      <style:table-cell-properties fo:border-bottom="0.74pt solid #000000" fo:border-left="0.74pt solid #000000" fo:border-right="none" fo:border-top="0.74pt solid #000000"/>
    </style:style>
    <style:style style:name="ce68" style:family="table-cell" style:parent-style-name="Default" style:data-style-name="N109">
      <style:table-cell-properties fo:border-bottom="0.74pt solid #000000" fo:border-left="0.74pt solid #000000" fo:border-right="none" fo:border-top="0.74pt solid #000000"/>
    </style:style>
    <style:style style:name="ce69" style:family="table-cell" style:parent-style-name="Default" style:data-style-name="N109">
      <style:table-cell-properties fo:border-bottom="none" fo:border-left="0.74pt solid #000000" fo:border-right="none" fo:border-top="0.74pt solid #000000"/>
    </style:style>
    <style:style style:name="ce43" style:family="table-cell" style:parent-style-name="Default" style:data-style-name="N107"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fo:border-left="0.74pt solid #000000" fo:border-right="none" fo:border-top="none"/>
    </style:style>
    <style:style style:name="ce46" style:family="table-cell" style:parent-style-name="Default">
      <style:table-cell-properties fo:border-bottom="none" fo:wrap-option="wrap" fo:border-left="0.74pt solid #000000" fo:border-right="none" fo:border-top="none"/>
    </style:style>
    <style:style style:name="ce47" style:family="table-cell" style:parent-style-name="Default" style:data-style-name="N1">
      <style:table-cell-properties fo:border-bottom="none" fo:border-left="0.74pt solid #000000" fo:border-right="none" fo:border-top="none"/>
      <style:text-properties fo:font-weight="bold" style:font-weight-asian="bold" style:font-weight-complex="bold"/>
    </style:style>
    <style:style style:name="ce48" style:family="table-cell" style:parent-style-name="Default" style:data-style-name="N107">
      <style:table-cell-properties fo:border-bottom="none" fo:border-left="0.74pt solid #000000" fo:border-right="none" fo:border-top="none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order-left="0.74pt solid #000000" fo:border-right="none" fo:border-top="non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acronix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8" table:default-cell-style-name="Default"/>
        <table:table-row table:style-name="ro1">
          <table:table-cell table:style-name="ce44" office:value-type="string" calcext:value-type="string">
            <text:p>386 / 486DLC 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otherboard:</text:p>
          </table:table-cell>
          <table:table-cell office:value-type="string" calcext:value-type="string">
            <text:p>Lucky Star board with Macronix M83C305 chipset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ache:</text:p>
          </table:table-cell>
          <table:table-cell office:value-type="string" calcext:value-type="string">
            <text:p>8kB (in chipset integrated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am:</text:p>
          </table:table-cell>
          <table:table-cell office:value-type="string" calcext:value-type="string">
            <text:p>4x 4MB 30pin FPM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FPU:</text:p>
          </table:table-cell>
          <table:table-cell office:value-type="string" calcext:value-type="string">
            <text:p>IIT 3C87-40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ISA HD controller:</text:p>
          </table:table-cell>
          <table:table-cell office:value-type="string" calcext:value-type="string">
            <text:p>GoldStar Prime 2C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SA graphic card:</text:p>
          </table:table-cell>
          <table:table-cell office:value-type="string" calcext:value-type="string">
            <text:p>OAK OTI077 ISA with 512kB RAM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ard disc:</text:p>
          </table:table-cell>
          <table:table-cell office:value-type="string" calcext:value-type="string">
            <text:p>Quantum Fireball lct20 (10,2GB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Operation system:</text:p>
          </table:table-cell>
          <table:table-cell office:value-type="string" calcext:value-type="string">
            <text:p>NetBSD 1.5.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hrystone 2:</text:p>
          </table:table-cell>
          <table:table-cell table:style-name="ce51" office:value-type="float" office:value="1000000" calcext:value-type="float">
            <text:p>1,00E+06</text:p>
          </table:table-cell>
          <table:table-cell office:value-type="string" calcext:value-type="string">
            <text:p>loops</text:p>
          </table:table-cell>
          <table:table-cell table:number-columns-repeated="14"/>
        </table:table-row>
        <table:table-row table:style-name="ro1" table:number-rows-repeated="3">
          <table:table-cell table:number-columns-repeated="17"/>
        </table:table-row>
        <table:table-row table:style-name="ro1">
          <table:table-cell table:style-name="ce50" office:value-type="string" calcext:value-type="string">
            <text:p>Absolute values</text:p>
          </table:table-cell>
          <table:table-cell table:number-columns-repeated="16"/>
        </table:table-row>
        <table:table-row table:style-name="ro1">
          <table:table-cell table:style-name="ce50"/>
          <table:table-cell table:number-columns-repeated="16"/>
        </table:table-row>
        <table:table-row table:style-name="ro2">
          <table:table-cell table:number-columns-repeated="3"/>
          <table:table-cell table:style-name="ce52" office:value-type="string" calcext:value-type="string">
            <text:p>AMD Am386DX-40</text:p>
          </table:table-cell>
          <table:table-cell table:style-name="ce52" office:value-type="string" calcext:value-type="string">
            <text:p>Cyrix Cx486DLC-40GP</text:p>
          </table:table-cell>
          <table:table-cell table:style-name="ce52"/>
          <table:table-cell table:number-columns-repeated="2"/>
          <table:table-cell table:style-name="ce55" office:value-type="string" calcext:value-type="string">
            <text:p>Test</text:p>
          </table:table-cell>
          <table:table-cell table:style-name="ce58" table:formula="of:=[.D18]" office:value-type="string" office:string-value="AMD Am386DX-40" calcext:value-type="string">
            <text:p>AMD Am386DX-40</text:p>
          </table:table-cell>
          <table:table-cell table:style-name="ce64" table:formula="of:=[.E18]" office:value-type="string" office:string-value="Cyrix Cx486DLC-40GP" calcext:value-type="string">
            <text:p>Cyrix Cx486DLC-40G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hrystone 2</text:p>
          </table:table-cell>
          <table:table-cell table:number-columns-repeated="2"/>
          <table:table-cell office:value-type="float" office:value="17708.5" calcext:value-type="float">
            <text:p>17708,5</text:p>
          </table:table-cell>
          <table:table-cell office:value-type="float" office:value="24426" calcext:value-type="float">
            <text:p>24426</text:p>
          </table:table-cell>
          <table:table-cell table:number-columns-repeated="3"/>
          <table:table-cell table:style-name="ce56" table:formula="of:=[.A19]" office:value-type="string" office:string-value="Dhrystone 2" calcext:value-type="string">
            <text:p>Dhrystone 2</text:p>
          </table:table-cell>
          <table:table-cell table:style-name="ce59" table:formula="of:=[.D22]" office:value-type="float" office:value="17710.6333333333" calcext:value-type="float">
            <text:p>17711</text:p>
          </table:table-cell>
          <table:table-cell table:style-name="ce65" table:formula="of:=[.E22]" office:value-type="float" office:value="24430" calcext:value-type="float">
            <text:p>2443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7711.7" calcext:value-type="float">
            <text:p>17711,7</text:p>
          </table:table-cell>
          <table:table-cell office:value-type="float" office:value="24432" calcext:value-type="float">
            <text:p>24432</text:p>
          </table:table-cell>
          <table:table-cell table:number-columns-repeated="3"/>
          <table:table-cell table:style-name="ce56" table:formula="of:=[.A23]" office:value-type="string" office:string-value="Mega Flops(2)" calcext:value-type="string">
            <text:p>Mega Flops(2)</text:p>
          </table:table-cell>
          <table:table-cell table:style-name="ce60" table:formula="of:=[.D26]" office:value-type="float" office:value="0.600833333333333" calcext:value-type="float">
            <text:p>0,6008</text:p>
          </table:table-cell>
          <table:table-cell table:style-name="ce66" table:formula="of:=[.E26]" office:value-type="float" office:value="0.651166666666667" calcext:value-type="float">
            <text:p>0,651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7711.7" calcext:value-type="float">
            <text:p>17711,7</text:p>
          </table:table-cell>
          <table:table-cell office:value-type="float" office:value="24432" calcext:value-type="float">
            <text:p>24432</text:p>
          </table:table-cell>
          <table:table-cell table:number-columns-repeated="3"/>
          <table:table-cell table:style-name="ce56" office:value-type="string" calcext:value-type="string">
            <text:p>Memory test [kBytes/s]</text:p>
          </table:table-cell>
          <table:table-cell table:style-name="ce61" table:formula="of:=[.D30]" office:value-type="float" office:value="1526.20533333333" calcext:value-type="float">
            <text:p>1526,2</text:p>
          </table:table-cell>
          <table:table-cell table:style-name="ce67" table:formula="of:=[.E34]" office:value-type="float" office:value="2303.04033333333" calcext:value-type="float">
            <text:p>2303,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an:</text:p>
          </table:table-cell>
          <table:table-cell table:number-columns-repeated="2"/>
          <table:table-cell table:style-name="ce53" table:formula="of:=AVERAGE([.D19:.D21])" office:value-type="float" office:value="17710.6333333333" calcext:value-type="float">
            <text:p>17711</text:p>
          </table:table-cell>
          <table:table-cell table:style-name="ce53" table:formula="of:=AVERAGE([.E19:.E21])" office:value-type="float" office:value="24430" calcext:value-type="float">
            <text:p>24430</text:p>
          </table:table-cell>
          <table:table-cell table:style-name="ce53"/>
          <table:table-cell table:number-columns-repeated="2"/>
          <table:table-cell table:style-name="ce56" office:value-type="string" calcext:value-type="string">
            <text:p>Cache test [kBytes/s]</text:p>
          </table:table-cell>
          <table:table-cell table:style-name="ce61" table:formula="of:=[.D34]" office:value-type="float" office:value="1516.21866666667" calcext:value-type="float">
            <text:p>1516,2</text:p>
          </table:table-cell>
          <table:table-cell table:style-name="ce67" table:formula="of:=[.E34]" office:value-type="float" office:value="2303.04033333333" calcext:value-type="float">
            <text:p>2303,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ga Flops(2)</text:p>
          </table:table-cell>
          <table:table-cell table:number-columns-repeated="2"/>
          <table:table-cell office:value-type="float" office:value="0.6009" calcext:value-type="float">
            <text:p>0,6009</text:p>
          </table:table-cell>
          <table:table-cell office:value-type="float" office:value="0.6511" calcext:value-type="float">
            <text:p>0,6511</text:p>
          </table:table-cell>
          <table:table-cell table:style-name="ce53"/>
          <table:table-cell table:number-columns-repeated="2"/>
          <table:table-cell table:style-name="ce56" office:value-type="string" calcext:value-type="string">
            <text:p>File write test [s]</text:p>
          </table:table-cell>
          <table:table-cell table:style-name="ce62" table:formula="of:=[.D38]" office:value-type="float" office:value="2.364834" calcext:value-type="float">
            <text:p>2,365</text:p>
          </table:table-cell>
          <table:table-cell table:style-name="ce68" table:formula="of:=[.E38]" office:value-type="float" office:value="2.39065966666667" calcext:value-type="float">
            <text:p>2,39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0.6007" calcext:value-type="float">
            <text:p>0,6007</text:p>
          </table:table-cell>
          <table:table-cell office:value-type="float" office:value="0.6512" calcext:value-type="float">
            <text:p>0,6512</text:p>
          </table:table-cell>
          <table:table-cell table:style-name="ce53"/>
          <table:table-cell table:number-columns-repeated="2"/>
          <table:table-cell table:style-name="ce57" office:value-type="string" calcext:value-type="string">
            <text:p>File read test [s]</text:p>
          </table:table-cell>
          <table:table-cell table:style-name="ce63" table:formula="of:=[.D42]" office:value-type="float" office:value="2.82522466666667" calcext:value-type="float">
            <text:p>2,825</text:p>
          </table:table-cell>
          <table:table-cell table:style-name="ce69" table:formula="of:=[.E42]" office:value-type="float" office:value="3.008241" calcext:value-type="float">
            <text:p>3,00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0.6009" calcext:value-type="float">
            <text:p>0,6009</text:p>
          </table:table-cell>
          <table:table-cell office:value-type="float" office:value="0.6512" calcext:value-type="float">
            <text:p>0,6512</text:p>
          </table:table-cell>
          <table:table-cell table:style-name="ce53"/>
          <table:table-cell table:number-columns-repeated="11"/>
        </table:table-row>
        <table:table-row table:style-name="ro1">
          <table:table-cell table:number-columns-repeated="3"/>
          <table:table-cell table:style-name="ce50" table:formula="of:=AVERAGE([.D23:.D25])" office:value-type="float" office:value="0.600833333333333" calcext:value-type="float">
            <text:p>0,600833333333333</text:p>
          </table:table-cell>
          <table:table-cell table:style-name="ce50" table:formula="of:=AVERAGE([.E23:.E25])" office:value-type="float" office:value="0.651166666666667" calcext:value-type="float">
            <text:p>0,651166666666667</text:p>
          </table:table-cell>
          <table:table-cell table:style-name="ce53"/>
          <table:table-cell table:number-columns-repeated="11"/>
        </table:table-row>
        <table:table-row table:style-name="ro1">
          <table:table-cell office:value-type="string" calcext:value-type="string">
            <text:p>Memory test</text:p>
          </table:table-cell>
          <table:table-cell table:number-columns-repeated="2"/>
          <table:table-cell office:value-type="float" office:value="1504.059" calcext:value-type="float">
            <text:p>1504,059</text:p>
          </table:table-cell>
          <table:table-cell office:value-type="float" office:value="2236.8" calcext:value-type="float">
            <text:p>2236,8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float" office:value="1537.822" calcext:value-type="float">
            <text:p>1537,822</text:p>
          </table:table-cell>
          <table:table-cell office:value-type="float" office:value="2280.52" calcext:value-type="float">
            <text:p>2280,52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float" office:value="1536.735" calcext:value-type="float">
            <text:p>1536,735</text:p>
          </table:table-cell>
          <table:table-cell office:value-type="float" office:value="2276.558" calcext:value-type="float">
            <text:p>2276,558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50" table:formula="of:=AVERAGE([.D27:.D29])" office:value-type="float" office:value="1526.20533333333" calcext:value-type="float">
            <text:p>1526,20533333333</text:p>
          </table:table-cell>
          <table:table-cell table:style-name="ce50" table:formula="of:=AVERAGE([.E27:.E29])" office:value-type="float" office:value="2264.626" calcext:value-type="float">
            <text:p>2264,626</text:p>
          </table:table-cell>
          <table:table-cell table:style-name="ce50" table:number-columns-repeated="2"/>
          <table:table-cell table:number-columns-repeated="10"/>
        </table:table-row>
        <table:table-row table:style-name="ro1">
          <table:table-cell office:value-type="string" calcext:value-type="string">
            <text:p>Cache test</text:p>
          </table:table-cell>
          <table:table-cell table:number-columns-repeated="2"/>
          <table:table-cell office:value-type="float" office:value="1515.949" calcext:value-type="float">
            <text:p>1515,949</text:p>
          </table:table-cell>
          <table:table-cell office:value-type="float" office:value="2241.62" calcext:value-type="float">
            <text:p>2241,62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float" office:value="1515.073" calcext:value-type="float">
            <text:p>1515,073</text:p>
          </table:table-cell>
          <table:table-cell office:value-type="float" office:value="2423.041" calcext:value-type="float">
            <text:p>2423,041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float" office:value="1517.634" calcext:value-type="float">
            <text:p>1517,634</text:p>
          </table:table-cell>
          <table:table-cell office:value-type="float" office:value="2244.46" calcext:value-type="float">
            <text:p>2244,4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50" table:formula="of:=AVERAGE([.D31:.D33])" office:value-type="float" office:value="1516.21866666667" calcext:value-type="float">
            <text:p>1516,21866666667</text:p>
          </table:table-cell>
          <table:table-cell table:style-name="ce50" table:formula="of:=AVERAGE([.E31:.E33])" office:value-type="float" office:value="2303.04033333333" calcext:value-type="float">
            <text:p>2303,04033333333</text:p>
          </table:table-cell>
          <table:table-cell table:style-name="ce50" table:number-columns-repeated="2"/>
          <table:table-cell table:number-columns-repeated="10"/>
        </table:table-row>
        <table:table-row table:style-name="ro1">
          <table:table-cell office:value-type="string" calcext:value-type="string">
            <text:p>File write test [us]</text:p>
          </table:table-cell>
          <table:table-cell table:number-columns-repeated="2"/>
          <table:table-cell office:value-type="float" office:value="2403569" calcext:value-type="float">
            <text:p>2403569</text:p>
          </table:table-cell>
          <table:table-cell office:value-type="float" office:value="2446065" calcext:value-type="float">
            <text:p>2446065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float" office:value="2315155" calcext:value-type="float">
            <text:p>2315155</text:p>
          </table:table-cell>
          <table:table-cell office:value-type="float" office:value="2305933" calcext:value-type="float">
            <text:p>2305933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float" office:value="2375778" calcext:value-type="float">
            <text:p>2375778</text:p>
          </table:table-cell>
          <table:table-cell office:value-type="float" office:value="2419981" calcext:value-type="float">
            <text:p>241998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50" table:formula="of:=AVERAGE([.D35:.D37])/1000000" office:value-type="float" office:value="2.364834" calcext:value-type="float">
            <text:p>2,364834</text:p>
          </table:table-cell>
          <table:table-cell table:style-name="ce50" table:formula="of:=AVERAGE([.E35:.E37])/1000000" office:value-type="float" office:value="2.39065966666667" calcext:value-type="float">
            <text:p>2,39065966666667</text:p>
          </table:table-cell>
          <table:table-cell table:style-name="ce50" table:number-columns-repeated="2"/>
          <table:table-cell table:number-columns-repeated="10"/>
        </table:table-row>
        <table:table-row table:style-name="ro1">
          <table:table-cell office:value-type="string" calcext:value-type="string">
            <text:p>File read test [us]</text:p>
          </table:table-cell>
          <table:table-cell table:number-columns-repeated="2"/>
          <table:table-cell office:value-type="float" office:value="2777986" calcext:value-type="float">
            <text:p>2777986</text:p>
          </table:table-cell>
          <table:table-cell office:value-type="float" office:value="2916601" calcext:value-type="float">
            <text:p>2916601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float" office:value="2852819" calcext:value-type="float">
            <text:p>2852819</text:p>
          </table:table-cell>
          <table:table-cell office:value-type="float" office:value="2995428" calcext:value-type="float">
            <text:p>2995428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float" office:value="2844869" calcext:value-type="float">
            <text:p>2844869</text:p>
          </table:table-cell>
          <table:table-cell office:value-type="float" office:value="3112694" calcext:value-type="float">
            <text:p>311269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50" table:formula="of:=AVERAGE([.D39:.D41])/1000000" office:value-type="float" office:value="2.82522466666667" calcext:value-type="float">
            <text:p>2,82522466666667</text:p>
          </table:table-cell>
          <table:table-cell table:style-name="ce50" table:formula="of:=AVERAGE([.E39:.E41])/1000000" office:value-type="float" office:value="3.008241" calcext:value-type="float">
            <text:p>3,008241</text:p>
          </table:table-cell>
          <table:table-cell table:style-name="ce50" table:number-columns-repeated="2"/>
          <table:table-cell table:number-columns-repeated="4"/>
          <table:table-cell table:style-name="ce52" table:number-columns-repeated="2"/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11"/>
          <table:table-cell table:style-name="ce54"/>
          <table:table-cell table:number-columns-repeated="5"/>
        </table:table-row>
        <table:table-row table:style-name="ro1">
          <table:table-cell table:style-name="ce50"/>
          <table:table-cell table:number-columns-repeated="16"/>
        </table:table-row>
        <table:table-row table:style-name="ro1">
          <table:table-cell table:number-columns-repeated="3"/>
          <table:table-cell table:style-name="ce52" table:number-columns-repeated="3"/>
          <table:table-cell table:number-columns-repeated="4"/>
          <table:table-cell table:style-name="ce52" table:number-columns-repeated="7"/>
        </table:table-row>
        <table:table-row table:style-name="ro1">
          <table:table-cell table:number-columns-repeated="4"/>
          <table:table-cell table:style-name="ce54" table:number-columns-repeated="2"/>
          <table:table-cell table:number-columns-repeated="11"/>
        </table:table-row>
        <table:table-row table:style-name="ro1">
          <table:table-cell table:number-columns-repeated="4"/>
          <table:table-cell table:style-name="ce54" table:number-columns-repeated="4"/>
          <table:table-cell table:number-columns-repeated="3"/>
          <table:table-cell table:style-name="ce54" table:number-columns-repeated="6"/>
        </table:table-row>
        <table:table-row table:style-name="ro1" table:number-rows-repeated="5">
          <table:table-cell table:number-columns-repeated="4"/>
          <table:table-cell table:style-name="ce54" table:number-columns-repeated="4"/>
          <table:table-cell table:number-columns-repeated="9"/>
        </table:table-row>
        <table:table-row table:style-name="ro1" table:number-rows-repeated="4">
          <table:table-cell table:number-columns-repeated="4"/>
          <table:table-cell table:style-name="ce54" table:number-columns-repeated="3"/>
          <table:table-cell table:number-columns-repeated="10"/>
        </table:table-row>
        <table:table-row table:style-name="ro1">
          <table:table-cell table:number-columns-repeated="4"/>
          <table:table-cell table:style-name="ce54" table:number-columns-repeated="3"/>
          <table:table-cell table:number-columns-repeated="10"/>
        </table:table-row>
      </table:table>
      <table:table table:name="PcChips_M321" table:style-name="ta1">
        <table:shapes>
          <draw:frame draw:z-index="0" draw:style-name="gr1" draw:text-style-name="P1" svg:width="160.21mm" svg:height="90.03mm" svg:x="0.01mm" svg:y="327.44mm">
            <draw:object draw:notify-on-update-of-ranges="PcChips_M321.A49:PcChips_M321.A54 PcChips_M321.E49:PcChips_M321.E5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60.21mm" svg:height="90.03mm" svg:x="191.33mm" svg:y="325.15mm">
            <draw:object draw:notify-on-update-of-ranges="PcChips_M321.A49:PcChips_M321.A54 PcChips_M321.G49:PcChips_M321.G5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60.21mm" svg:height="90.03mm" svg:x="0.01mm" svg:y="425.62mm">
            <draw:object draw:notify-on-update-of-ranges="PcChips_M321.A49:PcChips_M321.A54 PcChips_M321.K49:PcChips_M321.K5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row table:style-name="ro1">
          <table:table-cell table:style-name="ce44" office:value-type="string" calcext:value-type="string">
            <text:p>386 / 486DLC 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otherboard:</text:p>
          </table:table-cell>
          <table:table-cell office:value-type="string" calcext:value-type="string">
            <text:p>PcChips M321 Rev.2.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ache:</text:p>
          </table:table-cell>
          <table:table-cell office:value-type="string" calcext:value-type="string">
            <text:p>256kB (8x 32k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am:</text:p>
          </table:table-cell>
          <table:table-cell office:value-type="string" calcext:value-type="string">
            <text:p>8x 4MB 30pin FPM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FPU:</text:p>
          </table:table-cell>
          <table:table-cell office:value-type="string" calcext:value-type="string">
            <text:p>IIT 3C87-40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WriteBack Tag chip:</text:p>
          </table:table-cell>
          <table:table-cell office:value-type="string" calcext:value-type="string">
            <text:p>Motorola MCM6290P15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ISA HD controller:</text:p>
          </table:table-cell>
          <table:table-cell office:value-type="string" calcext:value-type="string">
            <text:p>GoldStar Prime 2C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SA graphic card:</text:p>
          </table:table-cell>
          <table:table-cell office:value-type="string" calcext:value-type="string">
            <text:p>OAK OTI077 ISA with 512kB RAM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ard disc:</text:p>
          </table:table-cell>
          <table:table-cell office:value-type="string" calcext:value-type="string">
            <text:p>Quantum Fireball lct20 (10,2GB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Operation system:</text:p>
          </table:table-cell>
          <table:table-cell office:value-type="string" calcext:value-type="string">
            <text:p>NetBSD 1.5.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hrystone 2:</text:p>
          </table:table-cell>
          <table:table-cell table:style-name="ce51" office:value-type="float" office:value="1000000" calcext:value-type="float">
            <text:p>1,00E+06</text:p>
          </table:table-cell>
          <table:table-cell office:value-type="string" calcext:value-type="string">
            <text:p>loops</text:p>
          </table:table-cell>
          <table:table-cell table:number-columns-repeated="14"/>
        </table:table-row>
        <table:table-row table:style-name="ro1" table:number-rows-repeated="3">
          <table:table-cell table:number-columns-repeated="17"/>
        </table:table-row>
        <table:table-row table:style-name="ro1">
          <table:table-cell table:style-name="ce50" office:value-type="string" calcext:value-type="string">
            <text:p>Absolute values</text:p>
          </table:table-cell>
          <table:table-cell table:number-columns-repeated="6"/>
          <table:table-cell table:style-name="ce45" office:value-type="string" calcext:value-type="string">
            <text:p>Only 16MB RAM (the same size as the Macronix board)</text:p>
          </table:table-cell>
          <table:table-cell table:number-columns-repeated="9"/>
        </table:table-row>
        <table:table-row table:style-name="ro1">
          <table:table-cell table:style-name="ce50"/>
          <table:table-cell table:number-columns-repeated="6"/>
          <table:table-cell table:style-name="ce45"/>
          <table:table-cell table:number-columns-repeated="9"/>
        </table:table-row>
        <table:table-row table:style-name="ro3">
          <table:table-cell table:number-columns-repeated="3"/>
          <table:table-cell table:style-name="ce52" office:value-type="string" calcext:value-type="string">
            <text:p>AMD Am386DX-40</text:p>
          </table:table-cell>
          <table:table-cell table:style-name="ce52" office:value-type="string" calcext:value-type="string">
            <text:p>AMD Am386DX-40 WB cache</text:p>
          </table:table-cell>
          <table:table-cell table:style-name="ce52" office:value-type="string" calcext:value-type="string">
            <text:p>Cyrix Cx486DLC-40GP</text:p>
          </table:table-cell>
          <table:table-cell table:style-name="ce52" office:value-type="string" calcext:value-type="string">
            <text:p>Cyrix Cx486DLC-40GP WB cache</text:p>
          </table:table-cell>
          <table:table-cell table:style-name="ce46" office:value-type="string" calcext:value-type="string">
            <text:p>AMD Am386DX-40 WB cache</text:p>
          </table:table-cell>
          <table:table-cell table:style-name="ce52" office:value-type="string" calcext:value-type="string">
            <text:p>Cyrix Cx486DLC-40GP WB cache</text:p>
          </table:table-cell>
          <table:table-cell/>
          <table:table-cell table:style-name="ce55" office:value-type="string" calcext:value-type="string">
            <text:p>Test</text:p>
          </table:table-cell>
          <table:table-cell table:style-name="ce58" table:formula="of:=[.D19]" office:value-type="string" office:string-value="AMD Am386DX-40" calcext:value-type="string">
            <text:p>AMD Am386DX-40</text:p>
          </table:table-cell>
          <table:table-cell table:style-name="ce64" table:formula="of:=[.F19]" office:value-type="string" office:string-value="Cyrix Cx486DLC-40GP" calcext:value-type="string">
            <text:p>Cyrix Cx486DLC-40G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hrystone 2</text:p>
          </table:table-cell>
          <table:table-cell table:number-columns-repeated="2"/>
          <table:table-cell office:value-type="float" office:value="17531.6" calcext:value-type="float">
            <text:p>17531,6</text:p>
          </table:table-cell>
          <table:table-cell office:value-type="float" office:value="17534.6" calcext:value-type="float">
            <text:p>17534,6</text:p>
          </table:table-cell>
          <table:table-cell table:number-columns-repeated="2" office:value-type="float" office:value="24125.5" calcext:value-type="float">
            <text:p>24125,5</text:p>
          </table:table-cell>
          <table:table-cell table:style-name="ce45" office:value-type="float" office:value="17027.1" calcext:value-type="float">
            <text:p>17027,1</text:p>
          </table:table-cell>
          <table:table-cell office:value-type="float" office:value="24467.8" calcext:value-type="float">
            <text:p>24467,8</text:p>
          </table:table-cell>
          <table:table-cell/>
          <table:table-cell table:style-name="ce56" table:formula="of:=[.A20]" office:value-type="string" office:string-value="Dhrystone 2" calcext:value-type="string">
            <text:p>Dhrystone 2</text:p>
          </table:table-cell>
          <table:table-cell table:style-name="ce59" table:formula="of:=[.D23]" office:value-type="float" office:value="17554.2" calcext:value-type="float">
            <text:p>17554</text:p>
          </table:table-cell>
          <table:table-cell table:style-name="ce65" table:formula="of:=[.G23]" office:value-type="float" office:value="24139.1" calcext:value-type="float">
            <text:p>2413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7528.5" calcext:value-type="float">
            <text:p>17528,5</text:p>
          </table:table-cell>
          <table:table-cell office:value-type="float" office:value="17534.6" calcext:value-type="float">
            <text:p>17534,6</text:p>
          </table:table-cell>
          <table:table-cell office:value-type="float" office:value="24307.2" calcext:value-type="float">
            <text:p>24307,2</text:p>
          </table:table-cell>
          <table:table-cell office:value-type="float" office:value="24125.5" calcext:value-type="float">
            <text:p>24125,5</text:p>
          </table:table-cell>
          <table:table-cell table:style-name="ce45" office:value-type="float" office:value="17584" calcext:value-type="float">
            <text:p>17584</text:p>
          </table:table-cell>
          <table:table-cell office:value-type="float" office:value="24485.8" calcext:value-type="float">
            <text:p>24485,8</text:p>
          </table:table-cell>
          <table:table-cell/>
          <table:table-cell table:style-name="ce56" table:formula="of:=[.A24]" office:value-type="string" office:string-value="Mega Flops(2)" calcext:value-type="string">
            <text:p>Mega Flops(2)</text:p>
          </table:table-cell>
          <table:table-cell table:style-name="ce60" table:formula="of:=[.D27]" office:value-type="float" office:value="0.5996" calcext:value-type="float">
            <text:p>0,5996</text:p>
          </table:table-cell>
          <table:table-cell table:style-name="ce66" table:formula="of:=[.G27]" office:value-type="float" office:value="0.6497" calcext:value-type="float">
            <text:p>0,649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7602.5" calcext:value-type="float">
            <text:p>17602,5</text:p>
          </table:table-cell>
          <table:table-cell office:value-type="float" office:value="17534.6" calcext:value-type="float">
            <text:p>17534,6</text:p>
          </table:table-cell>
          <table:table-cell office:value-type="float" office:value="24172.1" calcext:value-type="float">
            <text:p>24172,1</text:p>
          </table:table-cell>
          <table:table-cell office:value-type="float" office:value="24166.3" calcext:value-type="float">
            <text:p>24166,3</text:p>
          </table:table-cell>
          <table:table-cell table:style-name="ce45" office:value-type="float" office:value="17528.5" calcext:value-type="float">
            <text:p>17528,5</text:p>
          </table:table-cell>
          <table:table-cell office:value-type="float" office:value="23596" calcext:value-type="float">
            <text:p>23596</text:p>
          </table:table-cell>
          <table:table-cell/>
          <table:table-cell table:style-name="ce56" office:value-type="string" calcext:value-type="string">
            <text:p>Memory test [kBytes/s]</text:p>
          </table:table-cell>
          <table:table-cell table:style-name="ce61" table:formula="of:=[.D31]" office:value-type="float" office:value="1680.514" calcext:value-type="float">
            <text:p>1680,5</text:p>
          </table:table-cell>
          <table:table-cell table:style-name="ce67" table:formula="of:=[.G35]" office:value-type="float" office:value="2851.40633333333" calcext:value-type="float">
            <text:p>2851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an:</text:p>
          </table:table-cell>
          <table:table-cell table:number-columns-repeated="2"/>
          <table:table-cell table:style-name="ce53" table:formula="of:=AVERAGE([.D20:.D22])" office:value-type="float" office:value="17554.2" calcext:value-type="float">
            <text:p>17554</text:p>
          </table:table-cell>
          <table:table-cell table:style-name="ce53" table:formula="of:=AVERAGE([.E20:.E22])" office:value-type="float" office:value="17534.6" calcext:value-type="float">
            <text:p>17535</text:p>
          </table:table-cell>
          <table:table-cell table:style-name="ce53" table:formula="of:=AVERAGE([.F20:.F22])" office:value-type="float" office:value="24201.6" calcext:value-type="float">
            <text:p>24202</text:p>
          </table:table-cell>
          <table:table-cell table:style-name="ce53" table:formula="of:=AVERAGE([.G20:.G22])" office:value-type="float" office:value="24139.1" calcext:value-type="float">
            <text:p>24139</text:p>
          </table:table-cell>
          <table:table-cell table:style-name="ce47" table:formula="of:=AVERAGE([.H20:.H22])" office:value-type="float" office:value="17379.8666666667" calcext:value-type="float">
            <text:p>17380</text:p>
          </table:table-cell>
          <table:table-cell table:style-name="ce47" table:formula="of:=AVERAGE([.I20:.I22])" office:value-type="float" office:value="24183.2" calcext:value-type="float">
            <text:p>24183</text:p>
          </table:table-cell>
          <table:table-cell/>
          <table:table-cell table:style-name="ce56" office:value-type="string" calcext:value-type="string">
            <text:p>Cache test [kBytes/s]</text:p>
          </table:table-cell>
          <table:table-cell table:style-name="ce61" table:formula="of:=[.D35]" office:value-type="float" office:value="1749.054" calcext:value-type="float">
            <text:p>1749,1</text:p>
          </table:table-cell>
          <table:table-cell table:style-name="ce67" table:formula="of:=[.G35]" office:value-type="float" office:value="2851.40633333333" calcext:value-type="float">
            <text:p>2851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ga Flops(2)</text:p>
          </table:table-cell>
          <table:table-cell table:number-columns-repeated="2"/>
          <table:table-cell table:number-columns-repeated="2" office:value-type="float" office:value="0.5996" calcext:value-type="float">
            <text:p>0,5996</text:p>
          </table:table-cell>
          <table:table-cell table:number-columns-repeated="2" office:value-type="float" office:value="0.6497" calcext:value-type="float">
            <text:p>0,6497</text:p>
          </table:table-cell>
          <table:table-cell table:style-name="ce45" office:value-type="float" office:value="0.5996" calcext:value-type="float">
            <text:p>0,5996</text:p>
          </table:table-cell>
          <table:table-cell office:value-type="float" office:value="0.6496" calcext:value-type="float">
            <text:p>0,6496</text:p>
          </table:table-cell>
          <table:table-cell/>
          <table:table-cell table:style-name="ce56" office:value-type="string" calcext:value-type="string">
            <text:p>File write test [s]</text:p>
          </table:table-cell>
          <table:table-cell table:style-name="ce62" table:formula="of:=[.D39]" office:value-type="float" office:value="2.408896" calcext:value-type="float">
            <text:p>2,409</text:p>
          </table:table-cell>
          <table:table-cell table:style-name="ce68" table:formula="of:=[.G39]" office:value-type="float" office:value="2.20877466666667" calcext:value-type="float">
            <text:p>2,20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0.5996" calcext:value-type="float">
            <text:p>0,5996</text:p>
          </table:table-cell>
          <table:table-cell office:value-type="float" office:value="0.5997" calcext:value-type="float">
            <text:p>0,5997</text:p>
          </table:table-cell>
          <table:table-cell table:number-columns-repeated="2" office:value-type="float" office:value="0.6497" calcext:value-type="float">
            <text:p>0,6497</text:p>
          </table:table-cell>
          <table:table-cell table:style-name="ce45" office:value-type="float" office:value="0.5996" calcext:value-type="float">
            <text:p>0,5996</text:p>
          </table:table-cell>
          <table:table-cell office:value-type="float" office:value="0.6497" calcext:value-type="float">
            <text:p>0,6497</text:p>
          </table:table-cell>
          <table:table-cell/>
          <table:table-cell table:style-name="ce57" office:value-type="string" calcext:value-type="string">
            <text:p>File read test [s]</text:p>
          </table:table-cell>
          <table:table-cell table:style-name="ce63" table:formula="of:=[.D43]" office:value-type="float" office:value="2.51343" calcext:value-type="float">
            <text:p>2,513</text:p>
          </table:table-cell>
          <table:table-cell table:style-name="ce69" table:formula="of:=[.G43]" office:value-type="float" office:value="2.43463633333333" calcext:value-type="float">
            <text:p>2,43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0.5996" calcext:value-type="float">
            <text:p>0,5996</text:p>
          </table:table-cell>
          <table:table-cell office:value-type="float" office:value="0.5997" calcext:value-type="float">
            <text:p>0,5997</text:p>
          </table:table-cell>
          <table:table-cell table:number-columns-repeated="2" office:value-type="float" office:value="0.6497" calcext:value-type="float">
            <text:p>0,6497</text:p>
          </table:table-cell>
          <table:table-cell table:style-name="ce45" office:value-type="float" office:value="0.5996" calcext:value-type="float">
            <text:p>0,5996</text:p>
          </table:table-cell>
          <table:table-cell office:value-type="float" office:value="0.6495" calcext:value-type="float">
            <text:p>0,6495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43" table:formula="of:=AVERAGE([.D24:.D26])" office:value-type="float" office:value="0.5996" calcext:value-type="float">
            <text:p>0,5996</text:p>
          </table:table-cell>
          <table:table-cell table:style-name="ce43" table:formula="of:=AVERAGE([.E24:.E26])" office:value-type="float" office:value="0.599666666666667" calcext:value-type="float">
            <text:p>0,5997</text:p>
          </table:table-cell>
          <table:table-cell table:style-name="ce43" table:formula="of:=AVERAGE([.F24:.F26])" office:value-type="float" office:value="0.6497" calcext:value-type="float">
            <text:p>0,6497</text:p>
          </table:table-cell>
          <table:table-cell table:style-name="ce43" table:formula="of:=AVERAGE([.G24:.G26])" office:value-type="float" office:value="0.6497" calcext:value-type="float">
            <text:p>0,6497</text:p>
          </table:table-cell>
          <table:table-cell table:style-name="ce48" table:formula="of:=AVERAGE([.H24:.H26])" office:value-type="float" office:value="0.5996" calcext:value-type="float">
            <text:p>0,5996</text:p>
          </table:table-cell>
          <table:table-cell table:style-name="ce48" table:formula="of:=AVERAGE([.I24:.I26])" office:value-type="float" office:value="0.6496" calcext:value-type="float">
            <text:p>0,64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mory test</text:p>
          </table:table-cell>
          <table:table-cell table:number-columns-repeated="2"/>
          <table:table-cell office:value-type="float" office:value="1683.586" calcext:value-type="float">
            <text:p>1683,586</text:p>
          </table:table-cell>
          <table:table-cell office:value-type="float" office:value="1739.463" calcext:value-type="float">
            <text:p>1739,463</text:p>
          </table:table-cell>
          <table:table-cell office:value-type="float" office:value="2601.273" calcext:value-type="float">
            <text:p>2601,273</text:p>
          </table:table-cell>
          <table:table-cell office:value-type="float" office:value="2747.869" calcext:value-type="float">
            <text:p>2747,869</text:p>
          </table:table-cell>
          <table:table-cell office:value-type="float" office:value="1694.876" calcext:value-type="float">
            <text:p>1694,876</text:p>
          </table:table-cell>
          <table:table-cell office:value-type="float" office:value="2670.409" calcext:value-type="float">
            <text:p>2670,409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676.204" calcext:value-type="float">
            <text:p>1676,204</text:p>
          </table:table-cell>
          <table:table-cell office:value-type="float" office:value="1733.47" calcext:value-type="float">
            <text:p>1733,47</text:p>
          </table:table-cell>
          <table:table-cell office:value-type="float" office:value="2599.165" calcext:value-type="float">
            <text:p>2599,165</text:p>
          </table:table-cell>
          <table:table-cell office:value-type="float" office:value="2746.984" calcext:value-type="float">
            <text:p>2746,984</text:p>
          </table:table-cell>
          <table:table-cell office:value-type="float" office:value="1724.617" calcext:value-type="float">
            <text:p>1724,617</text:p>
          </table:table-cell>
          <table:table-cell office:value-type="float" office:value="2706.946" calcext:value-type="float">
            <text:p>2706,946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681.752" calcext:value-type="float">
            <text:p>1681,752</text:p>
          </table:table-cell>
          <table:table-cell office:value-type="float" office:value="1728.524" calcext:value-type="float">
            <text:p>1728,524</text:p>
          </table:table-cell>
          <table:table-cell office:value-type="float" office:value="2589.217" calcext:value-type="float">
            <text:p>2589,217</text:p>
          </table:table-cell>
          <table:table-cell office:value-type="float" office:value="2748.676" calcext:value-type="float">
            <text:p>2748,676</text:p>
          </table:table-cell>
          <table:table-cell office:value-type="float" office:value="1724.737" calcext:value-type="float">
            <text:p>1724,737</text:p>
          </table:table-cell>
          <table:table-cell office:value-type="float" office:value="2688.594" calcext:value-type="float">
            <text:p>2688,5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50" table:formula="of:=AVERAGE([.D28:.D30])" office:value-type="float" office:value="1680.514" calcext:value-type="float">
            <text:p>1680,514</text:p>
          </table:table-cell>
          <table:table-cell table:style-name="ce50" table:formula="of:=AVERAGE([.E28:.E30])" office:value-type="float" office:value="1733.819" calcext:value-type="float">
            <text:p>1733,819</text:p>
          </table:table-cell>
          <table:table-cell table:style-name="ce50" table:formula="of:=AVERAGE([.F28:.F30])" office:value-type="float" office:value="2596.55166666667" calcext:value-type="float">
            <text:p>2596,55166666667</text:p>
          </table:table-cell>
          <table:table-cell table:style-name="ce50" table:formula="of:=AVERAGE([.G28:.G30])" office:value-type="float" office:value="2747.843" calcext:value-type="float">
            <text:p>2747,843</text:p>
          </table:table-cell>
          <table:table-cell table:style-name="ce49" table:formula="of:=AVERAGE([.H28:.H30])" office:value-type="float" office:value="1714.74333333333" calcext:value-type="float">
            <text:p>1714,74333333333</text:p>
          </table:table-cell>
          <table:table-cell table:style-name="ce49" table:formula="of:=AVERAGE([.I28:.I30])" office:value-type="float" office:value="2688.64966666667" calcext:value-type="float">
            <text:p>2688,649666666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che test</text:p>
          </table:table-cell>
          <table:table-cell table:number-columns-repeated="2"/>
          <table:table-cell office:value-type="float" office:value="1743.025" calcext:value-type="float">
            <text:p>1743,025</text:p>
          </table:table-cell>
          <table:table-cell office:value-type="float" office:value="1799.105" calcext:value-type="float">
            <text:p>1799,105</text:p>
          </table:table-cell>
          <table:table-cell office:value-type="float" office:value="2677.89" calcext:value-type="float">
            <text:p>2677,89</text:p>
          </table:table-cell>
          <table:table-cell office:value-type="float" office:value="2808.485" calcext:value-type="float">
            <text:p>2808,485</text:p>
          </table:table-cell>
          <table:table-cell office:value-type="float" office:value="1791.678" calcext:value-type="float">
            <text:p>1791,678</text:p>
          </table:table-cell>
          <table:table-cell office:value-type="float" office:value="3125.823" calcext:value-type="float">
            <text:p>3125,82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727.131" calcext:value-type="float">
            <text:p>1727,131</text:p>
          </table:table-cell>
          <table:table-cell office:value-type="float" office:value="1773.496" calcext:value-type="float">
            <text:p>1773,496</text:p>
          </table:table-cell>
          <table:table-cell office:value-type="float" office:value="2712.47" calcext:value-type="float">
            <text:p>2712,47</text:p>
          </table:table-cell>
          <table:table-cell office:value-type="float" office:value="2910.641" calcext:value-type="float">
            <text:p>2910,641</text:p>
          </table:table-cell>
          <table:table-cell office:value-type="float" office:value="1891.698" calcext:value-type="float">
            <text:p>1891,698</text:p>
          </table:table-cell>
          <table:table-cell office:value-type="float" office:value="3141.255" calcext:value-type="float">
            <text:p>3141,255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1777.006" calcext:value-type="float">
            <text:p>1777,006</text:p>
          </table:table-cell>
          <table:table-cell office:value-type="float" office:value="1799.995" calcext:value-type="float">
            <text:p>1799,995</text:p>
          </table:table-cell>
          <table:table-cell office:value-type="float" office:value="2823.489" calcext:value-type="float">
            <text:p>2823,489</text:p>
          </table:table-cell>
          <table:table-cell office:value-type="float" office:value="2835.093" calcext:value-type="float">
            <text:p>2835,093</text:p>
          </table:table-cell>
          <table:table-cell office:value-type="float" office:value="1795.163" calcext:value-type="float">
            <text:p>1795,163</text:p>
          </table:table-cell>
          <table:table-cell office:value-type="float" office:value="2864.21" calcext:value-type="float">
            <text:p>2864,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50" table:formula="of:=AVERAGE([.D32:.D34])" office:value-type="float" office:value="1749.054" calcext:value-type="float">
            <text:p>1749,054</text:p>
          </table:table-cell>
          <table:table-cell table:style-name="ce50" table:formula="of:=AVERAGE([.E32:.E34])" office:value-type="float" office:value="1790.86533333333" calcext:value-type="float">
            <text:p>1790,86533333333</text:p>
          </table:table-cell>
          <table:table-cell table:style-name="ce50" table:formula="of:=AVERAGE([.F32:.F34])" office:value-type="float" office:value="2737.94966666667" calcext:value-type="float">
            <text:p>2737,94966666667</text:p>
          </table:table-cell>
          <table:table-cell table:style-name="ce50" table:formula="of:=AVERAGE([.G32:.G34])" office:value-type="float" office:value="2851.40633333333" calcext:value-type="float">
            <text:p>2851,40633333333</text:p>
          </table:table-cell>
          <table:table-cell table:style-name="ce49" table:formula="of:=AVERAGE([.H32:.H34])" office:value-type="float" office:value="1826.17966666667" calcext:value-type="float">
            <text:p>1826,17966666667</text:p>
          </table:table-cell>
          <table:table-cell table:style-name="ce49" table:formula="of:=AVERAGE([.I32:.I34])" office:value-type="float" office:value="3043.76266666667" calcext:value-type="float">
            <text:p>3043,762666666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e write test [us]</text:p>
          </table:table-cell>
          <table:table-cell table:number-columns-repeated="2"/>
          <table:table-cell office:value-type="float" office:value="2333407" calcext:value-type="float">
            <text:p>2333407</text:p>
          </table:table-cell>
          <table:table-cell office:value-type="float" office:value="2186720" calcext:value-type="float">
            <text:p>2186720</text:p>
          </table:table-cell>
          <table:table-cell office:value-type="float" office:value="2331433" calcext:value-type="float">
            <text:p>2331433</text:p>
          </table:table-cell>
          <table:table-cell office:value-type="float" office:value="2182919" calcext:value-type="float">
            <text:p>2182919</text:p>
          </table:table-cell>
          <table:table-cell office:value-type="float" office:value="2309087" calcext:value-type="float">
            <text:p>2309087</text:p>
          </table:table-cell>
          <table:table-cell office:value-type="float" office:value="2278579" calcext:value-type="float">
            <text:p>2278579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442181" calcext:value-type="float">
            <text:p>2442181</text:p>
          </table:table-cell>
          <table:table-cell office:value-type="float" office:value="2232438" calcext:value-type="float">
            <text:p>2232438</text:p>
          </table:table-cell>
          <table:table-cell office:value-type="float" office:value="2441144" calcext:value-type="float">
            <text:p>2441144</text:p>
          </table:table-cell>
          <table:table-cell office:value-type="float" office:value="2229421" calcext:value-type="float">
            <text:p>2229421</text:p>
          </table:table-cell>
          <table:table-cell office:value-type="float" office:value="2229393" calcext:value-type="float">
            <text:p>2229393</text:p>
          </table:table-cell>
          <table:table-cell office:value-type="float" office:value="2224139" calcext:value-type="float">
            <text:p>2224139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451100" calcext:value-type="float">
            <text:p>2451100</text:p>
          </table:table-cell>
          <table:table-cell office:value-type="float" office:value="2237824" calcext:value-type="float">
            <text:p>2237824</text:p>
          </table:table-cell>
          <table:table-cell office:value-type="float" office:value="2437315" calcext:value-type="float">
            <text:p>2437315</text:p>
          </table:table-cell>
          <table:table-cell office:value-type="float" office:value="2213984" calcext:value-type="float">
            <text:p>2213984</text:p>
          </table:table-cell>
          <table:table-cell office:value-type="float" office:value="2277093" calcext:value-type="float">
            <text:p>2277093</text:p>
          </table:table-cell>
          <table:table-cell office:value-type="float" office:value="2283752" calcext:value-type="float">
            <text:p>22837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50" table:formula="of:=AVERAGE([.D36:.D38])/1000000" office:value-type="float" office:value="2.408896" calcext:value-type="float">
            <text:p>2,408896</text:p>
          </table:table-cell>
          <table:table-cell table:style-name="ce50" table:formula="of:=AVERAGE([.E36:.E38])/1000000" office:value-type="float" office:value="2.218994" calcext:value-type="float">
            <text:p>2,218994</text:p>
          </table:table-cell>
          <table:table-cell table:style-name="ce50" table:formula="of:=AVERAGE([.F36:.F38])/1000000" office:value-type="float" office:value="2.40329733333333" calcext:value-type="float">
            <text:p>2,40329733333333</text:p>
          </table:table-cell>
          <table:table-cell table:style-name="ce50" table:formula="of:=AVERAGE([.G36:.G38])/1000000" office:value-type="float" office:value="2.20877466666667" calcext:value-type="float">
            <text:p>2,20877466666667</text:p>
          </table:table-cell>
          <table:table-cell table:style-name="ce49" table:formula="of:=AVERAGE([.H36:.H38])/1000000" office:value-type="float" office:value="2.27185766666667" calcext:value-type="float">
            <text:p>2,27185766666667</text:p>
          </table:table-cell>
          <table:table-cell table:style-name="ce49" table:formula="of:=AVERAGE([.I36:.I38])/1000000" office:value-type="float" office:value="2.26215666666667" calcext:value-type="float">
            <text:p>2,262156666666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e read test [us]</text:p>
          </table:table-cell>
          <table:table-cell table:number-columns-repeated="2"/>
          <table:table-cell office:value-type="float" office:value="2521072" calcext:value-type="float">
            <text:p>2521072</text:p>
          </table:table-cell>
          <table:table-cell office:value-type="float" office:value="2363017" calcext:value-type="float">
            <text:p>2363017</text:p>
          </table:table-cell>
          <table:table-cell office:value-type="float" office:value="2459565" calcext:value-type="float">
            <text:p>2459565</text:p>
          </table:table-cell>
          <table:table-cell office:value-type="float" office:value="2479271" calcext:value-type="float">
            <text:p>2479271</text:p>
          </table:table-cell>
          <table:table-cell office:value-type="float" office:value="2468198" calcext:value-type="float">
            <text:p>2468198</text:p>
          </table:table-cell>
          <table:table-cell office:value-type="float" office:value="2418837" calcext:value-type="float">
            <text:p>2418837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511588" calcext:value-type="float">
            <text:p>2511588</text:p>
          </table:table-cell>
          <table:table-cell office:value-type="float" office:value="2394673" calcext:value-type="float">
            <text:p>2394673</text:p>
          </table:table-cell>
          <table:table-cell office:value-type="float" office:value="2454804" calcext:value-type="float">
            <text:p>2454804</text:p>
          </table:table-cell>
          <table:table-cell office:value-type="float" office:value="2477959" calcext:value-type="float">
            <text:p>2477959</text:p>
          </table:table-cell>
          <table:table-cell office:value-type="float" office:value="2539549" calcext:value-type="float">
            <text:p>2539549</text:p>
          </table:table-cell>
          <table:table-cell office:value-type="float" office:value="2448520" calcext:value-type="float">
            <text:p>2448520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2507630" calcext:value-type="float">
            <text:p>2507630</text:p>
          </table:table-cell>
          <table:table-cell office:value-type="float" office:value="2375252" calcext:value-type="float">
            <text:p>2375252</text:p>
          </table:table-cell>
          <table:table-cell office:value-type="float" office:value="2484003" calcext:value-type="float">
            <text:p>2484003</text:p>
          </table:table-cell>
          <table:table-cell office:value-type="float" office:value="2346679" calcext:value-type="float">
            <text:p>2346679</text:p>
          </table:table-cell>
          <table:table-cell office:value-type="float" office:value="2519208" calcext:value-type="float">
            <text:p>2519208</text:p>
          </table:table-cell>
          <table:table-cell office:value-type="float" office:value="2470426" calcext:value-type="float">
            <text:p>24704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50" table:formula="of:=AVERAGE([.D40:.D42])/1000000" office:value-type="float" office:value="2.51343" calcext:value-type="float">
            <text:p>2,51343</text:p>
          </table:table-cell>
          <table:table-cell table:style-name="ce50" table:formula="of:=AVERAGE([.E40:.E42])/1000000" office:value-type="float" office:value="2.37764733333333" calcext:value-type="float">
            <text:p>2,37764733333333</text:p>
          </table:table-cell>
          <table:table-cell table:style-name="ce50" table:formula="of:=AVERAGE([.F40:.F42])/1000000" office:value-type="float" office:value="2.466124" calcext:value-type="float">
            <text:p>2,466124</text:p>
          </table:table-cell>
          <table:table-cell table:style-name="ce50" table:formula="of:=AVERAGE([.G40:.G42])/1000000" office:value-type="float" office:value="2.43463633333333" calcext:value-type="float">
            <text:p>2,43463633333333</text:p>
          </table:table-cell>
          <table:table-cell table:style-name="ce49" table:formula="of:=AVERAGE([.H40:.H42])/1000000" office:value-type="float" office:value="2.508985" calcext:value-type="float">
            <text:p>2,508985</text:p>
          </table:table-cell>
          <table:table-cell table:style-name="ce49" table:formula="of:=AVERAGE([.I40:.I42])/1000000" office:value-type="float" office:value="2.44592766666667" calcext:value-type="float">
            <text:p>2,44592766666667</text:p>
          </table:table-cell>
          <table:table-cell table:number-columns-repeated="2"/>
          <table:table-cell table:style-name="ce52" table:number-columns-repeated="2"/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11"/>
          <table:table-cell table:style-name="ce54"/>
          <table:table-cell table:number-columns-repeated="5"/>
        </table:table-row>
        <table:table-row table:style-name="ro1">
          <table:table-cell table:style-name="ce50"/>
          <table:table-cell table:number-columns-repeated="16"/>
        </table:table-row>
        <table:table-row table:style-name="ro4">
          <table:table-cell table:number-columns-repeated="4"/>
          <table:table-cell table:style-name="ce52" table:formula="of:=[.E19]" office:value-type="string" office:string-value="AMD Am386DX-40 WB cache" calcext:value-type="string">
            <text:p>AMD Am386DX-40 WB cache</text:p>
          </table:table-cell>
          <table:table-cell/>
          <table:table-cell table:style-name="ce52" table:formula="of:=[.G19]" office:value-type="string" office:string-value="Cyrix Cx486DLC-40GP WB cache" calcext:value-type="string">
            <text:p>Cyrix Cx486DLC-40GP WB cache</text:p>
          </table:table-cell>
          <table:table-cell/>
          <table:table-cell table:style-name="ce52" table:formula="of:=[.G19]" office:value-type="string" office:string-value="Cyrix Cx486DLC-40GP WB cache" calcext:value-type="string">
            <text:p>Cyrix Cx486DLC-40GP WB cache</text:p>
          </table:table-cell>
          <table:table-cell/>
          <table:table-cell table:style-name="ce52" table:formula="of:=[.F19]" office:value-type="string" office:string-value="Cyrix Cx486DLC-40GP" calcext:value-type="string">
            <text:p>Cyrix Cx486DLC-40GP</text:p>
          </table:table-cell>
          <table:table-cell table:style-name="ce52" table:number-columns-repeated="6"/>
        </table:table-row>
        <table:table-row table:style-name="ro5">
          <table:table-cell office:value-type="string" calcext:value-type="string">
            <text:p>Reference:</text:p>
          </table:table-cell>
          <table:table-cell table:number-columns-repeated="2"/>
          <table:table-cell table:style-name="ce52"/>
          <table:table-cell table:style-name="ce52" table:formula="of:=[.D19]" office:value-type="string" office:string-value="AMD Am386DX-40" calcext:value-type="string">
            <text:p>AMD Am386DX-40</text:p>
          </table:table-cell>
          <table:table-cell table:style-name="ce52"/>
          <table:table-cell table:style-name="ce52" table:formula="of:=[.F19]" office:value-type="string" office:string-value="Cyrix Cx486DLC-40GP" calcext:value-type="string">
            <text:p>Cyrix Cx486DLC-40GP</text:p>
          </table:table-cell>
          <table:table-cell/>
          <table:table-cell table:style-name="ce52" table:formula="of:=[.E19]" office:value-type="string" office:string-value="AMD Am386DX-40 WB cache" calcext:value-type="string">
            <text:p>AMD Am386DX-40 WB cache</text:p>
          </table:table-cell>
          <table:table-cell/>
          <table:table-cell table:style-name="ce52" table:formula="of:=[$Macronix.B3]" office:value-type="string" office:string-value="Lucky Star board with Macronix M83C305 chipset" calcext:value-type="string">
            <text:p>Lucky Star board with Macronix M83C305 chipset</text:p>
          </table:table-cell>
          <table:table-cell table:style-name="ce52" table:number-columns-repeated="6"/>
        </table:table-row>
        <table:table-row table:style-name="ro1">
          <table:table-cell office:value-type="string" calcext:value-type="string">
            <text:p>Dhrystone 2</text:p>
          </table:table-cell>
          <table:table-cell table:number-columns-repeated="3"/>
          <table:table-cell table:style-name="ce54" table:formula="of:=([.E23]-[.D23])/[.D23]" office:value-type="percentage" office:value="-0.00111654191019825" calcext:value-type="percentage">
            <text:p>-0,11 %</text:p>
          </table:table-cell>
          <table:table-cell/>
          <table:table-cell table:style-name="ce54" table:formula="of:=([.G23]-[.F23])/[.F23]" office:value-type="percentage" office:value="-0.00258247388602406" calcext:value-type="percentage">
            <text:p>-0,26 %</text:p>
          </table:table-cell>
          <table:table-cell/>
          <table:table-cell table:style-name="ce54" table:formula="of:=([.G23]-[.E23])/[.E23]" office:value-type="percentage" office:value="0.376655298666636" calcext:value-type="percentage">
            <text:p>37,67 %</text:p>
          </table:table-cell>
          <table:table-cell/>
          <table:table-cell table:style-name="ce54" table:formula="of:=([.I23]-[$Macronix.E22])/[$Macronix.E22]" office:value-type="percentage" office:value="-0.010102333196889" calcext:value-type="percentage">
            <text:p>-1,01 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ga Flops(2)</text:p>
          </table:table-cell>
          <table:table-cell table:number-columns-repeated="3"/>
          <table:table-cell table:style-name="ce54" table:formula="of:=([.E27]-[.D27])/[.D27]" office:value-type="percentage" office:value="0.000111185234600833" calcext:value-type="percentage">
            <text:p>0,01 %</text:p>
          </table:table-cell>
          <table:table-cell/>
          <table:table-cell table:style-name="ce54" table:formula="of:=([.G27]-[.F27])/[.F27]" office:value-type="percentage" office:value="0" calcext:value-type="percentage">
            <text:p>0,00 %</text:p>
          </table:table-cell>
          <table:table-cell/>
          <table:table-cell table:style-name="ce54" table:formula="of:=([.G27]-[.E27])/[.E27]" office:value-type="percentage" office:value="0.0834352418010006" calcext:value-type="percentage">
            <text:p>8,34 %</text:p>
          </table:table-cell>
          <table:table-cell/>
          <table:table-cell table:style-name="ce54" table:formula="of:=([.I27]-[$Macronix.E26])/[$Macronix.E26]" office:value-type="percentage" office:value="-0.00240593805989292" calcext:value-type="percentage">
            <text:p>-0,24 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mory test</text:p>
          </table:table-cell>
          <table:table-cell table:number-columns-repeated="3"/>
          <table:table-cell table:style-name="ce54" table:formula="of:=([.E31]-[.D31])/[.D31]" office:value-type="percentage" office:value="0.0317194620217384" calcext:value-type="percentage">
            <text:p>3,17 %</text:p>
          </table:table-cell>
          <table:table-cell/>
          <table:table-cell table:style-name="ce54" table:formula="of:=([.G31]-[.F31])/[.F31]" office:value-type="percentage" office:value="0.0582662518429893" calcext:value-type="percentage">
            <text:p>5,83 %</text:p>
          </table:table-cell>
          <table:table-cell table:style-name="ce54"/>
          <table:table-cell table:style-name="ce54" table:formula="of:=([.G31]-[.E31])/[.E31]" office:value-type="percentage" office:value="0.584849975689504" calcext:value-type="percentage">
            <text:p>58,48 %</text:p>
          </table:table-cell>
          <table:table-cell/>
          <table:table-cell table:style-name="ce54" table:formula="of:=([.I31]-[$Macronix.E30])/[$Macronix.E30]" office:value-type="percentage" office:value="0.187237833826277" calcext:value-type="percentage">
            <text:p>18,72 %</text:p>
          </table:table-cell>
          <table:table-cell table:style-name="ce54" table:number-columns-repeated="6"/>
        </table:table-row>
        <table:table-row table:style-name="ro1">
          <table:table-cell office:value-type="string" calcext:value-type="string">
            <text:p>Cache test</text:p>
          </table:table-cell>
          <table:table-cell table:number-columns-repeated="3"/>
          <table:table-cell table:style-name="ce54" table:formula="of:=([.E35]-[.D35])/[.D35]" office:value-type="percentage" office:value="0.0239051128972193" calcext:value-type="percentage">
            <text:p>2,39 %</text:p>
          </table:table-cell>
          <table:table-cell/>
          <table:table-cell table:style-name="ce54" table:formula="of:=([.G35]-[.F35])/[.F35]" office:value-type="percentage" office:value="0.0414385509156549" calcext:value-type="percentage">
            <text:p>4,14 %</text:p>
          </table:table-cell>
          <table:table-cell table:style-name="ce54"/>
          <table:table-cell table:style-name="ce54" table:formula="of:=([.G34]-[.E34])/[.E34]" office:value-type="percentage" office:value="0.575056041822338" calcext:value-type="percentage">
            <text:p>57,51 %</text:p>
          </table:table-cell>
          <table:table-cell/>
          <table:table-cell table:style-name="ce54" table:formula="of:=([.I35]-[$Macronix.E34])/[$Macronix.E34]" office:value-type="percentage" office:value="0.321628033435804" calcext:value-type="percentage">
            <text:p>32,16 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e write test</text:p>
          </table:table-cell>
          <table:table-cell table:number-columns-repeated="3"/>
          <table:table-cell table:style-name="ce54" table:formula="of:=-([.E39]-[.D39])/[.D39]" office:value-type="percentage" office:value="0.0788336233693775" calcext:value-type="percentage">
            <text:p>7,88 %</text:p>
          </table:table-cell>
          <table:table-cell/>
          <table:table-cell table:style-name="ce54" table:formula="of:=-([.G39]-[.F39])/[.F39]" office:value-type="percentage" office:value="0.0809399086699221" calcext:value-type="percentage">
            <text:p>8,09 %</text:p>
          </table:table-cell>
          <table:table-cell table:style-name="ce54"/>
          <table:table-cell table:style-name="ce54" table:formula="of:=-([.G39]-[.E39])/[.E39]" office:value-type="percentage" office:value="0.00460539025041689" calcext:value-type="percentage">
            <text:p>0,46 %</text:p>
          </table:table-cell>
          <table:table-cell/>
          <table:table-cell table:style-name="ce54" table:formula="of:=-([.I39]-[$Macronix.E38])/[$Macronix.E38]" office:value-type="percentage" office:value="0.0537521094247502" calcext:value-type="percentage">
            <text:p>5,38 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e read test</text:p>
          </table:table-cell>
          <table:table-cell table:number-columns-repeated="3"/>
          <table:table-cell table:style-name="ce54" table:formula="of:=-([.E43]-[.D43])/[.D43]" office:value-type="percentage" office:value="0.0540228558848532" calcext:value-type="percentage">
            <text:p>5,40 %</text:p>
          </table:table-cell>
          <table:table-cell/>
          <table:table-cell table:style-name="ce54" table:formula="of:=-([.G43]-[.F43])/[.F43]" office:value-type="percentage" office:value="0.0127680792477047" calcext:value-type="percentage">
            <text:p>1,28 %</text:p>
          </table:table-cell>
          <table:table-cell table:style-name="ce54"/>
          <table:table-cell table:style-name="ce54" table:formula="of:=-([.G43]-[.E43])/[.E43]" office:value-type="percentage" office:value="-0.0239686513643319" calcext:value-type="percentage">
            <text:p>-2,40 %</text:p>
          </table:table-cell>
          <table:table-cell/>
          <table:table-cell table:style-name="ce54" table:formula="of:=-([.I43]-[$Macronix.E42])/[$Macronix.E42]" office:value-type="percentage" office:value="0.186924296734648" calcext:value-type="percentage">
            <text:p>18,69 %</text:p>
          </table:table-cell>
          <table:table-cell table:number-columns-repeated="6"/>
        </table:table-row>
        <table:table-row table:style-name="ro1" table:number-rows-repeated="2">
          <table:table-cell table:number-columns-repeated="4"/>
          <table:table-cell table:style-name="ce54" table:number-columns-repeated="4"/>
          <table:table-cell table:number-columns-repeated="9"/>
        </table:table-row>
        <table:table-row table:style-name="ro1" table:number-rows-repeated="4">
          <table:table-cell table:number-columns-repeated="4"/>
          <table:table-cell table:style-name="ce54" table:number-columns-repeated="3"/>
          <table:table-cell table:number-columns-repeated="10"/>
        </table:table-row>
        <table:table-row table:style-name="ro1">
          <table:table-cell table:number-columns-repeated="4"/>
          <table:table-cell table:style-name="ce54" table:number-columns-repeated="3"/>
          <table:table-cell table:number-columns-repeated="10"/>
        </table:table-row>
      </table:table>
      <table:table table:name="PcChips_M326" table:style-name="ta1">
        <table:shapes>
          <draw:frame draw:z-index="0" draw:style-name="gr1" draw:text-style-name="P1" svg:width="160.21mm" svg:height="90.03mm" svg:x="0.56mm" svg:y="268.1mm">
            <draw:object draw:notify-on-update-of-ranges="PcChips_M326.A49:PcChips_M326.A54 PcChips_M326.E49:PcChips_M326.E5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60.21mm" svg:height="90.03mm" svg:x="168.78mm" svg:y="268.47mm">
            <draw:object draw:notify-on-update-of-ranges="PcChips_M326.A49:PcChips_M326.A54 PcChips_M326.G49:PcChips_M326.G5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160.21mm" svg:height="90.03mm" svg:x="0.01mm" svg:y="514.16mm">
            <draw:object draw:notify-on-update-of-ranges="PcChips_M326.A101:PcChips_M326.A104 PcChips_M326.E101:PcChips_M326.E10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3" draw:style-name="gr1" draw:text-style-name="P1" svg:width="160.21mm" svg:height="90.03mm" svg:x="178.44mm" svg:y="514.16mm">
            <draw:object draw:notify-on-update-of-ranges="PcChips_M326.A101:PcChips_M326.A104 PcChips_M326.G101:PcChips_M326.G10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5" table:number-columns-repeated="4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row table:style-name="ro1">
          <table:table-cell table:style-name="ce44" office:value-type="string" calcext:value-type="string">
            <text:p>386 / 486DLC 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otherboard:</text:p>
          </table:table-cell>
          <table:table-cell office:value-type="string" calcext:value-type="string">
            <text:p>PcChips M326 Rev.5.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ache:</text:p>
          </table:table-cell>
          <table:table-cell office:value-type="string" calcext:value-type="string">
            <text:p>128kB (4x 32k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am:</text:p>
          </table:table-cell>
          <table:table-cell office:value-type="string" calcext:value-type="string">
            <text:p>8x 4MB 30pin FPM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FPU:</text:p>
          </table:table-cell>
          <table:table-cell office:value-type="string" calcext:value-type="string">
            <text:p>IIT 3C87-40</text:p>
          </table:table-cell>
          <table:table-cell table:number-columns-repeated="15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office:value-type="string" calcext:value-type="string">
            <text:p>ISA HD controller:</text:p>
          </table:table-cell>
          <table:table-cell office:value-type="string" calcext:value-type="string">
            <text:p>GoldStar Prime 2C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SA graphic card:</text:p>
          </table:table-cell>
          <table:table-cell office:value-type="string" calcext:value-type="string">
            <text:p>OAK OTI077 ISA with 512kB RAM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ard disc:</text:p>
          </table:table-cell>
          <table:table-cell office:value-type="string" calcext:value-type="string">
            <text:p>Quantum Fireball lct20 (10,2GB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Operation system:</text:p>
          </table:table-cell>
          <table:table-cell office:value-type="string" calcext:value-type="string">
            <text:p>NetBSD 1.5.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hrystone 2:</text:p>
          </table:table-cell>
          <table:table-cell table:style-name="ce51" office:value-type="float" office:value="1000000" calcext:value-type="float">
            <text:p>1,00E+06</text:p>
          </table:table-cell>
          <table:table-cell office:value-type="string" calcext:value-type="string">
            <text:p>loops</text:p>
          </table:table-cell>
          <table:table-cell table:number-columns-repeated="14"/>
        </table:table-row>
        <table:table-row table:style-name="ro1" table:number-rows-repeated="3">
          <table:table-cell table:number-columns-repeated="17"/>
        </table:table-row>
        <table:table-row table:style-name="ro1">
          <table:table-cell table:style-name="ce50" office:value-type="string" calcext:value-type="string">
            <text:p>Absolute values</text:p>
          </table:table-cell>
          <table:table-cell table:number-columns-repeated="16"/>
        </table:table-row>
        <table:table-row table:style-name="ro1">
          <table:table-cell table:style-name="ce50"/>
          <table:table-cell table:number-columns-repeated="16"/>
        </table:table-row>
        <table:table-row table:style-name="ro6">
          <table:table-cell table:number-columns-repeated="3"/>
          <table:table-cell table:style-name="ce52" office:value-type="string" calcext:value-type="string">
            <text:p>AMD Am386DX-40</text:p>
          </table:table-cell>
          <table:table-cell table:style-name="ce52" office:value-type="string" calcext:value-type="string">
            <text:p>Cyrix Cx486DLC-40GP</text:p>
          </table:table-cell>
          <table:table-cell/>
          <table:table-cell table:style-name="ce52"/>
          <table:table-cell table:number-columns-repeated="3"/>
          <table:table-cell table:style-name="ce55" office:value-type="string" calcext:value-type="string">
            <text:p>Test</text:p>
          </table:table-cell>
          <table:table-cell table:style-name="ce58" table:formula="of:=[.D19]" office:value-type="string" office:string-value="AMD Am386DX-40" calcext:value-type="string">
            <text:p>AMD Am386DX-40</text:p>
          </table:table-cell>
          <table:table-cell table:style-name="ce64" table:formula="of:=[.E19]" office:value-type="string" office:string-value="Cyrix Cx486DLC-40GP" calcext:value-type="string">
            <text:p>Cyrix Cx486DLC-40G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hrystone 2</text:p>
          </table:table-cell>
          <table:table-cell table:number-columns-repeated="2"/>
          <table:table-cell office:value-type="float" office:value="17364" calcext:value-type="float">
            <text:p>17364</text:p>
          </table:table-cell>
          <table:table-cell office:value-type="float" office:value="24183.8" calcext:value-type="float">
            <text:p>24183,8</text:p>
          </table:table-cell>
          <table:table-cell table:number-columns-repeated="5"/>
          <table:table-cell table:style-name="ce56" table:formula="of:=[.A20]" office:value-type="string" office:string-value="Dhrystone 2" calcext:value-type="string">
            <text:p>Dhrystone 2</text:p>
          </table:table-cell>
          <table:table-cell table:style-name="ce59" table:formula="of:=[.D23]" office:value-type="float" office:value="17332" calcext:value-type="float">
            <text:p>17332</text:p>
          </table:table-cell>
          <table:table-cell table:style-name="ce65" table:formula="of:=[.E23]" office:value-type="float" office:value="24197.4666666667" calcext:value-type="float">
            <text:p>2419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7328" calcext:value-type="float">
            <text:p>17328</text:p>
          </table:table-cell>
          <table:table-cell office:value-type="float" office:value="24207.2" calcext:value-type="float">
            <text:p>24207,2</text:p>
          </table:table-cell>
          <table:table-cell table:number-columns-repeated="5"/>
          <table:table-cell table:style-name="ce56" table:formula="of:=[.A24]" office:value-type="string" office:string-value="Mega Flops(2)" calcext:value-type="string">
            <text:p>Mega Flops(2)</text:p>
          </table:table-cell>
          <table:table-cell table:style-name="ce60" table:formula="of:=[.D27]" office:value-type="float" office:value="0.599333333333333" calcext:value-type="float">
            <text:p>0,5993</text:p>
          </table:table-cell>
          <table:table-cell table:style-name="ce66" table:formula="of:=[.E27]" office:value-type="float" office:value="0.6498" calcext:value-type="float">
            <text:p>0,6498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7304" calcext:value-type="float">
            <text:p>17304</text:p>
          </table:table-cell>
          <table:table-cell office:value-type="float" office:value="24201.4" calcext:value-type="float">
            <text:p>24201,4</text:p>
          </table:table-cell>
          <table:table-cell table:number-columns-repeated="5"/>
          <table:table-cell table:style-name="ce56" office:value-type="string" calcext:value-type="string">
            <text:p>Memory test [kBytes/s]</text:p>
          </table:table-cell>
          <table:table-cell table:style-name="ce61" table:formula="of:=[.D31]" office:value-type="float" office:value="1502.677" calcext:value-type="float">
            <text:p>1502,7</text:p>
          </table:table-cell>
          <table:table-cell table:style-name="ce67" table:formula="of:=[.E35]" office:value-type="float" office:value="3273.84066666667" calcext:value-type="float">
            <text:p>3273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an:</text:p>
          </table:table-cell>
          <table:table-cell table:number-columns-repeated="2"/>
          <table:table-cell table:style-name="ce53" table:formula="of:=AVERAGE([.D20:.D22])" office:value-type="float" office:value="17332" calcext:value-type="float">
            <text:p>17332</text:p>
          </table:table-cell>
          <table:table-cell table:style-name="ce53" table:formula="of:=AVERAGE([.E20:.E22])" office:value-type="float" office:value="24197.4666666667" calcext:value-type="float">
            <text:p>24197</text:p>
          </table:table-cell>
          <table:table-cell table:style-name="ce53" table:number-columns-repeated="2"/>
          <table:table-cell table:number-columns-repeated="3"/>
          <table:table-cell table:style-name="ce56" office:value-type="string" calcext:value-type="string">
            <text:p>Cache test [kBytes/s]</text:p>
          </table:table-cell>
          <table:table-cell table:style-name="ce61" table:formula="of:=[.D35]" office:value-type="float" office:value="1990.53233333333" calcext:value-type="float">
            <text:p>1990,5</text:p>
          </table:table-cell>
          <table:table-cell table:style-name="ce67" table:formula="of:=[.E35]" office:value-type="float" office:value="3273.84066666667" calcext:value-type="float">
            <text:p>3273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ga Flops(2)</text:p>
          </table:table-cell>
          <table:table-cell table:number-columns-repeated="2"/>
          <table:table-cell office:value-type="float" office:value="0.6007" calcext:value-type="float">
            <text:p>0,6007</text:p>
          </table:table-cell>
          <table:table-cell office:value-type="float" office:value="0.6501" calcext:value-type="float">
            <text:p>0,6501</text:p>
          </table:table-cell>
          <table:table-cell table:number-columns-repeated="5"/>
          <table:table-cell table:style-name="ce56" office:value-type="string" calcext:value-type="string">
            <text:p>File write test [s]</text:p>
          </table:table-cell>
          <table:table-cell table:style-name="ce62" table:formula="of:=[.D39]" office:value-type="float" office:value="3.92905533333333" calcext:value-type="float">
            <text:p>3,929</text:p>
          </table:table-cell>
          <table:table-cell table:style-name="ce68" table:formula="of:=[.E39]" office:value-type="float" office:value="3.94165833333333" calcext:value-type="float">
            <text:p>3,94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0.5981" calcext:value-type="float">
            <text:p>0,5981</text:p>
          </table:table-cell>
          <table:table-cell office:value-type="float" office:value="0.6495" calcext:value-type="float">
            <text:p>0,6495</text:p>
          </table:table-cell>
          <table:table-cell table:number-columns-repeated="5"/>
          <table:table-cell table:style-name="ce57" office:value-type="string" calcext:value-type="string">
            <text:p>File read test [s]</text:p>
          </table:table-cell>
          <table:table-cell table:style-name="ce63" table:formula="of:=[.D43]" office:value-type="float" office:value="3.90310266666667" calcext:value-type="float">
            <text:p>3,903</text:p>
          </table:table-cell>
          <table:table-cell table:style-name="ce69" table:formula="of:=[.E43]" office:value-type="float" office:value="3.91856733333333" calcext:value-type="float">
            <text:p>3,91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0.5992" calcext:value-type="float">
            <text:p>0,5992</text:p>
          </table:table-cell>
          <table:table-cell office:value-type="float" office:value="0.6498" calcext:value-type="float">
            <text:p>0,6498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43" table:formula="of:=AVERAGE([.D24:.D26])" office:value-type="float" office:value="0.599333333333333" calcext:value-type="float">
            <text:p>0,5993</text:p>
          </table:table-cell>
          <table:table-cell table:style-name="ce43" table:formula="of:=AVERAGE([.E24:.E26])" office:value-type="float" office:value="0.6498" calcext:value-type="float">
            <text:p>0,6498</text:p>
          </table:table-cell>
          <table:table-cell table:style-name="ce43" table:number-columns-repeated="2"/>
          <table:table-cell table:number-columns-repeated="10"/>
        </table:table-row>
        <table:table-row table:style-name="ro1">
          <table:table-cell office:value-type="string" calcext:value-type="string">
            <text:p>Memory test</text:p>
          </table:table-cell>
          <table:table-cell table:number-columns-repeated="2"/>
          <table:table-cell office:value-type="float" office:value="1517.973" calcext:value-type="float">
            <text:p>1517,973</text:p>
          </table:table-cell>
          <table:table-cell office:value-type="float" office:value="2239.647" calcext:value-type="float">
            <text:p>2239,647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float" office:value="1489.632" calcext:value-type="float">
            <text:p>1489,632</text:p>
          </table:table-cell>
          <table:table-cell office:value-type="float" office:value="2207.965" calcext:value-type="float">
            <text:p>2207,965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float" office:value="1500.426" calcext:value-type="float">
            <text:p>1500,426</text:p>
          </table:table-cell>
          <table:table-cell office:value-type="float" office:value="2216.685" calcext:value-type="float">
            <text:p>2216,68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50" table:formula="of:=AVERAGE([.D28:.D30])" office:value-type="float" office:value="1502.677" calcext:value-type="float">
            <text:p>1502,677</text:p>
          </table:table-cell>
          <table:table-cell table:style-name="ce50" table:formula="of:=AVERAGE([.E28:.E30])" office:value-type="float" office:value="2221.43233333333" calcext:value-type="float">
            <text:p>2221,43233333333</text:p>
          </table:table-cell>
          <table:table-cell table:style-name="ce50" table:number-columns-repeated="2"/>
          <table:table-cell table:number-columns-repeated="10"/>
        </table:table-row>
        <table:table-row table:style-name="ro1">
          <table:table-cell office:value-type="string" calcext:value-type="string">
            <text:p>Cache test</text:p>
          </table:table-cell>
          <table:table-cell table:number-columns-repeated="2"/>
          <table:table-cell office:value-type="float" office:value="1996.345" calcext:value-type="float">
            <text:p>1996,345</text:p>
          </table:table-cell>
          <table:table-cell office:value-type="float" office:value="3254.991" calcext:value-type="float">
            <text:p>3254,991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float" office:value="1986.782" calcext:value-type="float">
            <text:p>1986,782</text:p>
          </table:table-cell>
          <table:table-cell office:value-type="float" office:value="3326.025" calcext:value-type="float">
            <text:p>3326,025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float" office:value="1988.47" calcext:value-type="float">
            <text:p>1988,47</text:p>
          </table:table-cell>
          <table:table-cell office:value-type="float" office:value="3240.506" calcext:value-type="float">
            <text:p>3240,50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50" table:formula="of:=AVERAGE([.D32:.D34])" office:value-type="float" office:value="1990.53233333333" calcext:value-type="float">
            <text:p>1990,53233333333</text:p>
          </table:table-cell>
          <table:table-cell table:style-name="ce50" table:formula="of:=AVERAGE([.E32:.E34])" office:value-type="float" office:value="3273.84066666667" calcext:value-type="float">
            <text:p>3273,84066666667</text:p>
          </table:table-cell>
          <table:table-cell table:style-name="ce50"/>
          <table:table-cell table:number-columns-repeated="11"/>
        </table:table-row>
        <table:table-row table:style-name="ro1">
          <table:table-cell office:value-type="string" calcext:value-type="string">
            <text:p>File write test [us]</text:p>
          </table:table-cell>
          <table:table-cell table:number-columns-repeated="2"/>
          <table:table-cell office:value-type="float" office:value="3846927" calcext:value-type="float">
            <text:p>3846927</text:p>
          </table:table-cell>
          <table:table-cell office:value-type="float" office:value="3845798" calcext:value-type="float">
            <text:p>3845798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float" office:value="3963227" calcext:value-type="float">
            <text:p>3963227</text:p>
          </table:table-cell>
          <table:table-cell office:value-type="float" office:value="3976829" calcext:value-type="float">
            <text:p>3976829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float" office:value="3977012" calcext:value-type="float">
            <text:p>3977012</text:p>
          </table:table-cell>
          <table:table-cell office:value-type="float" office:value="4002348" calcext:value-type="float">
            <text:p>4002348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50" table:formula="of:=AVERAGE([.D36:.D38])/1000000" office:value-type="float" office:value="3.92905533333333" calcext:value-type="float">
            <text:p>3,92905533333333</text:p>
          </table:table-cell>
          <table:table-cell table:style-name="ce50" table:formula="of:=AVERAGE([.E36:.E38])/1000000" office:value-type="float" office:value="3.94165833333333" calcext:value-type="float">
            <text:p>3,94165833333333</text:p>
          </table:table-cell>
          <table:table-cell table:style-name="ce50"/>
          <table:table-cell table:number-columns-repeated="11"/>
        </table:table-row>
        <table:table-row table:style-name="ro1">
          <table:table-cell office:value-type="string" calcext:value-type="string">
            <text:p>File read test [us]</text:p>
          </table:table-cell>
          <table:table-cell table:number-columns-repeated="2"/>
          <table:table-cell office:value-type="float" office:value="3923242" calcext:value-type="float">
            <text:p>3923242</text:p>
          </table:table-cell>
          <table:table-cell office:value-type="float" office:value="3892382" calcext:value-type="float">
            <text:p>3892382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float" office:value="3878197" calcext:value-type="float">
            <text:p>3878197</text:p>
          </table:table-cell>
          <table:table-cell office:value-type="float" office:value="3920625" calcext:value-type="float">
            <text:p>3920625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float" office:value="3907869" calcext:value-type="float">
            <text:p>3907869</text:p>
          </table:table-cell>
          <table:table-cell office:value-type="float" office:value="3942695" calcext:value-type="float">
            <text:p>394269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50" table:formula="of:=AVERAGE([.D40:.D42])/1000000" office:value-type="float" office:value="3.90310266666667" calcext:value-type="float">
            <text:p>3,90310266666667</text:p>
          </table:table-cell>
          <table:table-cell table:style-name="ce50" table:formula="of:=AVERAGE([.E40:.E42])/1000000" office:value-type="float" office:value="3.91856733333333" calcext:value-type="float">
            <text:p>3,91856733333333</text:p>
          </table:table-cell>
          <table:table-cell table:style-name="ce50" table:number-columns-repeated="2"/>
          <table:table-cell table:number-columns-repeated="4"/>
          <table:table-cell table:style-name="ce52" table:number-columns-repeated="2"/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11"/>
          <table:table-cell table:style-name="ce54"/>
          <table:table-cell table:number-columns-repeated="5"/>
        </table:table-row>
        <table:table-row table:style-name="ro1">
          <table:table-cell table:style-name="ce50"/>
          <table:table-cell table:number-columns-repeated="16"/>
        </table:table-row>
        <table:table-row table:style-name="ro6">
          <table:table-cell table:number-columns-repeated="4"/>
          <table:table-cell table:style-name="ce52" table:formula="of:=[.D19]" office:value-type="string" office:string-value="AMD Am386DX-40" calcext:value-type="string">
            <text:p>AMD Am386DX-40</text:p>
          </table:table-cell>
          <table:table-cell/>
          <table:table-cell table:style-name="ce52" table:formula="of:=[.E19]" office:value-type="string" office:string-value="Cyrix Cx486DLC-40GP" calcext:value-type="string">
            <text:p>Cyrix Cx486DLC-40GP</text:p>
          </table:table-cell>
          <table:table-cell/>
          <table:table-cell table:style-name="ce52"/>
          <table:table-cell/>
          <table:table-cell table:style-name="ce52" table:number-columns-repeated="7"/>
        </table:table-row>
        <table:table-row table:style-name="ro7">
          <table:table-cell office:value-type="string" calcext:value-type="string">
            <text:p>Reference:</text:p>
          </table:table-cell>
          <table:table-cell table:number-columns-repeated="2"/>
          <table:table-cell table:style-name="ce52"/>
          <table:table-cell table:style-name="ce52" office:value-type="string" calcext:value-type="string">
            <text:p>PcChips M321</text:p>
          </table:table-cell>
          <table:table-cell table:style-name="ce52"/>
          <table:table-cell table:style-name="ce52" table:formula="of:=[.E48]" office:value-type="string" office:string-value="PcChips M321" calcext:value-type="string">
            <text:p>PcChips M321</text:p>
          </table:table-cell>
          <table:table-cell/>
          <table:table-cell table:style-name="ce52"/>
          <table:table-cell/>
          <table:table-cell table:style-name="ce52" table:number-columns-repeated="7"/>
        </table:table-row>
        <table:table-row table:style-name="ro1">
          <table:table-cell office:value-type="string" calcext:value-type="string">
            <text:p>Dhrystone 2</text:p>
          </table:table-cell>
          <table:table-cell table:number-columns-repeated="3"/>
          <table:table-cell table:style-name="ce54" table:formula="of:=([.D23]-[$PcChips_M321.E23])/[$PcChips_M321.E23]" office:value-type="percentage" office:value="-0.0115542983586736" calcext:value-type="percentage">
            <text:p>-1,16 %</text:p>
          </table:table-cell>
          <table:table-cell/>
          <table:table-cell table:style-name="ce54" table:formula="of:=([.E23]-[$PcChips_M321.G23])/[$PcChips_M321.G23]" office:value-type="percentage" office:value="0.00241793052212806" calcext:value-type="percentage">
            <text:p>0,24 %</text:p>
          </table:table-cell>
          <table:table-cell/>
          <table:table-cell table:style-name="ce54"/>
          <table:table-cell/>
          <table:table-cell table:style-name="ce54"/>
          <table:table-cell table:number-columns-repeated="6"/>
        </table:table-row>
        <table:table-row table:style-name="ro1">
          <table:table-cell office:value-type="string" calcext:value-type="string">
            <text:p>Mega Flops(2)</text:p>
          </table:table-cell>
          <table:table-cell table:number-columns-repeated="3"/>
          <table:table-cell table:style-name="ce54" table:formula="of:=([.D27]-[$PcChips_M321.E27])/[$PcChips_M321.E27]" office:value-type="percentage" office:value="-0.00055586436909499" calcext:value-type="percentage">
            <text:p>-0,06 %</text:p>
          </table:table-cell>
          <table:table-cell/>
          <table:table-cell table:style-name="ce54" table:formula="of:=([.E27]-[$PcChips_M321.G27])/[$PcChips_M321.G27]" office:value-type="percentage" office:value="0.000153917192550391" calcext:value-type="percentage">
            <text:p>0,02 %</text:p>
          </table:table-cell>
          <table:table-cell/>
          <table:table-cell table:style-name="ce54"/>
          <table:table-cell/>
          <table:table-cell table:style-name="ce54"/>
          <table:table-cell table:number-columns-repeated="6"/>
        </table:table-row>
        <table:table-row table:style-name="ro1">
          <table:table-cell office:value-type="string" calcext:value-type="string">
            <text:p>Memory test</text:p>
          </table:table-cell>
          <table:table-cell table:number-columns-repeated="3"/>
          <table:table-cell table:style-name="ce54" table:formula="of:=([.D31]-[$PcChips_M321.E31])/[$PcChips_M321.E31]" office:value-type="percentage" office:value="-0.133313800344788" calcext:value-type="percentage">
            <text:p>-13,33 %</text:p>
          </table:table-cell>
          <table:table-cell/>
          <table:table-cell table:style-name="ce54" table:formula="of:=([.E31]-[$PcChips_M321.G31])/[$PcChips_M321.G31]" office:value-type="percentage" office:value="-0.191572322969933" calcext:value-type="percentage">
            <text:p>-19,16 %</text:p>
          </table:table-cell>
          <table:table-cell table:style-name="ce54" table:number-columns-repeated="2"/>
          <table:table-cell/>
          <table:table-cell table:style-name="ce54" table:number-columns-repeated="7"/>
        </table:table-row>
        <table:table-row table:style-name="ro1">
          <table:table-cell office:value-type="string" calcext:value-type="string">
            <text:p>Cache test</text:p>
          </table:table-cell>
          <table:table-cell table:number-columns-repeated="3"/>
          <table:table-cell table:style-name="ce54" table:formula="of:=([.D35]-[$PcChips_M321.E35])/[$PcChips_M321.E35]" office:value-type="percentage" office:value="0.111491911917442" calcext:value-type="percentage">
            <text:p>11,15 %</text:p>
          </table:table-cell>
          <table:table-cell/>
          <table:table-cell table:style-name="ce54" table:formula="of:=([.E35]-[$PcChips_M321.G35])/[$PcChips_M321.G35]" office:value-type="percentage" office:value="0.148149468700769" calcext:value-type="percentage">
            <text:p>14,81 %</text:p>
          </table:table-cell>
          <table:table-cell table:style-name="ce54" table:number-columns-repeated="2"/>
          <table:table-cell/>
          <table:table-cell table:style-name="ce54"/>
          <table:table-cell table:number-columns-repeated="6"/>
        </table:table-row>
        <table:table-row table:style-name="ro1">
          <table:table-cell office:value-type="string" calcext:value-type="string">
            <text:p>File write test</text:p>
          </table:table-cell>
          <table:table-cell table:number-columns-repeated="3"/>
          <table:table-cell table:style-name="ce54" table:formula="of:=-([.D39]-[$PcChips_M321.E39])/[$PcChips_M321.E39]" office:value-type="percentage" office:value="-0.770647119069871" calcext:value-type="percentage">
            <text:p>-77,06 %</text:p>
          </table:table-cell>
          <table:table-cell/>
          <table:table-cell table:style-name="ce54" table:formula="of:=-([.E39]-[$PcChips_M321.G39])/[$PcChips_M321.G39]" office:value-type="percentage" office:value="-0.784545247108347" calcext:value-type="percentage">
            <text:p>-78,45 %</text:p>
          </table:table-cell>
          <table:table-cell table:style-name="ce54" table:number-columns-repeated="2"/>
          <table:table-cell/>
          <table:table-cell table:style-name="ce54"/>
          <table:table-cell table:number-columns-repeated="6"/>
        </table:table-row>
        <table:table-row table:style-name="ro1">
          <table:table-cell office:value-type="string" calcext:value-type="string">
            <text:p>File read test</text:p>
          </table:table-cell>
          <table:table-cell table:number-columns-repeated="3"/>
          <table:table-cell table:style-name="ce54" table:formula="of:=-([.D43]-[$PcChips_M321.E43])/[$PcChips_M321.E43]" office:value-type="percentage" office:value="-0.641581832573436" calcext:value-type="percentage">
            <text:p>-64,16 %</text:p>
          </table:table-cell>
          <table:table-cell/>
          <table:table-cell table:style-name="ce54" table:formula="of:=-([.E43]-[$PcChips_M321.G43])/[$PcChips_M321.G43]" office:value-type="percentage" office:value="-0.60950827837532" calcext:value-type="percentage">
            <text:p>-60,95 %</text:p>
          </table:table-cell>
          <table:table-cell table:style-name="ce54" table:number-columns-repeated="2"/>
          <table:table-cell/>
          <table:table-cell table:style-name="ce54"/>
          <table:table-cell table:number-columns-repeated="6"/>
        </table:table-row>
        <table:table-row table:style-name="ro1" table:number-rows-repeated="2">
          <table:table-cell table:number-columns-repeated="4"/>
          <table:table-cell table:style-name="ce54" table:number-columns-repeated="4"/>
          <table:table-cell table:number-columns-repeated="9"/>
        </table:table-row>
        <table:table-row table:style-name="ro1" table:number-rows-repeated="5">
          <table:table-cell table:number-columns-repeated="4"/>
          <table:table-cell table:style-name="ce54" table:number-columns-repeated="3"/>
          <table:table-cell table:number-columns-repeated="10"/>
        </table:table-row>
        <table:table-row table:style-name="ro1" table:number-rows-repeated="16">
          <table:table-cell table:number-columns-repeated="17"/>
        </table:table-row>
        <table:table-row table:style-name="ro8">
          <table:table-cell table:number-columns-repeated="3"/>
          <table:table-cell table:style-name="ce52" office:value-type="string" calcext:value-type="string">
            <text:p>DataExpert 367C,</text:p>
            <text:p>AMD386DX40,</text:p>
            <text:p>128k cache,</text:p>
            <text:p>20MB RAM</text:p>
          </table:table-cell>
          <table:table-cell table:style-name="ce52" office:value-type="string" calcext:value-type="string">
            <text:p>PcChips M326,</text:p>
            <text:p>AMD386DX40,</text:p>
            <text:p>128k cache,</text:p>
            <text:p>20MB RAM</text:p>
          </table:table-cell>
          <table:table-cell table:style-name="ce52" office:value-type="string" calcext:value-type="string">
            <text:p>DataExpert 4407,</text:p>
            <text:p>AMD486DX40,</text:p>
            <text:p>256k cache,</text:p>
            <text:p>32MB RAM</text:p>
          </table:table-cell>
          <table:table-cell table:style-name="ce52" office:value-type="string" calcext:value-type="string">
            <text:p>PcChips M601,</text:p>
            <text:p>AMD486DX40,</text:p>
            <text:p>256k cache,</text:p>
            <text:p>32MB RAM</text:p>
          </table:table-cell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emory test</text:p>
          </table:table-cell>
          <table:table-cell table:number-columns-repeated="2"/>
          <table:table-cell office:value-type="float" office:value="1574.131" calcext:value-type="float">
            <text:p>1574,131</text:p>
          </table:table-cell>
          <table:table-cell office:value-type="float" office:value="1534.976" calcext:value-type="float">
            <text:p>1534,976</text:p>
          </table:table-cell>
          <table:table-cell office:value-type="float" office:value="3390.509" calcext:value-type="float">
            <text:p>3390,509</text:p>
          </table:table-cell>
          <table:table-cell office:value-type="float" office:value="2921.752" calcext:value-type="float">
            <text:p>2921,752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1568.64" calcext:value-type="float">
            <text:p>1568,64</text:p>
          </table:table-cell>
          <table:table-cell office:value-type="float" office:value="1497.786" calcext:value-type="float">
            <text:p>1497,786</text:p>
          </table:table-cell>
          <table:table-cell office:value-type="float" office:value="3388.11" calcext:value-type="float">
            <text:p>3388,11</text:p>
          </table:table-cell>
          <table:table-cell office:value-type="float" office:value="2920.735" calcext:value-type="float">
            <text:p>2920,735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1526.778" calcext:value-type="float">
            <text:p>1526,778</text:p>
          </table:table-cell>
          <table:table-cell office:value-type="float" office:value="1494.963" calcext:value-type="float">
            <text:p>1494,963</text:p>
          </table:table-cell>
          <table:table-cell office:value-type="float" office:value="3367.707" calcext:value-type="float">
            <text:p>3367,707</text:p>
          </table:table-cell>
          <table:table-cell office:value-type="float" office:value="2915.513" calcext:value-type="float">
            <text:p>2915,51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50" table:formula="of:=AVERAGE([.D80:.D82])" office:value-type="float" office:value="1556.51633333333" calcext:value-type="float">
            <text:p>1556,51633333333</text:p>
          </table:table-cell>
          <table:table-cell table:style-name="ce50" table:formula="of:=AVERAGE([.E80:.E82])" office:value-type="float" office:value="1509.24166666667" calcext:value-type="float">
            <text:p>1509,24166666667</text:p>
          </table:table-cell>
          <table:table-cell table:style-name="ce50" table:formula="of:=AVERAGE([.F80:.F82])" office:value-type="float" office:value="3382.10866666667" calcext:value-type="float">
            <text:p>3382,10866666667</text:p>
          </table:table-cell>
          <table:table-cell table:style-name="ce50" table:formula="of:=AVERAGE([.G80:.G82])" office:value-type="float" office:value="2919.33333333333" calcext:value-type="float">
            <text:p>2919,3333333333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che test</text:p>
          </table:table-cell>
          <table:table-cell table:number-columns-repeated="2"/>
          <table:table-cell office:value-type="float" office:value="1920.525" calcext:value-type="float">
            <text:p>1920,525</text:p>
          </table:table-cell>
          <table:table-cell office:value-type="float" office:value="2002.689" calcext:value-type="float">
            <text:p>2002,689</text:p>
          </table:table-cell>
          <table:table-cell office:value-type="float" office:value="3373.797" calcext:value-type="float">
            <text:p>3373,797</text:p>
          </table:table-cell>
          <table:table-cell office:value-type="float" office:value="3549.201" calcext:value-type="float">
            <text:p>3549,201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1936.986" calcext:value-type="float">
            <text:p>1936,986</text:p>
          </table:table-cell>
          <table:table-cell office:value-type="float" office:value="1936.757" calcext:value-type="float">
            <text:p>1936,757</text:p>
          </table:table-cell>
          <table:table-cell office:value-type="float" office:value="3334.487" calcext:value-type="float">
            <text:p>3334,487</text:p>
          </table:table-cell>
          <table:table-cell office:value-type="float" office:value="3346.747" calcext:value-type="float">
            <text:p>3346,747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1964.744" calcext:value-type="float">
            <text:p>1964,744</text:p>
          </table:table-cell>
          <table:table-cell office:value-type="float" office:value="2014.509" calcext:value-type="float">
            <text:p>2014,509</text:p>
          </table:table-cell>
          <table:table-cell office:value-type="float" office:value="3326.869" calcext:value-type="float">
            <text:p>3326,869</text:p>
          </table:table-cell>
          <table:table-cell office:value-type="float" office:value="3435.881" calcext:value-type="float">
            <text:p>3435,88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50" table:formula="of:=AVERAGE([.D84:.D86])" office:value-type="float" office:value="1940.75166666667" calcext:value-type="float">
            <text:p>1940,75166666667</text:p>
          </table:table-cell>
          <table:table-cell table:style-name="ce50" table:formula="of:=AVERAGE([.E84:.E86])" office:value-type="float" office:value="1984.65166666667" calcext:value-type="float">
            <text:p>1984,65166666667</text:p>
          </table:table-cell>
          <table:table-cell table:style-name="ce50" table:formula="of:=AVERAGE([.F84:.F86])" office:value-type="float" office:value="3345.051" calcext:value-type="float">
            <text:p>3345,051</text:p>
          </table:table-cell>
          <table:table-cell table:style-name="ce50" table:formula="of:=AVERAGE([.G84:.G86])" office:value-type="float" office:value="3443.943" calcext:value-type="float">
            <text:p>3443,94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ile write test [us]</text:p>
          </table:table-cell>
          <table:table-cell table:number-columns-repeated="2"/>
          <table:table-cell office:value-type="float" office:value="2358182" calcext:value-type="float">
            <text:p>2358182</text:p>
          </table:table-cell>
          <table:table-cell office:value-type="float" office:value="3835836" calcext:value-type="float">
            <text:p>3835836</text:p>
          </table:table-cell>
          <table:table-cell office:value-type="float" office:value="2059426" calcext:value-type="float">
            <text:p>2059426</text:p>
          </table:table-cell>
          <table:table-cell office:value-type="float" office:value="3625853" calcext:value-type="float">
            <text:p>3625853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2391907" calcext:value-type="float">
            <text:p>2391907</text:p>
          </table:table-cell>
          <table:table-cell office:value-type="float" office:value="4015941" calcext:value-type="float">
            <text:p>4015941</text:p>
          </table:table-cell>
          <table:table-cell office:value-type="float" office:value="2140375" calcext:value-type="float">
            <text:p>2140375</text:p>
          </table:table-cell>
          <table:table-cell office:value-type="float" office:value="3833172" calcext:value-type="float">
            <text:p>3833172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2402261" calcext:value-type="float">
            <text:p>2402261</text:p>
          </table:table-cell>
          <table:table-cell office:value-type="float" office:value="3985037" calcext:value-type="float">
            <text:p>3985037</text:p>
          </table:table-cell>
          <table:table-cell office:value-type="float" office:value="2144787" calcext:value-type="float">
            <text:p>2144787</text:p>
          </table:table-cell>
          <table:table-cell office:value-type="float" office:value="3841649" calcext:value-type="float">
            <text:p>384164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50" table:formula="of:=AVERAGE([.D88:.D90])/1000000" office:value-type="float" office:value="2.38411666666667" calcext:value-type="float">
            <text:p>2,38411666666667</text:p>
          </table:table-cell>
          <table:table-cell table:style-name="ce50" table:formula="of:=AVERAGE([.E88:.E90])/1000000" office:value-type="float" office:value="3.94560466666667" calcext:value-type="float">
            <text:p>3,94560466666667</text:p>
          </table:table-cell>
          <table:table-cell table:style-name="ce50" table:formula="of:=AVERAGE([.F88:.F90])/1000000" office:value-type="float" office:value="2.11486266666667" calcext:value-type="float">
            <text:p>2,11486266666667</text:p>
          </table:table-cell>
          <table:table-cell table:style-name="ce50" table:formula="of:=AVERAGE([.G88:.G90])/1000000" office:value-type="float" office:value="3.76689133333333" calcext:value-type="float">
            <text:p>3,7668913333333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ile read test [us]</text:p>
          </table:table-cell>
          <table:table-cell table:number-columns-repeated="2"/>
          <table:table-cell office:value-type="float" office:value="2631548" calcext:value-type="float">
            <text:p>2631548</text:p>
          </table:table-cell>
          <table:table-cell office:value-type="float" office:value="3961176" calcext:value-type="float">
            <text:p>3961176</text:p>
          </table:table-cell>
          <table:table-cell office:value-type="float" office:value="2493665" calcext:value-type="float">
            <text:p>2493665</text:p>
          </table:table-cell>
          <table:table-cell office:value-type="float" office:value="3767892" calcext:value-type="float">
            <text:p>3767892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2690758" calcext:value-type="float">
            <text:p>2690758</text:p>
          </table:table-cell>
          <table:table-cell office:value-type="float" office:value="3921004" calcext:value-type="float">
            <text:p>3921004</text:p>
          </table:table-cell>
          <table:table-cell office:value-type="float" office:value="2564010" calcext:value-type="float">
            <text:p>2564010</text:p>
          </table:table-cell>
          <table:table-cell office:value-type="float" office:value="3775383" calcext:value-type="float">
            <text:p>3775383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2691883" calcext:value-type="float">
            <text:p>2691883</text:p>
          </table:table-cell>
          <table:table-cell office:value-type="float" office:value="3921448" calcext:value-type="float">
            <text:p>3921448</text:p>
          </table:table-cell>
          <table:table-cell office:value-type="float" office:value="2591394" calcext:value-type="float">
            <text:p>2591394</text:p>
          </table:table-cell>
          <table:table-cell office:value-type="float" office:value="3764201" calcext:value-type="float">
            <text:p>37642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50" table:formula="of:=AVERAGE([.D92:.D94])/1000000" office:value-type="float" office:value="2.67139633333333" calcext:value-type="float">
            <text:p>2,67139633333333</text:p>
          </table:table-cell>
          <table:table-cell table:style-name="ce50" table:formula="of:=AVERAGE([.E92:.E94])/1000000" office:value-type="float" office:value="3.93454266666667" calcext:value-type="float">
            <text:p>3,93454266666667</text:p>
          </table:table-cell>
          <table:table-cell table:style-name="ce50" table:formula="of:=AVERAGE([.F92:.F94])/1000000" office:value-type="float" office:value="2.54968966666667" calcext:value-type="float">
            <text:p>2,54968966666667</text:p>
          </table:table-cell>
          <table:table-cell table:style-name="ce50" table:formula="of:=AVERAGE([.G92:.G94])/1000000" office:value-type="float" office:value="3.76915866666667" calcext:value-type="float">
            <text:p>3,76915866666667</text:p>
          </table:table-cell>
          <table:table-cell table:number-columns-repeated="10"/>
        </table:table-row>
        <table:table-row table:style-name="ro1" table:number-rows-repeated="3">
          <table:table-cell table:number-columns-repeated="17"/>
        </table:table-row>
        <table:table-row table:style-name="ro1">
          <table:table-cell office:value-type="string" calcext:value-type="string">
            <text:p>Reference:</text:p>
          </table:table-cell>
          <table:table-cell table:number-columns-repeated="3"/>
          <table:table-cell office:value-type="string" calcext:value-type="string">
            <text:p>367C</text:p>
          </table:table-cell>
          <table:table-cell/>
          <table:table-cell office:value-type="float" office:value="4407" calcext:value-type="float">
            <text:p>4407</text:p>
          </table:table-cell>
          <table:table-cell table:number-columns-repeated="10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emory test</text:p>
          </table:table-cell>
          <table:table-cell table:number-columns-repeated="3"/>
          <table:table-cell table:style-name="ce54" table:formula="of:=([.E83]-[.D83])/[.D83]" office:value-type="percentage" office:value="-0.0303720980334502" calcext:value-type="percentage">
            <text:p>-3,04 %</text:p>
          </table:table-cell>
          <table:table-cell/>
          <table:table-cell table:style-name="ce54" table:formula="of:=([.G83]-[.F83])/[.F83]" office:value-type="percentage" office:value="-0.136830415265585" calcext:value-type="percentage">
            <text:p>-13,68 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che test</text:p>
          </table:table-cell>
          <table:table-cell table:number-columns-repeated="3"/>
          <table:table-cell table:style-name="ce54" table:formula="of:=([.E87]-[.D87])/[.D87]" office:value-type="percentage" office:value="0.0226201016616413" calcext:value-type="percentage">
            <text:p>2,26 %</text:p>
          </table:table-cell>
          <table:table-cell/>
          <table:table-cell table:style-name="ce54" table:formula="of:=([.G87]-[.F87])/[.F87]" office:value-type="percentage" office:value="0.0295636748139266" calcext:value-type="percentage">
            <text:p>2,96 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ile write test</text:p>
          </table:table-cell>
          <table:table-cell table:number-columns-repeated="3"/>
          <table:table-cell table:style-name="ce54" table:formula="of:=-([.E91]-[.D91])/[.D91]" office:value-type="percentage" office:value="-0.654954525435696" calcext:value-type="percentage">
            <text:p>-65,50 %</text:p>
          </table:table-cell>
          <table:table-cell/>
          <table:table-cell table:style-name="ce54" table:formula="of:=-([.G91]-[.F91])/[.F91]" office:value-type="percentage" office:value="-0.781151746969228" calcext:value-type="percentage">
            <text:p>-78,12 %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ile read test</text:p>
          </table:table-cell>
          <table:table-cell table:number-columns-repeated="3"/>
          <table:table-cell table:style-name="ce54" table:formula="of:=-([.E95]-[.D95])/[.D95]" office:value-type="percentage" office:value="-0.472841231969947" calcext:value-type="percentage">
            <text:p>-47,28 %</text:p>
          </table:table-cell>
          <table:table-cell/>
          <table:table-cell table:style-name="ce54" table:formula="of:=-([.G95]-[.F95])/[.F95]" office:value-type="percentage" office:value="-0.478281343781838" calcext:value-type="percentage">
            <text:p>-47,83 %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.00.0000</text:date>, <text:time style:data-style-name="N2" text:time-value="16:20:38.5672042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21:24:44.725582587</meta:creation-date>
    <meta:generator>LibreOffice/6.0.7.3$Linux_X86_64 LibreOffice_project/00m0$Build-3</meta:generator>
    <dc:date>2020-09-09T16:23:51.593949044</dc:date>
    <meta:editing-duration>PT10H12M26S</meta:editing-duration>
    <meta:editing-cycles>126</meta:editing-cycles>
    <meta:document-statistic meta:table-count="3" meta:cell-count="565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fce94f" draw:fill-gradient-name="Tango_20_Yellow" draw:gradient-step-count="0" dr3d:edge-rounding="5%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22cm" svg:y="0.334cm" chart:style-name="ch2">
          <text:p>Cyrix Cx486DLC-40GP with WriteBack cache</text:p>
        </chart:title>
        <chart:plot-area chart:style-name="ch3" table:cell-range-address="PcChips_M321.A49:PcChips_M321.A54 PcChips_M321.G49:PcChips_M321.G54" chart:data-source-has-labels="column" svg:x="0.32cm" svg:y="1.275cm" svg:width="15.382cm" svg:height="6.568cm">
          <chartooo:coordinate-region svg:x="1.423cm" svg:y="1.275cm" svg:width="13.735cm" svg:height="5.921cm"/>
          <chart:axis chart:dimension="x" chart:name="primary-x" chart:style-name="ch4" chartooo:axis-type="text">
            <chart:categories table:cell-range-address="PcChips_M321.A49:PcChips_M321.A54"/>
          </chart:axis>
          <chart:axis chart:dimension="y" chart:name="primary-y" chart:style-name="ch5">
            <chart:title svg:x="2.543cm" svg:y="8.023cm" chart:style-name="ch6">
              <text:p>Performance in comparison to Cyrix Cx486DLC-40GP WriteThrough cache </text:p>
            </chart:title>
            <chart:grid chart:style-name="ch7" chart:class="major"/>
          </chart:axis>
          <chart:series chart:style-name="ch8" chart:values-cell-range-address="PcChips_M321.G49:PcChips_M321.G54" chart:class="chart:bar">
            <chart:data-point/>
            <chart:data-point chart:style-name="ch9" chart:repeated="2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Dhrystone 2</text:p>
                <draw:g>
                  <svg:desc>PcChips_M321.A49:PcChips_M321.A54</svg:desc>
                </draw:g>
              </table:table-cell>
              <table:table-cell office:value-type="float" office:value="-0.00258247388602406">
                <text:p>-0.00258247388602406</text:p>
                <draw:g>
                  <svg:desc>PcChips_M321.G49:PcChips_M321.G54</svg:desc>
                </draw:g>
              </table:table-cell>
            </table:table-row>
            <table:table-row>
              <table:table-cell office:value-type="string">
                <text:p>Mega Flops(2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mory test</text:p>
              </table:table-cell>
              <table:table-cell office:value-type="float" office:value="0.0582662518429893">
                <text:p>0.0582662518429893</text:p>
              </table:table-cell>
            </table:table-row>
            <table:table-row>
              <table:table-cell office:value-type="string">
                <text:p>Cache test</text:p>
              </table:table-cell>
              <table:table-cell office:value-type="float" office:value="0.0414385509156549">
                <text:p>0.0414385509156549</text:p>
              </table:table-cell>
            </table:table-row>
            <table:table-row>
              <table:table-cell office:value-type="string">
                <text:p>File write test</text:p>
              </table:table-cell>
              <table:table-cell office:value-type="float" office:value="0.0809399086699221">
                <text:p>0.0809399086699221</text:p>
              </table:table-cell>
            </table:table-row>
            <table:table-row>
              <table:table-cell office:value-type="string">
                <text:p>File read test</text:p>
              </table:table-cell>
              <table:table-cell office:value-type="float" office:value="0.0127680792477047">
                <text:p>0.01276807924770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fce94f" draw:fill-gradient-name="Tango_20_Yellow" draw:gradient-step-count="0" dr3d:edge-rounding="5%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22cm" svg:y="0.334cm" chart:style-name="ch2">
          <text:p>Cyrix Cx486DLC-40GP on PcChips M321</text:p>
        </chart:title>
        <chart:plot-area chart:style-name="ch3" table:cell-range-address="PcChips_M321.A49:PcChips_M321.A54 PcChips_M321.K49:PcChips_M321.K54" chart:data-source-has-labels="column" svg:x="0.32cm" svg:y="1.275cm" svg:width="15.382cm" svg:height="6.568cm">
          <chartooo:coordinate-region svg:x="1.071cm" svg:y="1.275cm" svg:width="13.994cm" svg:height="5.921cm"/>
          <chart:axis chart:dimension="x" chart:name="primary-x" chart:style-name="ch4" chartooo:axis-type="text">
            <chart:categories table:cell-range-address="PcChips_M321.A49:PcChips_M321.A54"/>
          </chart:axis>
          <chart:axis chart:dimension="y" chart:name="primary-y" chart:style-name="ch5">
            <chart:title svg:x="2.583cm" svg:y="8.023cm" chart:style-name="ch6">
              <text:p>Performance in comparison to Cyrix Cx486DLC-40GP on Lucky Star MXIC </text:p>
            </chart:title>
            <chart:grid chart:style-name="ch7" chart:class="major"/>
          </chart:axis>
          <chart:series chart:style-name="ch8" chart:values-cell-range-address="PcChips_M321.K49:PcChips_M321.K54" chart:class="chart:bar">
            <chart:data-point/>
            <chart:data-point chart:style-name="ch9" chart:repeated="2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Dhrystone 2</text:p>
                <draw:g>
                  <svg:desc>PcChips_M321.A49:PcChips_M321.A54</svg:desc>
                </draw:g>
              </table:table-cell>
              <table:table-cell office:value-type="float" office:value="-0.010102333196889">
                <text:p>-0.010102333196889</text:p>
                <draw:g>
                  <svg:desc>PcChips_M321.K49:PcChips_M321.K54</svg:desc>
                </draw:g>
              </table:table-cell>
            </table:table-row>
            <table:table-row>
              <table:table-cell office:value-type="string">
                <text:p>Mega Flops(2)</text:p>
              </table:table-cell>
              <table:table-cell office:value-type="float" office:value="-0.00240593805989292">
                <text:p>-0.00240593805989292</text:p>
              </table:table-cell>
            </table:table-row>
            <table:table-row>
              <table:table-cell office:value-type="string">
                <text:p>Memory test</text:p>
              </table:table-cell>
              <table:table-cell office:value-type="float" office:value="0.187237833826277">
                <text:p>0.187237833826277</text:p>
              </table:table-cell>
            </table:table-row>
            <table:table-row>
              <table:table-cell office:value-type="string">
                <text:p>Cache test</text:p>
              </table:table-cell>
              <table:table-cell office:value-type="float" office:value="0.321628033435804">
                <text:p>0.321628033435804</text:p>
              </table:table-cell>
            </table:table-row>
            <table:table-row>
              <table:table-cell office:value-type="string">
                <text:p>File write test</text:p>
              </table:table-cell>
              <table:table-cell office:value-type="float" office:value="0.0537521094247502">
                <text:p>0.0537521094247502</text:p>
              </table:table-cell>
            </table:table-row>
            <table:table-row>
              <table:table-cell office:value-type="string">
                <text:p>File read test</text:p>
              </table:table-cell>
              <table:table-cell office:value-type="float" office:value="0.186924296734648">
                <text:p>0.1869242967346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fce94f" draw:fill-gradient-name="Tango_20_Yellow" draw:gradient-step-count="0" dr3d:edge-rounding="5%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25cm" svg:y="0.334cm" chart:style-name="ch2">
          <text:p>PcChips M326 with AMD Am386DX-40</text:p>
        </chart:title>
        <chart:plot-area chart:style-name="ch3" table:cell-range-address="PcChips_M326.A49:PcChips_M326.A54 PcChips_M326.E49:PcChips_M326.E54" chart:data-source-has-labels="column" svg:x="0.32cm" svg:y="1.275cm" svg:width="15.382cm" svg:height="6.568cm">
          <chartooo:coordinate-region svg:x="1.101cm" svg:y="1.275cm" svg:width="13.964cm" svg:height="5.921cm"/>
          <chart:axis chart:dimension="x" chart:name="primary-x" chart:style-name="ch4" chartooo:axis-type="text">
            <chart:categories table:cell-range-address="PcChips_M326.A49:PcChips_M326.A54"/>
          </chart:axis>
          <chart:axis chart:dimension="y" chart:name="primary-y" chart:style-name="ch5">
            <chart:title svg:x="4.699cm" svg:y="8.023cm" chart:style-name="ch6">
              <text:p>Performance in comparison to PcChips M321</text:p>
            </chart:title>
            <chart:grid chart:style-name="ch7" chart:class="major"/>
          </chart:axis>
          <chart:series chart:style-name="ch8" chart:values-cell-range-address="PcChips_M326.E49:PcChips_M326.E54" chart:class="chart:bar">
            <chart:data-point/>
            <chart:data-point chart:style-name="ch9" chart:repeated="2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Dhrystone 2</text:p>
                <draw:g>
                  <svg:desc>PcChips_M326.A49:PcChips_M326.A54</svg:desc>
                </draw:g>
              </table:table-cell>
              <table:table-cell office:value-type="float" office:value="-0.0115542983586736">
                <text:p>-0.0115542983586736</text:p>
                <draw:g>
                  <svg:desc>PcChips_M326.E49:PcChips_M326.E54</svg:desc>
                </draw:g>
              </table:table-cell>
            </table:table-row>
            <table:table-row>
              <table:table-cell office:value-type="string">
                <text:p>Mega Flops(2)</text:p>
              </table:table-cell>
              <table:table-cell office:value-type="float" office:value="-0.00055586436909499">
                <text:p>-0.00055586436909499</text:p>
              </table:table-cell>
            </table:table-row>
            <table:table-row>
              <table:table-cell office:value-type="string">
                <text:p>Memory test</text:p>
              </table:table-cell>
              <table:table-cell office:value-type="float" office:value="-0.133313800344788">
                <text:p>-0.133313800344788</text:p>
              </table:table-cell>
            </table:table-row>
            <table:table-row>
              <table:table-cell office:value-type="string">
                <text:p>Cache test</text:p>
              </table:table-cell>
              <table:table-cell office:value-type="float" office:value="0.111491911917442">
                <text:p>0.111491911917442</text:p>
              </table:table-cell>
            </table:table-row>
            <table:table-row>
              <table:table-cell office:value-type="string">
                <text:p>File write test</text:p>
              </table:table-cell>
              <table:table-cell office:value-type="float" office:value="-0.770647119069871">
                <text:p>-0.770647119069871</text:p>
              </table:table-cell>
            </table:table-row>
            <table:table-row>
              <table:table-cell office:value-type="string">
                <text:p>File read test</text:p>
              </table:table-cell>
              <table:table-cell office:value-type="float" office:value="-0.641581832573436">
                <text:p>-0.6415818325734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fce94f" draw:fill-gradient-name="Tango_20_Yellow" draw:gradient-step-count="0" dr3d:edge-rounding="5%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27cm" svg:y="0.334cm" chart:style-name="ch2">
          <text:p>PcChips M326 with Cyrix Cx486DLC-40GP</text:p>
        </chart:title>
        <chart:plot-area chart:style-name="ch3" table:cell-range-address="PcChips_M326.A49:PcChips_M326.A54 PcChips_M326.G49:PcChips_M326.G54" chart:data-source-has-labels="column" svg:x="0.32cm" svg:y="1.275cm" svg:width="15.382cm" svg:height="6.568cm">
          <chartooo:coordinate-region svg:x="1.101cm" svg:y="1.275cm" svg:width="13.964cm" svg:height="5.921cm"/>
          <chart:axis chart:dimension="x" chart:name="primary-x" chart:style-name="ch4" chartooo:axis-type="text">
            <chart:categories table:cell-range-address="PcChips_M326.A49:PcChips_M326.A54"/>
          </chart:axis>
          <chart:axis chart:dimension="y" chart:name="primary-y" chart:style-name="ch5">
            <chart:title svg:x="4.66cm" svg:y="8.023cm" chart:style-name="ch6">
              <text:p>Performance in comparison to PcChips M321 </text:p>
            </chart:title>
            <chart:grid chart:style-name="ch7" chart:class="major"/>
          </chart:axis>
          <chart:series chart:style-name="ch8" chart:values-cell-range-address="PcChips_M326.G49:PcChips_M326.G54" chart:class="chart:bar">
            <chart:data-point/>
            <chart:data-point chart:style-name="ch9" chart:repeated="2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Dhrystone 2</text:p>
                <draw:g>
                  <svg:desc>PcChips_M326.A49:PcChips_M326.A54</svg:desc>
                </draw:g>
              </table:table-cell>
              <table:table-cell office:value-type="float" office:value="0.00241793052212806">
                <text:p>0.00241793052212806</text:p>
                <draw:g>
                  <svg:desc>PcChips_M326.G49:PcChips_M326.G54</svg:desc>
                </draw:g>
              </table:table-cell>
            </table:table-row>
            <table:table-row>
              <table:table-cell office:value-type="string">
                <text:p>Mega Flops(2)</text:p>
              </table:table-cell>
              <table:table-cell office:value-type="float" office:value="0.000153917192550391">
                <text:p>0.000153917192550391</text:p>
              </table:table-cell>
            </table:table-row>
            <table:table-row>
              <table:table-cell office:value-type="string">
                <text:p>Memory test</text:p>
              </table:table-cell>
              <table:table-cell office:value-type="float" office:value="-0.191572322969933">
                <text:p>-0.191572322969933</text:p>
              </table:table-cell>
            </table:table-row>
            <table:table-row>
              <table:table-cell office:value-type="string">
                <text:p>Cache test</text:p>
              </table:table-cell>
              <table:table-cell office:value-type="float" office:value="0.148149468700769">
                <text:p>0.148149468700769</text:p>
              </table:table-cell>
            </table:table-row>
            <table:table-row>
              <table:table-cell office:value-type="string">
                <text:p>File write test</text:p>
              </table:table-cell>
              <table:table-cell office:value-type="float" office:value="-0.784545247108347">
                <text:p>-0.784545247108347</text:p>
              </table:table-cell>
            </table:table-row>
            <table:table-row>
              <table:table-cell office:value-type="string">
                <text:p>File read test</text:p>
              </table:table-cell>
              <table:table-cell office:value-type="float" office:value="-0.60950827837532">
                <text:p>-0.6095082783753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fce94f" draw:fill-gradient-name="Tango_20_Yellow" draw:gradient-step-count="0" dr3d:edge-rounding="5%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28cm" svg:y="0.334cm" chart:style-name="ch2">
          <text:p>AMD Am386DX-40 with WriteBack cache</text:p>
        </chart:title>
        <chart:plot-area chart:style-name="ch3" table:cell-range-address="PcChips_M321.A49:PcChips_M321.A54 PcChips_M321.E49:PcChips_M321.E54" chart:data-source-has-labels="column" svg:x="0.32cm" svg:y="1.275cm" svg:width="15.382cm" svg:height="6.568cm">
          <chartooo:coordinate-region svg:x="1.423cm" svg:y="1.275cm" svg:width="13.735cm" svg:height="5.921cm"/>
          <chart:axis chart:dimension="x" chart:name="primary-x" chart:style-name="ch4" chartooo:axis-type="text">
            <chart:categories table:cell-range-address="PcChips_M321.A49:PcChips_M321.A54"/>
          </chart:axis>
          <chart:axis chart:dimension="y" chart:name="primary-y" chart:style-name="ch5">
            <chart:title svg:x="2.847cm" svg:y="8.023cm" chart:style-name="ch6">
              <text:p>Performance in comparison to AMD Am386DX-40 WriteThrough cache </text:p>
            </chart:title>
            <chart:grid chart:style-name="ch7" chart:class="major"/>
          </chart:axis>
          <chart:series chart:style-name="ch8" chart:values-cell-range-address="PcChips_M321.E49:PcChips_M321.E54" chart:class="chart:bar">
            <chart:data-point/>
            <chart:data-point chart:style-name="ch9" chart:repeated="2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Dhrystone 2</text:p>
                <draw:g>
                  <svg:desc>PcChips_M321.A49:PcChips_M321.A54</svg:desc>
                </draw:g>
              </table:table-cell>
              <table:table-cell office:value-type="float" office:value="-0.00111654191019825">
                <text:p>-0.00111654191019825</text:p>
                <draw:g>
                  <svg:desc>PcChips_M321.E49:PcChips_M321.E54</svg:desc>
                </draw:g>
              </table:table-cell>
            </table:table-row>
            <table:table-row>
              <table:table-cell office:value-type="string">
                <text:p>Mega Flops(2)</text:p>
              </table:table-cell>
              <table:table-cell office:value-type="float" office:value="0.000111185234600833">
                <text:p>0.000111185234600833</text:p>
              </table:table-cell>
            </table:table-row>
            <table:table-row>
              <table:table-cell office:value-type="string">
                <text:p>Memory test</text:p>
              </table:table-cell>
              <table:table-cell office:value-type="float" office:value="0.0317194620217384">
                <text:p>0.0317194620217384</text:p>
              </table:table-cell>
            </table:table-row>
            <table:table-row>
              <table:table-cell office:value-type="string">
                <text:p>Cache test</text:p>
              </table:table-cell>
              <table:table-cell office:value-type="float" office:value="0.0239051128972193">
                <text:p>0.0239051128972193</text:p>
              </table:table-cell>
            </table:table-row>
            <table:table-row>
              <table:table-cell office:value-type="string">
                <text:p>File write test</text:p>
              </table:table-cell>
              <table:table-cell office:value-type="float" office:value="0.0788336233693775">
                <text:p>0.0788336233693775</text:p>
              </table:table-cell>
            </table:table-row>
            <table:table-row>
              <table:table-cell office:value-type="string">
                <text:p>File read test</text:p>
              </table:table-cell>
              <table:table-cell office:value-type="float" office:value="0.0540228558848532">
                <text:p>0.054022855884853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minimum="-0.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fce94f" draw:fill-gradient-name="Tango_20_Yellow" draw:gradient-step-count="0" dr3d:edge-rounding="5%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25cm" svg:y="0.334cm" chart:style-name="ch2">
          <text:p>SARC chipset on PcChips M326 (AMD 386DX40)</text:p>
        </chart:title>
        <chart:plot-area chart:style-name="ch3" table:cell-range-address="PcChips_M326.A101:PcChips_M326.A104 PcChips_M326.E101:PcChips_M326.E104" chart:data-source-has-labels="column" svg:x="0.32cm" svg:y="1.275cm" svg:width="15.382cm" svg:height="6.568cm">
          <chartooo:coordinate-region svg:x="1.008cm" svg:y="1.275cm" svg:width="14.056cm" svg:height="5.921cm"/>
          <chart:axis chart:dimension="x" chart:name="primary-x" chart:style-name="ch4" chartooo:axis-type="text">
            <chart:categories table:cell-range-address="PcChips_M326.A101:PcChips_M326.A104"/>
          </chart:axis>
          <chart:axis chart:dimension="y" chart:name="primary-y" chart:style-name="ch5">
            <chart:title svg:x="3.748cm" svg:y="8.023cm" chart:style-name="ch6">
              <text:p>Performance in comparison to UNIchip on DataExpert 367C</text:p>
            </chart:title>
            <chart:grid chart:style-name="ch7" chart:class="major"/>
          </chart:axis>
          <chart:series chart:style-name="ch8" chart:values-cell-range-address="PcChips_M326.E101:PcChips_M326.E104" chart:class="chart:bar">
            <chart:data-point/>
            <chart:data-point chart:style-name="ch9" chart:repeated="2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Memory test</text:p>
                <draw:g>
                  <svg:desc>PcChips_M326.A101:PcChips_M326.A104</svg:desc>
                </draw:g>
              </table:table-cell>
              <table:table-cell office:value-type="float" office:value="-0.0303720980334502">
                <text:p>-0.0303720980334502</text:p>
                <draw:g>
                  <svg:desc>PcChips_M326.E101:PcChips_M326.E104</svg:desc>
                </draw:g>
              </table:table-cell>
            </table:table-row>
            <table:table-row>
              <table:table-cell office:value-type="string">
                <text:p>Cache test</text:p>
              </table:table-cell>
              <table:table-cell office:value-type="float" office:value="0.0226201016616413">
                <text:p>0.0226201016616413</text:p>
              </table:table-cell>
            </table:table-row>
            <table:table-row>
              <table:table-cell office:value-type="string">
                <text:p>File write test</text:p>
              </table:table-cell>
              <table:table-cell office:value-type="float" office:value="-0.654954525435696">
                <text:p>-0.654954525435696</text:p>
              </table:table-cell>
            </table:table-row>
            <table:table-row>
              <table:table-cell office:value-type="string">
                <text:p>File read test</text:p>
              </table:table-cell>
              <table:table-cell office:value-type="float" office:value="-0.472841231969947">
                <text:p>-0.47284123196994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minimum="-0.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fce94f" draw:fill-gradient-name="Tango_20_Yellow" draw:gradient-step-count="0" dr3d:edge-rounding="5%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25cm" svg:y="0.334cm" chart:style-name="ch2">
          <text:p>SARC chipset on PcChips M601 (AMD 486DX40)</text:p>
        </chart:title>
        <chart:plot-area chart:style-name="ch3" table:cell-range-address="PcChips_M326.A101:PcChips_M326.A104 PcChips_M326.G101:PcChips_M326.G104" chart:data-source-has-labels="column" svg:x="0.32cm" svg:y="1.275cm" svg:width="15.382cm" svg:height="6.568cm">
          <chartooo:coordinate-region svg:x="1.008cm" svg:y="1.275cm" svg:width="14.056cm" svg:height="5.921cm"/>
          <chart:axis chart:dimension="x" chart:name="primary-x" chart:style-name="ch4" chartooo:axis-type="text">
            <chart:categories table:cell-range-address="PcChips_M326.A101:PcChips_M326.A104"/>
          </chart:axis>
          <chart:axis chart:dimension="y" chart:name="primary-y" chart:style-name="ch5">
            <chart:title svg:x="3.75cm" svg:y="8.023cm" chart:style-name="ch6">
              <text:p>Performance in comparison to UNIchip on DataExpert 4407</text:p>
            </chart:title>
            <chart:grid chart:style-name="ch7" chart:class="major"/>
          </chart:axis>
          <chart:series chart:style-name="ch8" chart:values-cell-range-address="PcChips_M326.G101:PcChips_M326.G104" chart:class="chart:bar">
            <chart:data-point/>
            <chart:data-point chart:style-name="ch9" chart:repeated="2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Memory test</text:p>
                <draw:g>
                  <svg:desc>PcChips_M326.A101:PcChips_M326.A104</svg:desc>
                </draw:g>
              </table:table-cell>
              <table:table-cell office:value-type="float" office:value="-0.136830415265585">
                <text:p>-0.136830415265585</text:p>
                <draw:g>
                  <svg:desc>PcChips_M326.G101:PcChips_M326.G104</svg:desc>
                </draw:g>
              </table:table-cell>
            </table:table-row>
            <table:table-row>
              <table:table-cell office:value-type="string">
                <text:p>Cache test</text:p>
              </table:table-cell>
              <table:table-cell office:value-type="float" office:value="0.0295636748139266">
                <text:p>0.0295636748139266</text:p>
              </table:table-cell>
            </table:table-row>
            <table:table-row>
              <table:table-cell office:value-type="string">
                <text:p>File write test</text:p>
              </table:table-cell>
              <table:table-cell office:value-type="float" office:value="-0.781151746969228">
                <text:p>-0.781151746969228</text:p>
              </table:table-cell>
            </table:table-row>
            <table:table-row>
              <table:table-cell office:value-type="string">
                <text:p>File read test</text:p>
              </table:table-cell>
              <table:table-cell office:value-type="float" office:value="-0.478281343781838">
                <text:p>-0.47828134378183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