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</style:style>
    <style:style style:name="ce2" style:family="table-cell" style:parent-style-name="Default">
      <style:table-cell-properties fo:background-color="#ff420e"/>
    </style:style>
    <style:style style:name="ce3" style:family="table-cell" style:parent-style-name="Default" style:data-style-name="N121"/>
    <style:style style:name="ce8" style:family="table-cell" style:parent-style-name="Default">
      <style:text-properties style:font-name="Liberation Sans" fo:font-size="12pt" style:text-underline-style="solid" style:text-underline-width="auto" style:text-underline-color="font-color" fo:font-weight="bold" style:font-name-asian="Noto Sans CJK SC Regular" style:font-size-asian="12pt" style:font-weight-asian="bold" style:font-name-complex="Lohit Devanagari" style:font-size-complex="12pt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oard1_StandardResistors" table:style-name="ta1">
        <table:shapes>
          <draw:frame draw:z-index="0" draw:style-name="gr1" draw:text-style-name="P1" svg:width="453.46pt" svg:height="255.23pt" svg:x="4.68pt" svg:y="1741.55pt">
            <draw:object draw:notify-on-update-of-ranges="Board1_StandardResistors.A6:Board1_StandardResistors.A133 Board1_StandardResistors.E5:Board1_StandardResistors.E5 Board1_StandardResistors.E6:Board1_StandardResistors.E1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46pt" svg:height="255.23pt" svg:x="0.03pt" svg:y="2018.64pt">
            <draw:object draw:notify-on-update-of-ranges="Board1_StandardResistors.A7:Board1_StandardResistors.A133 Board1_StandardResistors.D5:Board1_StandardResistors.D5 Board1_StandardResistors.D7:Board1_StandardResistors.D1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>
            <text:p>Volumn relays - <text:s/>board 1, 1% resistors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Measurements made with 20.0Vpp / 50Hz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Input voltage in Vrms</text:p>
          </table:table-cell>
          <table:table-cell table:style-name="ce1" office:value-type="string" calcext:value-type="string">
            <text:p>Output voltage in Vrms</text:p>
          </table:table-cell>
          <table:table-cell table:style-name="ce1" office:value-type="string" calcext:value-type="string">
            <text:p>Difference to the step before</text:p>
          </table:table-cell>
          <table:table-cell table:style-name="ce1" office:value-type="string" calcext:value-type="string">
            <text:p>damping in dB</text:p>
          </table:table-cell>
          <table:table-cell table:style-name="ce1"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2" office:value-type="float" office:value="6930" calcext:value-type="float">
            <text:p>6930</text:p>
          </table:table-cell>
          <table:table-cell table:style-name="Default"/>
          <table:table-cell table:formula="of:=20*LOG([.C6]/[.$B$6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6370" calcext:value-type="float">
            <text:p>6370</text:p>
          </table:table-cell>
          <table:table-cell table:formula="of:=([.C6]-[.C7])/[.C7]" office:value-type="percentage" office:value="0.0879120879120879" calcext:value-type="percentage">
            <text:p>8.79 %</text:p>
          </table:table-cell>
          <table:table-cell table:formula="of:=20*LOG([.C7]/[.$B$6])" office:value-type="float" office:value="-0.731876045529126" calcext:value-type="float">
            <text:p>-0.731876045529126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5910" calcext:value-type="float">
            <text:p>5910</text:p>
          </table:table-cell>
          <table:table-cell table:formula="of:=([.C7]-[.C8])/[.C8]" office:value-type="percentage" office:value="0.077834179357022" calcext:value-type="percentage">
            <text:p>7.78 %</text:p>
          </table:table-cell>
          <table:table-cell table:formula="of:=20*LOG([.C8]/[.$B$6])" office:value-type="float" office:value="-1.38291507461103" calcext:value-type="float">
            <text:p>-1.38291507461103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5460" calcext:value-type="float">
            <text:p>5460</text:p>
          </table:table-cell>
          <table:table-cell table:formula="of:=([.C8]-[.C9])/[.C9]" office:value-type="percentage" office:value="0.0824175824175824" calcext:value-type="percentage">
            <text:p>8.24 %</text:p>
          </table:table-cell>
          <table:table-cell table:formula="of:=20*LOG([.C9]/[.$B$6])" office:value-type="float" office:value="-2.07081183814139" calcext:value-type="float">
            <text:p>-2.07081183814139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5070" calcext:value-type="float">
            <text:p>5070</text:p>
          </table:table-cell>
          <table:table-cell table:formula="of:=([.C9]-[.C10])/[.C10]" office:value-type="percentage" office:value="0.0769230769230769" calcext:value-type="percentage">
            <text:p>7.69 %</text:p>
          </table:table-cell>
          <table:table-cell table:formula="of:=20*LOG([.C10]/[.$B$6])" office:value-type="float" office:value="-2.71450550556942" calcext:value-type="float">
            <text:p>-2.71450550556942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4710" calcext:value-type="float">
            <text:p>4710</text:p>
          </table:table-cell>
          <table:table-cell table:formula="of:=([.C10]-[.C11])/[.C11]" office:value-type="percentage" office:value="0.0764331210191083" calcext:value-type="percentage">
            <text:p>7.64 %</text:p>
          </table:table-cell>
          <table:table-cell table:formula="of:=20*LOG([.C11]/[.$B$6])" office:value-type="float" office:value="-3.35424654965821" calcext:value-type="float">
            <text:p>-3.35424654965821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4400" calcext:value-type="float">
            <text:p>4400</text:p>
          </table:table-cell>
          <table:table-cell table:formula="of:=([.C11]-[.C12])/[.C12]" office:value-type="percentage" office:value="0.0704545454545455" calcext:value-type="percentage">
            <text:p>7.05 %</text:p>
          </table:table-cell>
          <table:table-cell table:formula="of:=20*LOG([.C12]/[.$B$6])" office:value-type="float" office:value="-3.94561116251239" calcext:value-type="float">
            <text:p>-3.94561116251239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4100" calcext:value-type="float">
            <text:p>4100</text:p>
          </table:table-cell>
          <table:table-cell table:formula="of:=([.C12]-[.C13])/[.C13]" office:value-type="percentage" office:value="0.0731707317073171" calcext:value-type="percentage">
            <text:p>7.32 %</text:p>
          </table:table-cell>
          <table:table-cell table:formula="of:=20*LOG([.C13]/[.$B$6])" office:value-type="float" office:value="-4.55898755784143" calcext:value-type="float">
            <text:p>-4.55898755784143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3887" calcext:value-type="float">
            <text:p>3887</text:p>
          </table:table-cell>
          <table:table-cell table:formula="of:=([.C13]-[.C14])/[.C14]" office:value-type="percentage" office:value="0.0547980447646" calcext:value-type="percentage">
            <text:p>5.48 %</text:p>
          </table:table-cell>
          <table:table-cell table:formula="of:=20*LOG([.C14]/[.$B$6])" office:value-type="float" office:value="-5.02237387961081" calcext:value-type="float">
            <text:p>-5.02237387961081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3628" calcext:value-type="float">
            <text:p>3628</text:p>
          </table:table-cell>
          <table:table-cell table:formula="of:=([.C14]-[.C15])/[.C15]" office:value-type="percentage" office:value="0.0713891951488423" calcext:value-type="percentage">
            <text:p>7.14 %</text:p>
          </table:table-cell>
          <table:table-cell table:formula="of:=20*LOG([.C15]/[.$B$6])" office:value-type="float" office:value="-5.62131912447498" calcext:value-type="float">
            <text:p>-5.62131912447498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3405" calcext:value-type="float">
            <text:p>3405</text:p>
          </table:table-cell>
          <table:table-cell table:formula="of:=([.C15]-[.C16])/[.C16]" office:value-type="percentage" office:value="0.0654919236417034" calcext:value-type="percentage">
            <text:p>6.55 %</text:p>
          </table:table-cell>
          <table:table-cell table:formula="of:=20*LOG([.C16]/[.$B$6])" office:value-type="float" office:value="-6.17232236726006" calcext:value-type="float">
            <text:p>-6.17232236726006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3202" calcext:value-type="float">
            <text:p>3202</text:p>
          </table:table-cell>
          <table:table-cell table:formula="of:=([.C16]-[.C17])/[.C17]" office:value-type="percentage" office:value="0.0633978763272954" calcext:value-type="percentage">
            <text:p>6.34 %</text:p>
          </table:table-cell>
          <table:table-cell table:formula="of:=20*LOG([.C17]/[.$B$6])" office:value-type="float" office:value="-6.70623814057052" calcext:value-type="float">
            <text:p>-6.70623814057052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2979" calcext:value-type="float">
            <text:p>2979</text:p>
          </table:table-cell>
          <table:table-cell table:formula="of:=([.C17]-[.C18])/[.C18]" office:value-type="percentage" office:value="0.0748573346760658" calcext:value-type="percentage">
            <text:p>7.49 %</text:p>
          </table:table-cell>
          <table:table-cell table:formula="of:=20*LOG([.C18]/[.$B$6])" office:value-type="float" office:value="-7.33325462793526" calcext:value-type="float">
            <text:p>-7.33325462793526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2807" calcext:value-type="float">
            <text:p>2807</text:p>
          </table:table-cell>
          <table:table-cell table:formula="of:=([.C18]-[.C19])/[.C19]" office:value-type="percentage" office:value="0.0612753829711436" calcext:value-type="percentage">
            <text:p>6.13 %</text:p>
          </table:table-cell>
          <table:table-cell table:formula="of:=20*LOG([.C19]/[.$B$6])" office:value-type="float" office:value="-7.84981643954735" calcext:value-type="float">
            <text:p>-7.84981643954735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2631" calcext:value-type="float">
            <text:p>2631</text:p>
          </table:table-cell>
          <table:table-cell table:formula="of:=([.C19]-[.C20])/[.C20]" office:value-type="percentage" office:value="0.0668947168377043" calcext:value-type="percentage">
            <text:p>6.69 %</text:p>
          </table:table-cell>
          <table:table-cell table:formula="of:=20*LOG([.C20]/[.$B$6])" office:value-type="float" office:value="-8.41224773052208" calcext:value-type="float">
            <text:p>-8.41224773052208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2487" calcext:value-type="float">
            <text:p>2487</text:p>
          </table:table-cell>
          <table:table-cell table:formula="of:=([.C20]-[.C21])/[.C21]" office:value-type="percentage" office:value="0.0579010856453558" calcext:value-type="percentage">
            <text:p>5.79 %</text:p>
          </table:table-cell>
          <table:table-cell table:formula="of:=20*LOG([.C21]/[.$B$6])" office:value-type="float" office:value="-8.90114898683741" calcext:value-type="float">
            <text:p>-8.90114898683741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2417" calcext:value-type="float">
            <text:p>2417</text:p>
          </table:table-cell>
          <table:table-cell table:formula="of:=([.C21]-[.C22])/[.C22]" office:value-type="percentage" office:value="0.028961522548614" calcext:value-type="percentage">
            <text:p>2.90 %</text:p>
          </table:table-cell>
          <table:table-cell table:formula="of:=20*LOG([.C22]/[.$B$6])" office:value-type="float" office:value="-9.14913168408313" calcext:value-type="float">
            <text:p>-9.14913168408313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2275" calcext:value-type="float">
            <text:p>2275</text:p>
          </table:table-cell>
          <table:table-cell table:formula="of:=([.C22]-[.C23])/[.C23]" office:value-type="percentage" office:value="0.0624175824175824" calcext:value-type="percentage">
            <text:p>6.24 %</text:p>
          </table:table-cell>
          <table:table-cell table:formula="of:=20*LOG([.C23]/[.$B$6])" office:value-type="float" office:value="-9.67503667237351" calcext:value-type="float">
            <text:p>-9.67503667237351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2146" calcext:value-type="float">
            <text:p>2146</text:p>
          </table:table-cell>
          <table:table-cell table:formula="of:=([.C23]-[.C24])/[.C24]" office:value-type="percentage" office:value="0.0601118359739049" calcext:value-type="percentage">
            <text:p>6.01 %</text:p>
          </table:table-cell>
          <table:table-cell table:formula="of:=20*LOG([.C24]/[.$B$6])" office:value-type="float" office:value="-10.1820703396375" calcext:value-type="float">
            <text:p>-10.1820703396375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2032" calcext:value-type="float">
            <text:p>2032</text:p>
          </table:table-cell>
          <table:table-cell table:formula="of:=([.C24]-[.C25])/[.C25]" office:value-type="percentage" office:value="0.0561023622047244" calcext:value-type="percentage">
            <text:p>5.61 %</text:p>
          </table:table-cell>
          <table:table-cell table:formula="of:=20*LOG([.C25]/[.$B$6])" office:value-type="float" office:value="-10.6561906199985" calcext:value-type="float">
            <text:p>-10.6561906199985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904" calcext:value-type="float">
            <text:p>1904</text:p>
          </table:table-cell>
          <table:table-cell table:formula="of:=([.C25]-[.C26])/[.C26]" office:value-type="percentage" office:value="0.0672268907563025" calcext:value-type="percentage">
            <text:p>6.72 %</text:p>
          </table:table-cell>
          <table:table-cell table:formula="of:=20*LOG([.C26]/[.$B$6])" office:value-type="float" office:value="-11.221325811267" calcext:value-type="float">
            <text:p>-11.221325811267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798" calcext:value-type="float">
            <text:p>1798</text:p>
          </table:table-cell>
          <table:table-cell table:formula="of:=([.C26]-[.C27])/[.C27]" office:value-type="percentage" office:value="0.0589543937708565" calcext:value-type="percentage">
            <text:p>5.90 %</text:p>
          </table:table-cell>
          <table:table-cell table:formula="of:=20*LOG([.C27]/[.$B$6])" office:value-type="float" office:value="-11.7188709442919" calcext:value-type="float">
            <text:p>-11.7188709442919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698" calcext:value-type="float">
            <text:p>1698</text:p>
          </table:table-cell>
          <table:table-cell table:formula="of:=([.C27]-[.C28])/[.C28]" office:value-type="percentage" office:value="0.0588928150765607" calcext:value-type="percentage">
            <text:p>5.89 %</text:p>
          </table:table-cell>
          <table:table-cell table:formula="of:=20*LOG([.C28]/[.$B$6])" office:value-type="float" office:value="-12.2159109740775" calcext:value-type="float">
            <text:p>-12.2159109740775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596" calcext:value-type="float">
            <text:p>1596</text:p>
          </table:table-cell>
          <table:table-cell table:formula="of:=([.C28]-[.C29])/[.C29]" office:value-type="percentage" office:value="0.0639097744360902" calcext:value-type="percentage">
            <text:p>6.39 %</text:p>
          </table:table-cell>
          <table:table-cell table:formula="of:=20*LOG([.C29]/[.$B$6])" office:value-type="float" office:value="-12.7540069519419" calcext:value-type="float">
            <text:p>-12.7540069519419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501" calcext:value-type="float">
            <text:p>1501</text:p>
          </table:table-cell>
          <table:table-cell table:formula="of:=([.C29]-[.C30])/[.C30]" office:value-type="percentage" office:value="0.0632911392405063" calcext:value-type="percentage">
            <text:p>6.33 %</text:p>
          </table:table-cell>
          <table:table-cell table:formula="of:=20*LOG([.C30]/[.$B$6])" office:value-type="float" office:value="-13.2870508473707" calcext:value-type="float">
            <text:p>-13.2870508473707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422" calcext:value-type="float">
            <text:p>1422</text:p>
          </table:table-cell>
          <table:table-cell table:formula="of:=([.C30]-[.C31])/[.C31]" office:value-type="percentage" office:value="0.0555555555555556" calcext:value-type="percentage">
            <text:p>5.56 %</text:p>
          </table:table-cell>
          <table:table-cell table:formula="of:=20*LOG([.C31]/[.$B$6])" office:value-type="float" office:value="-13.7566727643612" calcext:value-type="float">
            <text:p>-13.7566727643612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float" office:value="1348" calcext:value-type="float">
            <text:p>1348</text:p>
          </table:table-cell>
          <table:table-cell table:formula="of:=([.C31]-[.C32])/[.C32]" office:value-type="percentage" office:value="0.0548961424332344" calcext:value-type="percentage">
            <text:p>5.49 %</text:p>
          </table:table-cell>
          <table:table-cell table:formula="of:=20*LOG([.C32]/[.$B$6])" office:value-type="float" office:value="-14.2208668482501" calcext:value-type="float">
            <text:p>-14.2208668482501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float" office:value="1267" calcext:value-type="float">
            <text:p>1267</text:p>
          </table:table-cell>
          <table:table-cell table:formula="of:=([.C32]-[.C33])/[.C33]" office:value-type="percentage" office:value="0.063930544593528" calcext:value-type="percentage">
            <text:p>6.39 %</text:p>
          </table:table-cell>
          <table:table-cell table:formula="of:=20*LOG([.C33]/[.$B$6])" office:value-type="float" office:value="-14.7591323945673" calcext:value-type="float">
            <text:p>-14.7591323945673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float" office:value="1183" calcext:value-type="float">
            <text:p>1183</text:p>
          </table:table-cell>
          <table:table-cell table:formula="of:=([.C33]-[.C34])/[.C34]" office:value-type="percentage" office:value="0.0710059171597633" calcext:value-type="percentage">
            <text:p>7.10 %</text:p>
          </table:table-cell>
          <table:table-cell table:formula="of:=20*LOG([.C34]/[.$B$6])" office:value-type="float" office:value="-15.3549697996775" calcext:value-type="float">
            <text:p>-15.3549697996775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float" office:value="1117" calcext:value-type="float">
            <text:p>1117</text:p>
          </table:table-cell>
          <table:table-cell table:formula="of:=([.C34]-[.C35])/[.C35]" office:value-type="percentage" office:value="0.0590868397493286" calcext:value-type="percentage">
            <text:p>5.91 %</text:p>
          </table:table-cell>
          <table:table-cell table:formula="of:=20*LOG([.C35]/[.$B$6])" office:value-type="float" office:value="-15.853601229924" calcext:value-type="float">
            <text:p>-15.853601229924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float" office:value="1067" calcext:value-type="float">
            <text:p>1067</text:p>
          </table:table-cell>
          <table:table-cell table:formula="of:=([.C35]-[.C36])/[.C36]" office:value-type="percentage" office:value="0.0468603561387067" calcext:value-type="percentage">
            <text:p>4.69 %</text:p>
          </table:table-cell>
          <table:table-cell table:formula="of:=20*LOG([.C36]/[.$B$6])" office:value-type="float" office:value="-16.2513763037467" calcext:value-type="float">
            <text:p>-16.2513763037467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float" office:value="996" calcext:value-type="float">
            <text:p>996</text:p>
          </table:table-cell>
          <table:table-cell table:formula="of:=([.C36]-[.C37])/[.C37]" office:value-type="percentage" office:value="0.071285140562249" calcext:value-type="percentage">
            <text:p>7.13 %</text:p>
          </table:table-cell>
          <table:table-cell table:formula="of:=20*LOG([.C37]/[.$B$6])" office:value-type="float" office:value="-16.8494779237622" calcext:value-type="float">
            <text:p>-16.8494779237622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float" office:value="1056" calcext:value-type="float">
            <text:p>1056</text:p>
          </table:table-cell>
          <table:table-cell table:formula="of:=([.C37]-[.C38])/[.C38]" office:value-type="percentage" office:value="-0.0568181818181818" calcext:value-type="percentage">
            <text:p>-5.68 %</text:p>
          </table:table-cell>
          <table:table-cell table:formula="of:=20*LOG([.C38]/[.$B$6])" office:value-type="float" office:value="-16.3413863282803" calcext:value-type="float">
            <text:p>-16.3413863282803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([.C38]-[.C39])/[.C39]" office:value-type="percentage" office:value="0.056" calcext:value-type="percentage">
            <text:p>5.60 %</text:p>
          </table:table-cell>
          <table:table-cell table:formula="of:=20*LOG([.C39]/[.$B$6])" office:value-type="float" office:value="-16.8146646922361" calcext:value-type="float">
            <text:p>-16.8146646922361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float" office:value="936" calcext:value-type="float">
            <text:p>936</text:p>
          </table:table-cell>
          <table:table-cell table:formula="of:=([.C39]-[.C40])/[.C40]" office:value-type="percentage" office:value="0.0683760683760684" calcext:value-type="percentage">
            <text:p>6.84 %</text:p>
          </table:table-cell>
          <table:table-cell table:formula="of:=20*LOG([.C40]/[.$B$6])" office:value-type="float" office:value="-17.389147717474" calcext:value-type="float">
            <text:p>-17.389147717474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float" office:value="886" calcext:value-type="float">
            <text:p>886</text:p>
          </table:table-cell>
          <table:table-cell table:formula="of:=([.C40]-[.C41])/[.C41]" office:value-type="percentage" office:value="0.0564334085778781" calcext:value-type="percentage">
            <text:p>5.64 %</text:p>
          </table:table-cell>
          <table:table-cell table:formula="of:=20*LOG([.C41]/[.$B$6])" office:value-type="float" office:value="-17.8659902544951" calcext:value-type="float">
            <text:p>-17.8659902544951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float" office:value="835" calcext:value-type="float">
            <text:p>835</text:p>
          </table:table-cell>
          <table:table-cell table:formula="of:=([.C41]-[.C42])/[.C42]" office:value-type="percentage" office:value="0.0610778443113772" calcext:value-type="percentage">
            <text:p>6.11 %</text:p>
          </table:table-cell>
          <table:table-cell table:formula="of:=20*LOG([.C42]/[.$B$6])" office:value-type="float" office:value="-18.3809351825641" calcext:value-type="float">
            <text:p>-18.3809351825641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float" office:value="784" calcext:value-type="float">
            <text:p>784</text:p>
          </table:table-cell>
          <table:table-cell table:formula="of:=([.C42]-[.C43])/[.C43]" office:value-type="percentage" office:value="0.0650510204081633" calcext:value-type="percentage">
            <text:p>6.51 %</text:p>
          </table:table-cell>
          <table:table-cell table:formula="of:=20*LOG([.C43]/[.$B$6])" office:value-type="float" office:value="-18.9283434385474" calcext:value-type="float">
            <text:p>-18.9283434385474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float" office:value="740" calcext:value-type="float">
            <text:p>740</text:p>
          </table:table-cell>
          <table:table-cell table:formula="of:=([.C43]-[.C44])/[.C44]" office:value-type="percentage" office:value="0.0594594594594595" calcext:value-type="percentage">
            <text:p>5.95 %</text:p>
          </table:table-cell>
          <table:table-cell table:formula="of:=20*LOG([.C44]/[.$B$6])" office:value-type="float" office:value="-19.4300302976166" calcext:value-type="float">
            <text:p>-19.4300302976166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float" office:value="702" calcext:value-type="float">
            <text:p>702</text:p>
          </table:table-cell>
          <table:table-cell table:formula="of:=([.C44]-[.C45])/[.C45]" office:value-type="percentage" office:value="0.0541310541310541" calcext:value-type="percentage">
            <text:p>5.41 %</text:p>
          </table:table-cell>
          <table:table-cell table:formula="of:=20*LOG([.C45]/[.$B$6])" office:value-type="float" office:value="-19.88792244964" calcext:value-type="float">
            <text:p>-19.88792244964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office:value-type="float" office:value="661" calcext:value-type="float">
            <text:p>661</text:p>
          </table:table-cell>
          <table:table-cell table:formula="of:=([.C45]-[.C46])/[.C46]" office:value-type="percentage" office:value="0.0620272314674735" calcext:value-type="percentage">
            <text:p>6.20 %</text:p>
          </table:table-cell>
          <table:table-cell table:formula="of:=20*LOG([.C46]/[.$B$6])" office:value-type="float" office:value="-20.4106355025233" calcext:value-type="float">
            <text:p>-20.4106355025233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float" office:value="619" calcext:value-type="float">
            <text:p>619</text:p>
          </table:table-cell>
          <table:table-cell table:formula="of:=([.C46]-[.C47])/[.C47]" office:value-type="percentage" office:value="0.0678513731825525" calcext:value-type="percentage">
            <text:p>6.79 %</text:p>
          </table:table-cell>
          <table:table-cell table:formula="of:=20*LOG([.C47]/[.$B$6])" office:value-type="float" office:value="-20.9808517118338" calcext:value-type="float">
            <text:p>-20.9808517118338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float" office:value="589" calcext:value-type="float">
            <text:p>589</text:p>
          </table:table-cell>
          <table:table-cell table:formula="of:=([.C47]-[.C48])/[.C48]" office:value-type="percentage" office:value="0.0509337860780985" calcext:value-type="percentage">
            <text:p>5.09 %</text:p>
          </table:table-cell>
          <table:table-cell table:formula="of:=20*LOG([.C48]/[.$B$6])" office:value-type="float" office:value="-21.4123587964941" calcext:value-type="float">
            <text:p>-21.4123587964941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float" office:value="554" calcext:value-type="float">
            <text:p>554</text:p>
          </table:table-cell>
          <table:table-cell table:formula="of:=([.C48]-[.C49])/[.C49]" office:value-type="percentage" office:value="0.0631768953068592" calcext:value-type="percentage">
            <text:p>6.32 %</text:p>
          </table:table-cell>
          <table:table-cell table:formula="of:=20*LOG([.C49]/[.$B$6])" office:value-type="float" office:value="-21.9444693976675" calcext:value-type="float">
            <text:p>-21.9444693976675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float" office:value="523" calcext:value-type="float">
            <text:p>523</text:p>
          </table:table-cell>
          <table:table-cell table:formula="of:=([.C49]-[.C50])/[.C50]" office:value-type="percentage" office:value="0.0592734225621415" calcext:value-type="percentage">
            <text:p>5.93 %</text:p>
          </table:table-cell>
          <table:table-cell table:formula="of:=20*LOG([.C50]/[.$B$6])" office:value-type="float" office:value="-22.4446309148906" calcext:value-type="float">
            <text:p>-22.4446309148906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float" office:value="489" calcext:value-type="float">
            <text:p>489</text:p>
          </table:table-cell>
          <table:table-cell table:formula="of:=([.C50]-[.C51])/[.C51]" office:value-type="percentage" office:value="0.0695296523517382" calcext:value-type="percentage">
            <text:p>6.95 %</text:p>
          </table:table-cell>
          <table:table-cell table:formula="of:=20*LOG([.C51]/[.$B$6])" office:value-type="float" office:value="-23.0284875097637" calcext:value-type="float">
            <text:p>-23.0284875097637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float" office:value="463" calcext:value-type="float">
            <text:p>463</text:p>
          </table:table-cell>
          <table:table-cell table:formula="of:=([.C51]-[.C52])/[.C52]" office:value-type="percentage" office:value="0.0561555075593952" calcext:value-type="percentage">
            <text:p>5.62 %</text:p>
          </table:table-cell>
          <table:table-cell table:formula="of:=20*LOG([.C52]/[.$B$6])" office:value-type="float" office:value="-23.5030448718771" calcext:value-type="float">
            <text:p>-23.5030448718771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float" office:value="437" calcext:value-type="float">
            <text:p>437</text:p>
          </table:table-cell>
          <table:table-cell table:formula="of:=([.C52]-[.C53])/[.C53]" office:value-type="percentage" office:value="0.0594965675057208" calcext:value-type="percentage">
            <text:p>5.95 %</text:p>
          </table:table-cell>
          <table:table-cell table:formula="of:=20*LOG([.C53]/[.$B$6])" office:value-type="float" office:value="-24.0050359528277" calcext:value-type="float">
            <text:p>-24.0050359528277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float" office:value="413" calcext:value-type="float">
            <text:p>413</text:p>
          </table:table-cell>
          <table:table-cell table:formula="of:=([.C53]-[.C54])/[.C54]" office:value-type="percentage" office:value="0.0581113801452785" calcext:value-type="percentage">
            <text:p>5.81 %</text:p>
          </table:table-cell>
          <table:table-cell table:formula="of:=20*LOG([.C54]/[.$B$6])" office:value-type="float" office:value="-24.4956636591081" calcext:value-type="float">
            <text:p>-24.4956636591081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float" office:value="393" calcext:value-type="float">
            <text:p>393</text:p>
          </table:table-cell>
          <table:table-cell table:formula="of:=([.C54]-[.C55])/[.C55]" office:value-type="percentage" office:value="0.0508905852417303" calcext:value-type="percentage">
            <text:p>5.09 %</text:p>
          </table:table-cell>
          <table:table-cell table:formula="of:=20*LOG([.C55]/[.$B$6])" office:value-type="float" office:value="-24.9268136847276" calcext:value-type="float">
            <text:p>-24.9268136847276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/>
          <table:table-cell office:value-type="float" office:value="371" calcext:value-type="float">
            <text:p>371</text:p>
          </table:table-cell>
          <table:table-cell table:formula="of:=([.C55]-[.C56])/[.C56]" office:value-type="percentage" office:value="0.0592991913746631" calcext:value-type="percentage">
            <text:p>5.93 %</text:p>
          </table:table-cell>
          <table:table-cell table:formula="of:=20*LOG([.C56]/[.$B$6])" office:value-type="float" office:value="-25.4271864999352" calcext:value-type="float">
            <text:p>-25.4271864999352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float" office:value="345" calcext:value-type="float">
            <text:p>345</text:p>
          </table:table-cell>
          <table:table-cell table:formula="of:=([.C56]-[.C57])/[.C57]" office:value-type="percentage" office:value="0.0753623188405797" calcext:value-type="percentage">
            <text:p>7.54 %</text:p>
          </table:table-cell>
          <table:table-cell table:formula="of:=20*LOG([.C57]/[.$B$6])" office:value-type="float" office:value="-26.0582827907706" calcext:value-type="float">
            <text:p>-26.0582827907706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office:value-type="float" office:value="323.9" calcext:value-type="float">
            <text:p>323.9</text:p>
          </table:table-cell>
          <table:table-cell table:formula="of:=([.C57]-[.C58])/[.C58]" office:value-type="percentage" office:value="0.0651435628280334" calcext:value-type="percentage">
            <text:p>6.51 %</text:p>
          </table:table-cell>
          <table:table-cell table:formula="of:=20*LOG([.C58]/[.$B$6])" office:value-type="float" office:value="-26.6064457320326" calcext:value-type="float">
            <text:p>-26.6064457320326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float" office:value="310.3" calcext:value-type="float">
            <text:p>310.3</text:p>
          </table:table-cell>
          <table:table-cell table:formula="of:=([.C58]-[.C59])/[.C59]" office:value-type="percentage" office:value="0.0438285530132129" calcext:value-type="percentage">
            <text:p>4.38 %</text:p>
          </table:table-cell>
          <table:table-cell table:formula="of:=20*LOG([.C59]/[.$B$6])" office:value-type="float" office:value="-26.9790291805528" calcext:value-type="float">
            <text:p>-26.9790291805528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float" office:value="294.2" calcext:value-type="float">
            <text:p>294.2</text:p>
          </table:table-cell>
          <table:table-cell table:formula="of:=([.C59]-[.C60])/[.C60]" office:value-type="percentage" office:value="0.0547246770904148" calcext:value-type="percentage">
            <text:p>5.47 %</text:p>
          </table:table-cell>
          <table:table-cell table:formula="of:=20*LOG([.C60]/[.$B$6])" office:value-type="float" office:value="-27.4418113244059" calcext:value-type="float">
            <text:p>-27.4418113244059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float" office:value="274.1" calcext:value-type="float">
            <text:p>274.1</text:p>
          </table:table-cell>
          <table:table-cell table:formula="of:=([.C60]-[.C61])/[.C61]" office:value-type="percentage" office:value="0.073330901130974" calcext:value-type="percentage">
            <text:p>7.33 %</text:p>
          </table:table-cell>
          <table:table-cell table:formula="of:=20*LOG([.C61]/[.$B$6])" office:value-type="float" office:value="-28.0564839814462" calcext:value-type="float">
            <text:p>-28.0564839814462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float" office:value="257.4" calcext:value-type="float">
            <text:p>257.4</text:p>
          </table:table-cell>
          <table:table-cell table:formula="of:=([.C61]-[.C62])/[.C62]" office:value-type="percentage" office:value="0.0648795648795651" calcext:value-type="percentage">
            <text:p>6.49 %</text:p>
          </table:table-cell>
          <table:table-cell table:formula="of:=20*LOG([.C62]/[.$B$6])" office:value-type="float" office:value="-28.6024938408688" calcext:value-type="float">
            <text:p>-28.6024938408688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float" office:value="243.7" calcext:value-type="float">
            <text:p>243.7</text:p>
          </table:table-cell>
          <table:table-cell table:formula="of:=([.C62]-[.C63])/[.C63]" office:value-type="percentage" office:value="0.0562166598276569" calcext:value-type="percentage">
            <text:p>5.62 %</text:p>
          </table:table-cell>
          <table:table-cell table:formula="of:=20*LOG([.C63]/[.$B$6])" office:value-type="float" office:value="-29.0775541085416" calcext:value-type="float">
            <text:p>-29.0775541085416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float" office:value="234.8" calcext:value-type="float">
            <text:p>234.8</text:p>
          </table:table-cell>
          <table:table-cell table:formula="of:=([.C63]-[.C64])/[.C64]" office:value-type="percentage" office:value="0.0379045996592844" calcext:value-type="percentage">
            <text:p>3.79 %</text:p>
          </table:table-cell>
          <table:table-cell table:formula="of:=20*LOG([.C64]/[.$B$6])" office:value-type="float" office:value="-29.4007028407246" calcext:value-type="float">
            <text:p>-29.4007028407246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float" office:value="221.9" calcext:value-type="float">
            <text:p>221.9</text:p>
          </table:table-cell>
          <table:table-cell table:formula="of:=([.C64]-[.C65])/[.C65]" office:value-type="percentage" office:value="0.0581342947273547" calcext:value-type="percentage">
            <text:p>5.81 %</text:p>
          </table:table-cell>
          <table:table-cell table:formula="of:=20*LOG([.C65]/[.$B$6])" office:value-type="float" office:value="-29.891518647596" calcext:value-type="float">
            <text:p>-29.891518647596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float" office:value="204.1" calcext:value-type="float">
            <text:p>204.1</text:p>
          </table:table-cell>
          <table:table-cell table:formula="of:=([.C65]-[.C66])/[.C66]" office:value-type="percentage" office:value="0.0872121509064185" calcext:value-type="percentage">
            <text:p>8.72 %</text:p>
          </table:table-cell>
          <table:table-cell table:formula="of:=20*LOG([.C66]/[.$B$6])" office:value-type="float" office:value="-30.6178045979147" calcext:value-type="float">
            <text:p>-30.6178045979147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float" office:value="196.8" calcext:value-type="float">
            <text:p>196.8</text:p>
          </table:table-cell>
          <table:table-cell table:formula="of:=([.C66]-[.C67])/[.C67]" office:value-type="percentage" office:value="0.0370934959349593" calcext:value-type="percentage">
            <text:p>3.71 %</text:p>
          </table:table-cell>
          <table:table-cell table:formula="of:=20*LOG([.C67]/[.$B$6])" office:value-type="float" office:value="-30.9341628103297" calcext:value-type="float">
            <text:p>-30.9341628103297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float" office:value="181.6" calcext:value-type="float">
            <text:p>181.6</text:p>
          </table:table-cell>
          <table:table-cell table:formula="of:=([.C67]-[.C68])/[.C68]" office:value-type="percentage" office:value="0.0837004405286345" calcext:value-type="percentage">
            <text:p>8.37 %</text:p>
          </table:table-cell>
          <table:table-cell table:formula="of:=20*LOG([.C68]/[.$B$6])" office:value-type="float" office:value="-31.6323478085348" calcext:value-type="float">
            <text:p>-31.6323478085348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float" office:value="171.3" calcext:value-type="float">
            <text:p>171.3</text:p>
          </table:table-cell>
          <table:table-cell table:formula="of:=([.C68]-[.C69])/[.C69]" office:value-type="percentage" office:value="0.0601284296555749" calcext:value-type="percentage">
            <text:p>6.01 %</text:p>
          </table:table-cell>
          <table:table-cell table:formula="of:=20*LOG([.C69]/[.$B$6])" office:value-type="float" office:value="-32.1395174329259" calcext:value-type="float">
            <text:p>-32.1395174329259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office:value-type="float" office:value="166.8" calcext:value-type="float">
            <text:p>166.8</text:p>
          </table:table-cell>
          <table:table-cell table:formula="of:=([.C69]-[.C70])/[.C70]" office:value-type="percentage" office:value="0.026978417266187" calcext:value-type="percentage">
            <text:p>2.70 %</text:p>
          </table:table-cell>
          <table:table-cell table:formula="of:=20*LOG([.C70]/[.$B$6])" office:value-type="float" office:value="-32.3707437662017" calcext:value-type="float">
            <text:p>-32.3707437662017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float" office:value="156.7" calcext:value-type="float">
            <text:p>156.7</text:p>
          </table:table-cell>
          <table:table-cell table:formula="of:=([.C70]-[.C71])/[.C71]" office:value-type="percentage" office:value="0.0644543714103384" calcext:value-type="percentage">
            <text:p>6.45 %</text:p>
          </table:table-cell>
          <table:table-cell table:formula="of:=20*LOG([.C71]/[.$B$6])" office:value-type="float" office:value="-32.9132847628643" calcext:value-type="float">
            <text:p>-32.9132847628643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float" office:value="149.1" calcext:value-type="float">
            <text:p>149.1</text:p>
          </table:table-cell>
          <table:table-cell table:formula="of:=([.C71]-[.C72])/[.C72]" office:value-type="percentage" office:value="0.050972501676727" calcext:value-type="percentage">
            <text:p>5.10 %</text:p>
          </table:table-cell>
          <table:table-cell table:formula="of:=20*LOG([.C72]/[.$B$6])" office:value-type="float" office:value="-33.3451118231762" calcext:value-type="float">
            <text:p>-33.3451118231762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([.C72]-[.C73])/[.C73]" office:value-type="percentage" office:value="0.065" calcext:value-type="percentage">
            <text:p>6.50 %</text:p>
          </table:table-cell>
          <table:table-cell table:formula="of:=20*LOG([.C73]/[.$B$6])" office:value-type="float" office:value="-33.8921039786714" calcext:value-type="float">
            <text:p>-33.8921039786714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float" office:value="131.2" calcext:value-type="float">
            <text:p>131.2</text:p>
          </table:table-cell>
          <table:table-cell table:formula="of:=([.C73]-[.C74])/[.C74]" office:value-type="percentage" office:value="0.0670731707317074" calcext:value-type="percentage">
            <text:p>6.71 %</text:p>
          </table:table-cell>
          <table:table-cell table:formula="of:=20*LOG([.C74]/[.$B$6])" office:value-type="float" office:value="-34.4559879914433" calcext:value-type="float">
            <text:p>-34.4559879914433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float" office:value="124.2" calcext:value-type="float">
            <text:p>124.2</text:p>
          </table:table-cell>
          <table:table-cell table:formula="of:=([.C74]-[.C75])/[.C75]" office:value-type="percentage" office:value="0.0563607085346215" calcext:value-type="percentage">
            <text:p>5.64 %</text:p>
          </table:table-cell>
          <table:table-cell table:formula="of:=20*LOG([.C75]/[.$B$6])" office:value-type="float" office:value="-34.9322327754249" calcext:value-type="float">
            <text:p>-34.9322327754249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float" office:value="117.4" calcext:value-type="float">
            <text:p>117.4</text:p>
          </table:table-cell>
          <table:table-cell table:formula="of:=([.C75]-[.C76])/[.C76]" office:value-type="percentage" office:value="0.0579216354344122" calcext:value-type="percentage">
            <text:p>5.79 %</text:p>
          </table:table-cell>
          <table:table-cell table:formula="of:=20*LOG([.C76]/[.$B$6])" office:value-type="float" office:value="-35.4213027540042" calcext:value-type="float">
            <text:p>-35.4213027540042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float" office:value="111.4" calcext:value-type="float">
            <text:p>111.4</text:p>
          </table:table-cell>
          <table:table-cell table:formula="of:=([.C76]-[.C77])/[.C77]" office:value-type="percentage" office:value="0.0538599640933573" calcext:value-type="percentage">
            <text:p>5.39 %</text:p>
          </table:table-cell>
          <table:table-cell table:formula="of:=20*LOG([.C77]/[.$B$6])" office:value-type="float" office:value="-35.8769608754819" calcext:value-type="float">
            <text:p>-35.8769608754819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float" office:value="104.1" calcext:value-type="float">
            <text:p>104.1</text:p>
          </table:table-cell>
          <table:table-cell table:formula="of:=([.C77]-[.C78])/[.C78]" office:value-type="percentage" office:value="0.0701248799231509" calcext:value-type="percentage">
            <text:p>7.01 %</text:p>
          </table:table-cell>
          <table:table-cell table:formula="of:=20*LOG([.C78]/[.$B$6])" office:value-type="float" office:value="-36.4656501020254" calcext:value-type="float">
            <text:p>-36.4656501020254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float" office:value="98.9" calcext:value-type="float">
            <text:p>98.9</text:p>
          </table:table-cell>
          <table:table-cell table:formula="of:=([.C78]-[.C79])/[.C79]" office:value-type="percentage" office:value="0.0525783619817997" calcext:value-type="percentage">
            <text:p>5.26 %</text:p>
          </table:table-cell>
          <table:table-cell table:formula="of:=20*LOG([.C79]/[.$B$6])" office:value-type="float" office:value="-36.9107388602925" calcext:value-type="float">
            <text:p>-36.9107388602925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float" office:value="93.2" calcext:value-type="float">
            <text:p>93.2</text:p>
          </table:table-cell>
          <table:table-cell table:formula="of:=([.C79]-[.C80])/[.C80]" office:value-type="percentage" office:value="0.0611587982832618" calcext:value-type="percentage">
            <text:p>6.12 %</text:p>
          </table:table-cell>
          <table:table-cell table:formula="of:=20*LOG([.C80]/[.$B$6])" office:value-type="float" office:value="-37.4263464451565" calcext:value-type="float">
            <text:p>-37.4263464451565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office:value-type="float" office:value="88" calcext:value-type="float">
            <text:p>88</text:p>
          </table:table-cell>
          <table:table-cell table:formula="of:=([.C80]-[.C81])/[.C81]" office:value-type="percentage" office:value="0.0590909090909091" calcext:value-type="percentage">
            <text:p>5.91 %</text:p>
          </table:table-cell>
          <table:table-cell table:formula="of:=20*LOG([.C81]/[.$B$6])" office:value-type="float" office:value="-37.9250112492328" calcext:value-type="float">
            <text:p>-37.9250112492328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office:value-type="float" office:value="82.4" calcext:value-type="float">
            <text:p>82.4</text:p>
          </table:table-cell>
          <table:table-cell table:formula="of:=([.C81]-[.C82])/[.C82]" office:value-type="percentage" office:value="0.0679611650485436" calcext:value-type="percentage">
            <text:p>6.80 %</text:p>
          </table:table-cell>
          <table:table-cell table:formula="of:=20*LOG([.C82]/[.$B$6])" office:value-type="float" office:value="-38.4961204582938" calcext:value-type="float">
            <text:p>-38.4961204582938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office:value-type="float" office:value="78.3" calcext:value-type="float">
            <text:p>78.3</text:p>
          </table:table-cell>
          <table:table-cell table:formula="of:=([.C82]-[.C83])/[.C83]" office:value-type="percentage" office:value="0.0523627075351214" calcext:value-type="percentage">
            <text:p>5.24 %</text:p>
          </table:table-cell>
          <table:table-cell table:formula="of:=20*LOG([.C83]/[.$B$6])" office:value-type="float" office:value="-38.9394294510773" calcext:value-type="float">
            <text:p>-38.9394294510773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office:value-type="float" office:value="74.3" calcext:value-type="float">
            <text:p>74.3</text:p>
          </table:table-cell>
          <table:table-cell table:formula="of:=([.C83]-[.C84])/[.C84]" office:value-type="percentage" office:value="0.053835800807537" calcext:value-type="percentage">
            <text:p>5.38 %</text:p>
          </table:table-cell>
          <table:table-cell table:formula="of:=20*LOG([.C84]/[.$B$6])" office:value-type="float" office:value="-39.3948884170246" calcext:value-type="float">
            <text:p>-39.3948884170246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table-cell/>
          <table:table-cell office:value-type="float" office:value="69.3" calcext:value-type="float">
            <text:p>69.3</text:p>
          </table:table-cell>
          <table:table-cell table:formula="of:=([.C84]-[.C85])/[.C85]" office:value-type="percentage" office:value="0.0721500721500722" calcext:value-type="percentage">
            <text:p>7.22 %</text:p>
          </table:table-cell>
          <table:table-cell table:formula="of:=20*LOG([.C85]/[.$B$6])" office:value-type="float" office:value="-40" calcext:value-type="float">
            <text:p>-4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office:value-type="float" office:value="65.8" calcext:value-type="float">
            <text:p>65.8</text:p>
          </table:table-cell>
          <table:table-cell table:formula="of:=([.C85]-[.C86])/[.C86]" office:value-type="percentage" office:value="0.0531914893617021" calcext:value-type="percentage">
            <text:p>5.32 %</text:p>
          </table:table-cell>
          <table:table-cell table:formula="of:=20*LOG([.C86]/[.$B$6])" office:value-type="float" office:value="-40.450146819957" calcext:value-type="float">
            <text:p>-40.450146819957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office:value-type="float" office:value="61.5" calcext:value-type="float">
            <text:p>61.5</text:p>
          </table:table-cell>
          <table:table-cell table:formula="of:=([.C86]-[.C87])/[.C87]" office:value-type="percentage" office:value="0.0699186991869918" calcext:value-type="percentage">
            <text:p>6.99 %</text:p>
          </table:table-cell>
          <table:table-cell table:formula="of:=20*LOG([.C87]/[.$B$6])" office:value-type="float" office:value="-41.0371623767278" calcext:value-type="float">
            <text:p>-41.0371623767278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office:value-type="float" office:value="59.1" calcext:value-type="float">
            <text:p>59.1</text:p>
          </table:table-cell>
          <table:table-cell table:formula="of:=([.C87]-[.C88])/[.C88]" office:value-type="percentage" office:value="0.0406091370558375" calcext:value-type="percentage">
            <text:p>4.06 %</text:p>
          </table:table-cell>
          <table:table-cell table:formula="of:=20*LOG([.C88]/[.$B$6])" office:value-type="float" office:value="-41.382915074611" calcext:value-type="float">
            <text:p>-41.382915074611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office:value-type="float" office:value="55.1" calcext:value-type="float">
            <text:p>55.1</text:p>
          </table:table-cell>
          <table:table-cell table:formula="of:=([.C88]-[.C89])/[.C89]" office:value-type="percentage" office:value="0.0725952813067151" calcext:value-type="percentage">
            <text:p>7.26 %</text:p>
          </table:table-cell>
          <table:table-cell table:formula="of:=20*LOG([.C89]/[.$B$6])" office:value-type="float" office:value="-41.9916327152004" calcext:value-type="float">
            <text:p>-41.9916327152004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office:value-type="float" office:value="51.8" calcext:value-type="float">
            <text:p>51.8</text:p>
          </table:table-cell>
          <table:table-cell table:formula="of:=([.C89]-[.C90])/[.C90]" office:value-type="percentage" office:value="0.0637065637065638" calcext:value-type="percentage">
            <text:p>6.37 %</text:p>
          </table:table-cell>
          <table:table-cell table:formula="of:=20*LOG([.C90]/[.$B$6])" office:value-type="float" office:value="-42.5280694973315" calcext:value-type="float">
            <text:p>-42.5280694973315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office:value-type="float" office:value="49.6" calcext:value-type="float">
            <text:p>49.6</text:p>
          </table:table-cell>
          <table:table-cell table:formula="of:=([.C90]-[.C91])/[.C91]" office:value-type="percentage" office:value="0.0443548387096773" calcext:value-type="percentage">
            <text:p>4.44 %</text:p>
          </table:table-cell>
          <table:table-cell table:formula="of:=20*LOG([.C91]/[.$B$6])" office:value-type="float" office:value="-42.9050311624322" calcext:value-type="float">
            <text:p>-42.9050311624322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office:value-type="float" office:value="46.3" calcext:value-type="float">
            <text:p>46.3</text:p>
          </table:table-cell>
          <table:table-cell table:formula="of:=([.C91]-[.C92])/[.C92]" office:value-type="percentage" office:value="0.0712742980561556" calcext:value-type="percentage">
            <text:p>7.13 %</text:p>
          </table:table-cell>
          <table:table-cell table:formula="of:=20*LOG([.C92]/[.$B$6])" office:value-type="float" office:value="-43.5030448718771" calcext:value-type="float">
            <text:p>-43.5030448718771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office:value-type="float" office:value="43.8" calcext:value-type="float">
            <text:p>43.8</text:p>
          </table:table-cell>
          <table:table-cell table:formula="of:=([.C92]-[.C93])/[.C93]" office:value-type="percentage" office:value="0.0570776255707763" calcext:value-type="percentage">
            <text:p>5.71 %</text:p>
          </table:table-cell>
          <table:table-cell table:formula="of:=20*LOG([.C93]/[.$B$6])" office:value-type="float" office:value="-43.9851824821541" calcext:value-type="float">
            <text:p>-43.9851824821541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office:value-type="float" office:value="41.8" calcext:value-type="float">
            <text:p>41.8</text:p>
          </table:table-cell>
          <table:table-cell table:formula="of:=([.C93]-[.C94])/[.C94]" office:value-type="percentage" office:value="0.0478468899521531" calcext:value-type="percentage">
            <text:p>4.78 %</text:p>
          </table:table-cell>
          <table:table-cell table:formula="of:=20*LOG([.C94]/[.$B$6])" office:value-type="float" office:value="-44.3911390567354" calcext:value-type="float">
            <text:p>-44.3911390567354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office:value-type="float" office:value="38.7" calcext:value-type="float">
            <text:p>38.7</text:p>
          </table:table-cell>
          <table:table-cell table:formula="of:=([.C94]-[.C95])/[.C95]" office:value-type="percentage" office:value="0.0801033591731265" calcext:value-type="percentage">
            <text:p>8.01 %</text:p>
          </table:table-cell>
          <table:table-cell table:formula="of:=20*LOG([.C95]/[.$B$6])" office:value-type="float" office:value="-45.0604453918579" calcext:value-type="float">
            <text:p>-45.0604453918579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/>
          <table:table-cell office:value-type="float" office:value="37.4" calcext:value-type="float">
            <text:p>37.4</text:p>
          </table:table-cell>
          <table:table-cell table:formula="of:=([.C95]-[.C96])/[.C96]" office:value-type="percentage" office:value="0.0347593582887702" calcext:value-type="percentage">
            <text:p>3.48 %</text:p>
          </table:table-cell>
          <table:table-cell table:formula="of:=20*LOG([.C96]/[.$B$6])" office:value-type="float" office:value="-45.3572326482265" calcext:value-type="float">
            <text:p>-45.3572326482265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office:value-type="float" office:value="34.6" calcext:value-type="float">
            <text:p>34.6</text:p>
          </table:table-cell>
          <table:table-cell table:formula="of:=([.C96]-[.C97])/[.C97]" office:value-type="percentage" office:value="0.0809248554913294" calcext:value-type="percentage">
            <text:p>8.09 %</text:p>
          </table:table-cell>
          <table:table-cell table:formula="of:=20*LOG([.C97]/[.$B$6])" office:value-type="float" office:value="-46.0331427163806" calcext:value-type="float">
            <text:p>-46.0331427163806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office:value-type="float" office:value="33.1" calcext:value-type="float">
            <text:p>33.1</text:p>
          </table:table-cell>
          <table:table-cell table:formula="of:=([.C97]-[.C98])/[.C98]" office:value-type="percentage" office:value="0.0453172205438066" calcext:value-type="percentage">
            <text:p>4.53 %</text:p>
          </table:table-cell>
          <table:table-cell table:formula="of:=20*LOG([.C98]/[.$B$6])" office:value-type="float" office:value="-46.4181048167218" calcext:value-type="float">
            <text:p>-46.4181048167218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office:value-type="float" office:value="30.7" calcext:value-type="float">
            <text:p>30.7</text:p>
          </table:table-cell>
          <table:table-cell table:formula="of:=([.C98]-[.C99])/[.C99]" office:value-type="percentage" office:value="0.0781758957654724" calcext:value-type="percentage">
            <text:p>7.82 %</text:p>
          </table:table-cell>
          <table:table-cell table:formula="of:=20*LOG([.C99]/[.$B$6])" office:value-type="float" office:value="-47.0718971826924" calcext:value-type="float">
            <text:p>-47.0718971826924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office:value-type="float" office:value="29.8" calcext:value-type="float">
            <text:p>29.8</text:p>
          </table:table-cell>
          <table:table-cell table:formula="of:=([.C99]-[.C100])/[.C100]" office:value-type="percentage" office:value="0.0302013422818791" calcext:value-type="percentage">
            <text:p>3.02 %</text:p>
          </table:table-cell>
          <table:table-cell table:formula="of:=20*LOG([.C100]/[.$B$6])" office:value-type="float" office:value="-47.330339410711" calcext:value-type="float">
            <text:p>-47.330339410711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table-cell/>
          <table:table-cell office:value-type="float" office:value="27.5" calcext:value-type="float">
            <text:p>27.5</text:p>
          </table:table-cell>
          <table:table-cell table:formula="of:=([.C100]-[.C101])/[.C101]" office:value-type="percentage" office:value="0.0836363636363637" calcext:value-type="percentage">
            <text:p>8.36 %</text:p>
          </table:table-cell>
          <table:table-cell table:formula="of:=20*LOG([.C101]/[.$B$6])" office:value-type="float" office:value="-48.0280108156309" calcext:value-type="float">
            <text:p>-48.0280108156309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office:value-type="float" office:value="27.7" calcext:value-type="float">
            <text:p>27.7</text:p>
          </table:table-cell>
          <table:table-cell table:formula="of:=([.C101]-[.C102])/[.C102]" office:value-type="percentage" office:value="-0.00722021660649817" calcext:value-type="percentage">
            <text:p>-0.72 %</text:p>
          </table:table-cell>
          <table:table-cell table:formula="of:=20*LOG([.C102]/[.$B$6])" office:value-type="float" office:value="-47.9650693109472" calcext:value-type="float">
            <text:p>-47.9650693109472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office:value-type="float" office:value="25.9" calcext:value-type="float">
            <text:p>25.9</text:p>
          </table:table-cell>
          <table:table-cell table:formula="of:=([.C102]-[.C103])/[.C103]" office:value-type="percentage" office:value="0.0694980694980695" calcext:value-type="percentage">
            <text:p>6.95 %</text:p>
          </table:table-cell>
          <table:table-cell table:formula="of:=20*LOG([.C103]/[.$B$6])" office:value-type="float" office:value="-48.5486694106111" calcext:value-type="float">
            <text:p>-48.5486694106111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office:value-type="float" office:value="24" calcext:value-type="float">
            <text:p>24</text:p>
          </table:table-cell>
          <table:table-cell table:formula="of:=([.C103]-[.C104])/[.C104]" office:value-type="percentage" office:value="0.0791666666666666" calcext:value-type="percentage">
            <text:p>7.92 %</text:p>
          </table:table-cell>
          <table:table-cell table:formula="of:=20*LOG([.C104]/[.$B$6])" office:value-type="float" office:value="-49.210439858004" calcext:value-type="float">
            <text:p>-49.210439858004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office:value-type="float" office:value="23.1" calcext:value-type="float">
            <text:p>23.1</text:p>
          </table:table-cell>
          <table:table-cell table:formula="of:=([.C104]-[.C105])/[.C105]" office:value-type="percentage" office:value="0.0389610389610389" calcext:value-type="percentage">
            <text:p>3.90 %</text:p>
          </table:table-cell>
          <table:table-cell table:formula="of:=20*LOG([.C105]/[.$B$6])" office:value-type="float" office:value="-49.5424250943932" calcext:value-type="float">
            <text:p>-49.5424250943932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float" office:value="21.9" calcext:value-type="float">
            <text:p>21.9</text:p>
          </table:table-cell>
          <table:table-cell table:formula="of:=([.C105]-[.C106])/[.C106]" office:value-type="percentage" office:value="0.0547945205479453" calcext:value-type="percentage">
            <text:p>5.48 %</text:p>
          </table:table-cell>
          <table:table-cell table:formula="of:=20*LOG([.C106]/[.$B$6])" office:value-type="float" office:value="-50.0057823954338" calcext:value-type="float">
            <text:p>-50.0057823954338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office:value-type="float" office:value="20.3" calcext:value-type="float">
            <text:p>20.3</text:p>
          </table:table-cell>
          <table:table-cell table:formula="of:=([.C106]-[.C107])/[.C107]" office:value-type="percentage" office:value="0.0788177339901477" calcext:value-type="percentage">
            <text:p>7.88 %</text:p>
          </table:table-cell>
          <table:table-cell table:formula="of:=20*LOG([.C107]/[.$B$6])" office:value-type="float" office:value="-50.6647439339719" calcext:value-type="float">
            <text:p>-50.6647439339719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table-cell/>
          <table:table-cell office:value-type="float" office:value="18.8" calcext:value-type="float">
            <text:p>18.8</text:p>
          </table:table-cell>
          <table:table-cell table:formula="of:=([.C107]-[.C108])/[.C108]" office:value-type="percentage" office:value="0.0797872340425532" calcext:value-type="percentage">
            <text:p>7.98 %</text:p>
          </table:table-cell>
          <table:table-cell table:formula="of:=20*LOG([.C108]/[.$B$6])" office:value-type="float" office:value="-51.3315077069625" calcext:value-type="float">
            <text:p>-51.3315077069625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office:value-type="float" office:value="17.8" calcext:value-type="float">
            <text:p>17.8</text:p>
          </table:table-cell>
          <table:table-cell table:formula="of:=([.C108]-[.C109])/[.C109]" office:value-type="percentage" office:value="0.0561797752808989" calcext:value-type="percentage">
            <text:p>5.62 %</text:p>
          </table:table-cell>
          <table:table-cell table:formula="of:=20*LOG([.C109]/[.$B$6])" office:value-type="float" office:value="-51.8062646460583" calcext:value-type="float">
            <text:p>-51.8062646460583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office:value-type="float" office:value="17.4" calcext:value-type="float">
            <text:p>17.4</text:p>
          </table:table-cell>
          <table:table-cell table:formula="of:=([.C109]-[.C110])/[.C110]" office:value-type="percentage" office:value="0.0229885057471266" calcext:value-type="percentage">
            <text:p>2.30 %</text:p>
          </table:table-cell>
          <table:table-cell table:formula="of:=20*LOG([.C110]/[.$B$6])" office:value-type="float" office:value="-52.0036797265841" calcext:value-type="float">
            <text:p>-52.0036797265841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office:value-type="float" office:value="15.7" calcext:value-type="float">
            <text:p>15.7</text:p>
          </table:table-cell>
          <table:table-cell table:formula="of:=([.C110]-[.C111])/[.C111]" office:value-type="percentage" office:value="0.10828025477707" calcext:value-type="percentage">
            <text:p>10.83 %</text:p>
          </table:table-cell>
          <table:table-cell table:formula="of:=20*LOG([.C111]/[.$B$6])" office:value-type="float" office:value="-52.8966716440515" calcext:value-type="float">
            <text:p>-52.8966716440515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office:value-type="float" office:value="15.6" calcext:value-type="float">
            <text:p>15.6</text:p>
          </table:table-cell>
          <table:table-cell table:formula="of:=([.C111]-[.C112])/[.C112]" office:value-type="percentage" office:value="0.00641025641025639" calcext:value-type="percentage">
            <text:p>0.64 %</text:p>
          </table:table-cell>
          <table:table-cell table:formula="of:=20*LOG([.C112]/[.$B$6])" office:value-type="float" office:value="-52.9521727251469" calcext:value-type="float">
            <text:p>-52.9521727251469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office:value-type="float" office:value="14.5" calcext:value-type="float">
            <text:p>14.5</text:p>
          </table:table-cell>
          <table:table-cell table:formula="of:=([.C112]-[.C113])/[.C113]" office:value-type="percentage" office:value="0.0758620689655172" calcext:value-type="percentage">
            <text:p>7.59 %</text:p>
          </table:table-cell>
          <table:table-cell table:formula="of:=20*LOG([.C113]/[.$B$6])" office:value-type="float" office:value="-53.5873046475366" calcext:value-type="float">
            <text:p>-53.5873046475366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office:value-type="float" office:value="13.9" calcext:value-type="float">
            <text:p>13.9</text:p>
          </table:table-cell>
          <table:table-cell table:formula="of:=([.C113]-[.C114])/[.C114]" office:value-type="percentage" office:value="0.0431654676258993" calcext:value-type="percentage">
            <text:p>4.32 %</text:p>
          </table:table-cell>
          <table:table-cell table:formula="of:=20*LOG([.C114]/[.$B$6])" office:value-type="float" office:value="-53.9543686871542" calcext:value-type="float">
            <text:p>-53.9543686871542</text:p>
          </table:table-cell>
          <table:table-cell table:number-columns-repeated="1019"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office:value-type="float" office:value="13.1" calcext:value-type="float">
            <text:p>13.1</text:p>
          </table:table-cell>
          <table:table-cell table:formula="of:=([.C114]-[.C115])/[.C115]" office:value-type="percentage" office:value="0.0610687022900764" calcext:value-type="percentage">
            <text:p>6.11 %</text:p>
          </table:table-cell>
          <table:table-cell table:formula="of:=20*LOG([.C115]/[.$B$6])" office:value-type="float" office:value="-54.4692387791208" calcext:value-type="float">
            <text:p>-54.4692387791208</text:p>
          </table:table-cell>
          <table:table-cell table:number-columns-repeated="1019"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office:value-type="float" office:value="12.5" calcext:value-type="float">
            <text:p>12.5</text:p>
          </table:table-cell>
          <table:table-cell table:formula="of:=([.C115]-[.C116])/[.C116]" office:value-type="percentage" office:value="0.048" calcext:value-type="percentage">
            <text:p>4.80 %</text:p>
          </table:table-cell>
          <table:table-cell table:formula="of:=20*LOG([.C116]/[.$B$6])" office:value-type="float" office:value="-54.876464432075" calcext:value-type="float">
            <text:p>-54.876464432075</text:p>
          </table:table-cell>
          <table:table-cell table:number-columns-repeated="1019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float" office:value="11.5" calcext:value-type="float">
            <text:p>11.5</text:p>
          </table:table-cell>
          <table:table-cell table:formula="of:=([.C116]-[.C117])/[.C117]" office:value-type="percentage" office:value="0.0869565217391304" calcext:value-type="percentage">
            <text:p>8.70 %</text:p>
          </table:table-cell>
          <table:table-cell table:formula="of:=20*LOG([.C117]/[.$B$6])" office:value-type="float" office:value="-55.6007078851639" calcext:value-type="float">
            <text:p>-55.6007078851639</text:p>
          </table:table-cell>
          <table:table-cell table:number-columns-repeated="1019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float" office:value="10.4" calcext:value-type="float">
            <text:p>10.4</text:p>
          </table:table-cell>
          <table:table-cell table:formula="of:=([.C117]-[.C118])/[.C118]" office:value-type="percentage" office:value="0.105769230769231" calcext:value-type="percentage">
            <text:p>10.58 %</text:p>
          </table:table-cell>
          <table:table-cell table:formula="of:=20*LOG([.C118]/[.$B$6])" office:value-type="float" office:value="-56.4739979062605" calcext:value-type="float">
            <text:p>-56.4739979062605</text:p>
          </table:table-cell>
          <table:table-cell table:number-columns-repeated="1019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float" office:value="10.5" calcext:value-type="float">
            <text:p>10.5</text:p>
          </table:table-cell>
          <table:table-cell table:formula="of:=([.C118]-[.C119])/[.C119]" office:value-type="percentage" office:value="-0.00952380952380949" calcext:value-type="percentage">
            <text:p>-0.95 %</text:p>
          </table:table-cell>
          <table:table-cell table:formula="of:=20*LOG([.C119]/[.$B$6])" office:value-type="float" office:value="-56.3908787108374" calcext:value-type="float">
            <text:p>-56.3908787108374</text:p>
          </table:table-cell>
          <table:table-cell table:number-columns-repeated="1019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float" office:value="9.2" calcext:value-type="float">
            <text:p>9.2</text:p>
          </table:table-cell>
          <table:table-cell table:formula="of:=([.C119]-[.C120])/[.C120]" office:value-type="percentage" office:value="0.141304347826087" calcext:value-type="percentage">
            <text:p>14.13 %</text:p>
          </table:table-cell>
          <table:table-cell table:formula="of:=20*LOG([.C120]/[.$B$6])" office:value-type="float" office:value="-57.538908145325" calcext:value-type="float">
            <text:p>-57.538908145325</text:p>
          </table:table-cell>
          <table:table-cell table:number-columns-repeated="1019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float" office:value="8.7" calcext:value-type="float">
            <text:p>8.7</text:p>
          </table:table-cell>
          <table:table-cell table:formula="of:=([.C120]-[.C121])/[.C121]" office:value-type="percentage" office:value="0.0574712643678161" calcext:value-type="percentage">
            <text:p>5.75 %</text:p>
          </table:table-cell>
          <table:table-cell table:formula="of:=20*LOG([.C121]/[.$B$6])" office:value-type="float" office:value="-58.0242796398638" calcext:value-type="float">
            <text:p>-58.0242796398638</text:p>
          </table:table-cell>
          <table:table-cell table:number-columns-repeated="1019"/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office:value-type="float" office:value="8.1" calcext:value-type="float">
            <text:p>8.1</text:p>
          </table:table-cell>
          <table:table-cell table:formula="of:=([.C121]-[.C122])/[.C122]" office:value-type="percentage" office:value="0.074074074074074" calcext:value-type="percentage">
            <text:p>7.41 %</text:p>
          </table:table-cell>
          <table:table-cell table:formula="of:=20*LOG([.C122]/[.$B$6])" office:value-type="float" office:value="-58.6449643146631" calcext:value-type="float">
            <text:p>-58.6449643146631</text:p>
          </table:table-cell>
          <table:table-cell table:number-columns-repeated="1019"/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office:value-type="float" office:value="7.8" calcext:value-type="float">
            <text:p>7.8</text:p>
          </table:table-cell>
          <table:table-cell table:formula="of:=([.C122]-[.C123])/[.C123]" office:value-type="percentage" office:value="0.0384615384615384" calcext:value-type="percentage">
            <text:p>3.85 %</text:p>
          </table:table-cell>
          <table:table-cell table:formula="of:=20*LOG([.C123]/[.$B$6])" office:value-type="float" office:value="-58.9727726384265" calcext:value-type="float">
            <text:p>-58.9727726384265</text:p>
          </table:table-cell>
          <table:table-cell table:number-columns-repeated="1019"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office:value-type="float" office:value="7.4" calcext:value-type="float">
            <text:p>7.4</text:p>
          </table:table-cell>
          <table:table-cell table:formula="of:=([.C123]-[.C124])/[.C124]" office:value-type="percentage" office:value="0.054054054054054" calcext:value-type="percentage">
            <text:p>5.41 %</text:p>
          </table:table-cell>
          <table:table-cell table:formula="of:=20*LOG([.C124]/[.$B$6])" office:value-type="float" office:value="-59.4300302976166" calcext:value-type="float">
            <text:p>-59.4300302976166</text:p>
          </table:table-cell>
          <table:table-cell table:number-columns-repeated="1019"/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office:value-type="float" office:value="7.4" calcext:value-type="float">
            <text:p>7.4</text:p>
          </table:table-cell>
          <table:table-cell table:formula="of:=([.C124]-[.C125])/[.C125]" office:value-type="percentage" office:value="0" calcext:value-type="percentage">
            <text:p>0.00 %</text:p>
          </table:table-cell>
          <table:table-cell table:formula="of:=20*LOG([.C125]/[.$B$6])" office:value-type="float" office:value="-59.4300302976166" calcext:value-type="float">
            <text:p>-59.4300302976166</text:p>
          </table:table-cell>
          <table:table-cell table:number-columns-repeated="1019"/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office:value-type="float" office:value="7.2" calcext:value-type="float">
            <text:p>7.2</text:p>
          </table:table-cell>
          <table:table-cell table:formula="of:=([.C125]-[.C126])/[.C126]" office:value-type="percentage" office:value="0.0277777777777778" calcext:value-type="percentage">
            <text:p>2.78 %</text:p>
          </table:table-cell>
          <table:table-cell table:formula="of:=20*LOG([.C126]/[.$B$6])" office:value-type="float" office:value="-59.6680147636108" calcext:value-type="float">
            <text:p>-59.6680147636108</text:p>
          </table:table-cell>
          <table:table-cell table:number-columns-repeated="1019"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office:value-type="float" office:value="6.8" calcext:value-type="float">
            <text:p>6.8</text:p>
          </table:table-cell>
          <table:table-cell table:formula="of:=([.C126]-[.C127])/[.C127]" office:value-type="percentage" office:value="0.0588235294117648" calcext:value-type="percentage">
            <text:p>5.88 %</text:p>
          </table:table-cell>
          <table:table-cell table:formula="of:=20*LOG([.C127]/[.$B$6])" office:value-type="float" office:value="-60.1644864381114" calcext:value-type="float">
            <text:p>-60.1644864381114</text:p>
          </table:table-cell>
          <table:table-cell table:number-columns-repeated="1019"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office:value-type="float" office:value="6.1" calcext:value-type="float">
            <text:p>6.1</text:p>
          </table:table-cell>
          <table:table-cell table:formula="of:=([.C127]-[.C128])/[.C128]" office:value-type="percentage" office:value="0.114754098360656" calcext:value-type="percentage">
            <text:p>11.48 %</text:p>
          </table:table-cell>
          <table:table-cell table:formula="of:=20*LOG([.C128]/[.$B$6])" office:value-type="float" office:value="-61.1080679920208" calcext:value-type="float">
            <text:p>-61.1080679920208</text:p>
          </table:table-cell>
          <table:table-cell table:number-columns-repeated="1019"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office:value-type="float" office:value="5.5" calcext:value-type="float">
            <text:p>5.5</text:p>
          </table:table-cell>
          <table:table-cell table:formula="of:=([.C128]-[.C129])/[.C129]" office:value-type="percentage" office:value="0.109090909090909" calcext:value-type="percentage">
            <text:p>10.91 %</text:p>
          </table:table-cell>
          <table:table-cell table:formula="of:=20*LOG([.C129]/[.$B$6])" office:value-type="float" office:value="-62.0074109023513" calcext:value-type="float">
            <text:p>-62.0074109023513</text:p>
          </table:table-cell>
          <table:table-cell table:number-columns-repeated="1019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office:value-type="float" office:value="5.7" calcext:value-type="float">
            <text:p>5.7</text:p>
          </table:table-cell>
          <table:table-cell table:formula="of:=([.C129]-[.C130])/[.C130]" office:value-type="percentage" office:value="-0.0350877192982456" calcext:value-type="percentage">
            <text:p>-3.51 %</text:p>
          </table:table-cell>
          <table:table-cell table:formula="of:=20*LOG([.C130]/[.$B$6])" office:value-type="float" office:value="-61.6971675787863" calcext:value-type="float">
            <text:p>-61.6971675787863</text:p>
          </table:table-cell>
          <table:table-cell table:number-columns-repeated="1019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float" office:value="4.9" calcext:value-type="float">
            <text:p>4.9</text:p>
          </table:table-cell>
          <table:table-cell table:formula="of:=([.C130]-[.C131])/[.C131]" office:value-type="percentage" office:value="0.163265306122449" calcext:value-type="percentage">
            <text:p>16.33 %</text:p>
          </table:table-cell>
          <table:table-cell table:formula="of:=20*LOG([.C131]/[.$B$6])" office:value-type="float" office:value="-63.0107430916659" calcext:value-type="float">
            <text:p>-63.0107430916659</text:p>
          </table:table-cell>
          <table:table-cell table:number-columns-repeated="1019"/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([.C131]-[.C132])/[.C132]" office:value-type="percentage" office:value="0.088888888888889" calcext:value-type="percentage">
            <text:p>8.89 %</text:p>
          </table:table-cell>
          <table:table-cell table:formula="of:=20*LOG([.C132]/[.$B$6])" office:value-type="float" office:value="-63.7504144167293" calcext:value-type="float">
            <text:p>-63.7504144167293</text:p>
          </table:table-cell>
          <table:table-cell table:number-columns-repeated="1019"/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office:value-type="float" office:value="4.2" calcext:value-type="float">
            <text:p>4.2</text:p>
          </table:table-cell>
          <table:table-cell table:formula="of:=([.C132]-[.C133])/[.C133]" office:value-type="percentage" office:value="0.0714285714285714" calcext:value-type="percentage">
            <text:p>7.14 %</text:p>
          </table:table-cell>
          <table:table-cell table:formula="of:=20*LOG([.C133]/[.$B$6])" office:value-type="float" office:value="-64.3496788842781" calcext:value-type="float">
            <text:p>-64.3496788842781</text:p>
          </table:table-cell>
          <table:table-cell table:number-columns-repeated="1019"/>
        </table:table-row>
      </table:table>
      <table:table table:name="Board1_PrecisionResistors" table:style-name="ta1">
        <table:shapes>
          <draw:frame draw:z-index="0" draw:style-name="gr1" draw:text-style-name="P1" svg:width="453.46pt" svg:height="255.23pt" svg:x="0pt" svg:y="1777.69pt">
            <draw:object draw:notify-on-update-of-ranges="Board1_PrecisionResistors.A8:Board1_PrecisionResistors.A135 Board1_PrecisionResistors.E7:Board1_PrecisionResistors.E7 Board1_PrecisionResistors.E8:Board1_PrecisionResistors.E1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453.46pt" svg:height="255.23pt" svg:x="0pt" svg:y="2060.05pt">
            <draw:object draw:notify-on-update-of-ranges="Board1_PrecisionResistors.A9:Board1_PrecisionResistors.A135 Board1_PrecisionResistors.D7:Board1_PrecisionResistors.D7 Board1_PrecisionResistors.D9:Board1_PrecisionResistors.D13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>
            <text:p>Volumn relays - <text:s/>board 1, 0.1% resistors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exceptions:</text:p>
          </table:table-cell>
          <table:table-cell office:value-type="string" calcext:value-type="string">
            <text:p>10k, 180k and 2,7k are selected 1% resistors (not available at the moment at Reichelt)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Measurements made with 20.0Vpp / 50Hz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Input voltage in mVrms</text:p>
          </table:table-cell>
          <table:table-cell table:style-name="ce1" office:value-type="string" calcext:value-type="string">
            <text:p>Output voltage in mVrms</text:p>
          </table:table-cell>
          <table:table-cell table:style-name="ce1" office:value-type="string" calcext:value-type="string">
            <text:p>Difference to the step before</text:p>
          </table:table-cell>
          <table:table-cell table:style-name="ce1" office:value-type="string" calcext:value-type="string">
            <text:p>damping in dB</text:p>
          </table:table-cell>
          <table:table-cell table:style-name="ce1"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6930" calcext:value-type="float">
            <text:p>6930</text:p>
          </table:table-cell>
          <table:table-cell office:value-type="float" office:value="4.2" calcext:value-type="float">
            <text:p>4.2</text:p>
          </table:table-cell>
          <table:table-cell table:style-name="Default"/>
          <table:table-cell table:formula="of:=20*LOG([.C8]/[.$B$8])" office:value-type="float" office:value="-64.3496788842781" calcext:value-type="float">
            <text:p>-64.349678884278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5.4" calcext:value-type="float">
            <text:p>5.4</text:p>
          </table:table-cell>
          <table:table-cell table:formula="of:=([.C8]-[.C9])/[.C9]" office:value-type="percentage" office:value="-0.222222222222222" calcext:value-type="percentage">
            <text:p>-22.22 %</text:p>
          </table:table-cell>
          <table:table-cell table:formula="of:=20*LOG([.C9]/[.$B$8])" office:value-type="float" office:value="-62.1667894957768" calcext:value-type="float">
            <text:p>-62.1667894957768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5.7" calcext:value-type="float">
            <text:p>5.7</text:p>
          </table:table-cell>
          <table:table-cell table:formula="of:=([.C9]-[.C10])/[.C10]" office:value-type="percentage" office:value="-0.0526315789473684" calcext:value-type="percentage">
            <text:p>-5.26 %</text:p>
          </table:table-cell>
          <table:table-cell table:formula="of:=20*LOG([.C10]/[.$B$8])" office:value-type="float" office:value="-61.6971675787863" calcext:value-type="float">
            <text:p>-61.6971675787863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([.C10]-[.C11])/[.C11]" office:value-type="percentage" office:value="-0.0338983050847458" calcext:value-type="percentage">
            <text:p>-3.39 %</text:p>
          </table:table-cell>
          <table:table-cell table:formula="of:=20*LOG([.C11]/[.$B$8])" office:value-type="float" office:value="-61.3976244593933" calcext:value-type="float">
            <text:p>-61.397624459393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6.1" calcext:value-type="float">
            <text:p>6.1</text:p>
          </table:table-cell>
          <table:table-cell table:formula="of:=([.C11]-[.C12])/[.C12]" office:value-type="percentage" office:value="-0.0327868852459015" calcext:value-type="percentage">
            <text:p>-3.28 %</text:p>
          </table:table-cell>
          <table:table-cell table:formula="of:=20*LOG([.C12]/[.$B$8])" office:value-type="float" office:value="-61.1080679920208" calcext:value-type="float">
            <text:p>-61.1080679920208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6.6" calcext:value-type="float">
            <text:p>6.6</text:p>
          </table:table-cell>
          <table:table-cell table:formula="of:=([.C12]-[.C13])/[.C13]" office:value-type="percentage" office:value="-0.0757575757575758" calcext:value-type="percentage">
            <text:p>-7.58 %</text:p>
          </table:table-cell>
          <table:table-cell table:formula="of:=20*LOG([.C13]/[.$B$8])" office:value-type="float" office:value="-60.4237859813988" calcext:value-type="float">
            <text:p>-60.4237859813988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6.8" calcext:value-type="float">
            <text:p>6.8</text:p>
          </table:table-cell>
          <table:table-cell table:formula="of:=([.C13]-[.C14])/[.C14]" office:value-type="percentage" office:value="-0.0294117647058824" calcext:value-type="percentage">
            <text:p>-2.94 %</text:p>
          </table:table-cell>
          <table:table-cell table:formula="of:=20*LOG([.C14]/[.$B$8])" office:value-type="float" office:value="-60.1644864381114" calcext:value-type="float">
            <text:p>-60.1644864381114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7.1" calcext:value-type="float">
            <text:p>7.1</text:p>
          </table:table-cell>
          <table:table-cell table:formula="of:=([.C14]-[.C15])/[.C15]" office:value-type="percentage" office:value="-0.0422535211267605" calcext:value-type="percentage">
            <text:p>-4.23 %</text:p>
          </table:table-cell>
          <table:table-cell table:formula="of:=20*LOG([.C15]/[.$B$8])" office:value-type="float" office:value="-59.7894977178546" calcext:value-type="float">
            <text:p>-59.7894977178546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6.8" calcext:value-type="float">
            <text:p>6.8</text:p>
          </table:table-cell>
          <table:table-cell table:formula="of:=([.C15]-[.C16])/[.C16]" office:value-type="percentage" office:value="0.0441176470588235" calcext:value-type="percentage">
            <text:p>4.41 %</text:p>
          </table:table-cell>
          <table:table-cell table:formula="of:=20*LOG([.C16]/[.$B$8])" office:value-type="float" office:value="-60.1644864381114" calcext:value-type="float">
            <text:p>-60.1644864381114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8.2" calcext:value-type="float">
            <text:p>8.2</text:p>
          </table:table-cell>
          <table:table-cell table:formula="of:=([.C16]-[.C17])/[.C17]" office:value-type="percentage" office:value="-0.170731707317073" calcext:value-type="percentage">
            <text:p>-17.07 %</text:p>
          </table:table-cell>
          <table:table-cell table:formula="of:=20*LOG([.C17]/[.$B$8])" office:value-type="float" office:value="-58.5383876445618" calcext:value-type="float">
            <text:p>-58.5383876445618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8.5" calcext:value-type="float">
            <text:p>8.5</text:p>
          </table:table-cell>
          <table:table-cell table:formula="of:=([.C17]-[.C18])/[.C18]" office:value-type="percentage" office:value="-0.0352941176470589" calcext:value-type="percentage">
            <text:p>-3.53 %</text:p>
          </table:table-cell>
          <table:table-cell table:formula="of:=20*LOG([.C18]/[.$B$8])" office:value-type="float" office:value="-58.2262861779503" calcext:value-type="float">
            <text:p>-58.2262861779503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8.8" calcext:value-type="float">
            <text:p>8.8</text:p>
          </table:table-cell>
          <table:table-cell table:formula="of:=([.C18]-[.C19])/[.C19]" office:value-type="percentage" office:value="-0.0340909090909092" calcext:value-type="percentage">
            <text:p>-3.41 %</text:p>
          </table:table-cell>
          <table:table-cell table:formula="of:=20*LOG([.C19]/[.$B$8])" office:value-type="float" office:value="-57.9250112492328" calcext:value-type="float">
            <text:p>-57.9250112492328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9.1" calcext:value-type="float">
            <text:p>9.1</text:p>
          </table:table-cell>
          <table:table-cell table:formula="of:=([.C19]-[.C20])/[.C20]" office:value-type="percentage" office:value="-0.0329670329670328" calcext:value-type="percentage">
            <text:p>-3.30 %</text:p>
          </table:table-cell>
          <table:table-cell table:formula="of:=20*LOG([.C20]/[.$B$8])" office:value-type="float" office:value="-57.6338368458143" calcext:value-type="float">
            <text:p>-57.6338368458143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9.2" calcext:value-type="float">
            <text:p>9.2</text:p>
          </table:table-cell>
          <table:table-cell table:formula="of:=([.C20]-[.C21])/[.C21]" office:value-type="percentage" office:value="-0.0108695652173913" calcext:value-type="percentage">
            <text:p>-1.09 %</text:p>
          </table:table-cell>
          <table:table-cell table:formula="of:=20*LOG([.C21]/[.$B$8])" office:value-type="float" office:value="-57.538908145325" calcext:value-type="float">
            <text:p>-57.538908145325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9.9" calcext:value-type="float">
            <text:p>9.9</text:p>
          </table:table-cell>
          <table:table-cell table:formula="of:=([.C21]-[.C22])/[.C22]" office:value-type="percentage" office:value="-0.0707070707070708" calcext:value-type="percentage">
            <text:p>-7.07 %</text:p>
          </table:table-cell>
          <table:table-cell table:formula="of:=20*LOG([.C22]/[.$B$8])" office:value-type="float" office:value="-56.9019608002851" calcext:value-type="float">
            <text:p>-56.9019608002851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0.3" calcext:value-type="float">
            <text:p>10.3</text:p>
          </table:table-cell>
          <table:table-cell table:formula="of:=([.C22]-[.C23])/[.C23]" office:value-type="percentage" office:value="-0.0388349514563107" calcext:value-type="percentage">
            <text:p>-3.88 %</text:p>
          </table:table-cell>
          <table:table-cell table:formula="of:=20*LOG([.C23]/[.$B$8])" office:value-type="float" office:value="-56.5579201981327" calcext:value-type="float">
            <text:p>-56.5579201981327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0.9" calcext:value-type="float">
            <text:p>10.9</text:p>
          </table:table-cell>
          <table:table-cell table:formula="of:=([.C23]-[.C24])/[.C24]" office:value-type="percentage" office:value="-0.055045871559633" calcext:value-type="percentage">
            <text:p>-5.50 %</text:p>
          </table:table-cell>
          <table:table-cell table:formula="of:=20*LOG([.C24]/[.$B$8])" office:value-type="float" office:value="-56.0661347334237" calcext:value-type="float">
            <text:p>-56.0661347334237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2.2" calcext:value-type="float">
            <text:p>12.2</text:p>
          </table:table-cell>
          <table:table-cell table:formula="of:=([.C24]-[.C25])/[.C25]" office:value-type="percentage" office:value="-0.10655737704918" calcext:value-type="percentage">
            <text:p>-10.66 %</text:p>
          </table:table-cell>
          <table:table-cell table:formula="of:=20*LOG([.C25]/[.$B$8])" office:value-type="float" office:value="-55.0874680787412" calcext:value-type="float">
            <text:p>-55.0874680787412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([.C25]-[.C26])/[.C26]" office:value-type="percentage" office:value="-0.0615384615384616" calcext:value-type="percentage">
            <text:p>-6.15 %</text:p>
          </table:table-cell>
          <table:table-cell table:formula="of:=20*LOG([.C26]/[.$B$8])" office:value-type="float" office:value="-54.5357976460994" calcext:value-type="float">
            <text:p>-54.5357976460994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3.5" calcext:value-type="float">
            <text:p>13.5</text:p>
          </table:table-cell>
          <table:table-cell table:formula="of:=([.C26]-[.C27])/[.C27]" office:value-type="percentage" office:value="-0.037037037037037" calcext:value-type="percentage">
            <text:p>-3.70 %</text:p>
          </table:table-cell>
          <table:table-cell table:formula="of:=20*LOG([.C27]/[.$B$8])" office:value-type="float" office:value="-54.207989322336" calcext:value-type="float">
            <text:p>-54.207989322336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4.7" calcext:value-type="float">
            <text:p>14.7</text:p>
          </table:table-cell>
          <table:table-cell table:formula="of:=([.C27]-[.C28])/[.C28]" office:value-type="percentage" office:value="-0.0816326530612244" calcext:value-type="percentage">
            <text:p>-8.16 %</text:p>
          </table:table-cell>
          <table:table-cell table:formula="of:=20*LOG([.C28]/[.$B$8])" office:value-type="float" office:value="-53.4683179972726" calcext:value-type="float">
            <text:p>-53.4683179972726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.1" calcext:value-type="float">
            <text:p>15.1</text:p>
          </table:table-cell>
          <table:table-cell table:formula="of:=([.C28]-[.C29])/[.C29]" office:value-type="percentage" office:value="-0.0264900662251656" calcext:value-type="percentage">
            <text:p>-2.65 %</text:p>
          </table:table-cell>
          <table:table-cell table:formula="of:=20*LOG([.C29]/[.$B$8])" office:value-type="float" office:value="-53.2351257463728" calcext:value-type="float">
            <text:p>-53.2351257463728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5.7" calcext:value-type="float">
            <text:p>15.7</text:p>
          </table:table-cell>
          <table:table-cell table:formula="of:=([.C29]-[.C30])/[.C30]" office:value-type="percentage" office:value="-0.0382165605095541" calcext:value-type="percentage">
            <text:p>-3.82 %</text:p>
          </table:table-cell>
          <table:table-cell table:formula="of:=20*LOG([.C30]/[.$B$8])" office:value-type="float" office:value="-52.8966716440515" calcext:value-type="float">
            <text:p>-52.8966716440515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.7" calcext:value-type="float">
            <text:p>16.7</text:p>
          </table:table-cell>
          <table:table-cell table:formula="of:=([.C30]-[.C31])/[.C31]" office:value-type="percentage" office:value="-0.0598802395209581" calcext:value-type="percentage">
            <text:p>-5.99 %</text:p>
          </table:table-cell>
          <table:table-cell table:formula="of:=20*LOG([.C31]/[.$B$8])" office:value-type="float" office:value="-52.3603352692845" calcext:value-type="float">
            <text:p>-52.3603352692845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 table:formula="of:=([.C31]-[.C32])/[.C32]" office:value-type="percentage" office:value="-0.0722222222222223" calcext:value-type="percentage">
            <text:p>-7.22 %</text:p>
          </table:table-cell>
          <table:table-cell table:formula="of:=20*LOG([.C32]/[.$B$8])" office:value-type="float" office:value="-51.70921459017" calcext:value-type="float">
            <text:p>-51.70921459017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9.5" calcext:value-type="float">
            <text:p>19.5</text:p>
          </table:table-cell>
          <table:table-cell table:formula="of:=([.C32]-[.C33])/[.C33]" office:value-type="percentage" office:value="-0.0769230769230769" calcext:value-type="percentage">
            <text:p>-7.69 %</text:p>
          </table:table-cell>
          <table:table-cell table:formula="of:=20*LOG([.C33]/[.$B$8])" office:value-type="float" office:value="-51.0139724649858" calcext:value-type="float">
            <text:p>-51.0139724649858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float" office:value="19.8" calcext:value-type="float">
            <text:p>19.8</text:p>
          </table:table-cell>
          <table:table-cell table:formula="of:=([.C33]-[.C34])/[.C34]" office:value-type="percentage" office:value="-0.0151515151515152" calcext:value-type="percentage">
            <text:p>-1.52 %</text:p>
          </table:table-cell>
          <table:table-cell table:formula="of:=20*LOG([.C34]/[.$B$8])" office:value-type="float" office:value="-50.8813608870055" calcext:value-type="float">
            <text:p>-50.8813608870055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 table:formula="of:=([.C34]-[.C35])/[.C35]" office:value-type="percentage" office:value="-0.0571428571428571" calcext:value-type="percentage">
            <text:p>-5.71 %</text:p>
          </table:table-cell>
          <table:table-cell table:formula="of:=20*LOG([.C35]/[.$B$8])" office:value-type="float" office:value="-50.3702787975577" calcext:value-type="float">
            <text:p>-50.3702787975577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float" office:value="23.4" calcext:value-type="float">
            <text:p>23.4</text:p>
          </table:table-cell>
          <table:table-cell table:formula="of:=([.C35]-[.C36])/[.C36]" office:value-type="percentage" office:value="-0.102564102564102" calcext:value-type="percentage">
            <text:p>-10.26 %</text:p>
          </table:table-cell>
          <table:table-cell table:formula="of:=20*LOG([.C36]/[.$B$8])" office:value-type="float" office:value="-49.4303475440333" calcext:value-type="float">
            <text:p>-49.4303475440333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float" office:value="24.8" calcext:value-type="float">
            <text:p>24.8</text:p>
          </table:table-cell>
          <table:table-cell table:formula="of:=([.C36]-[.C37])/[.C37]" office:value-type="percentage" office:value="-0.0564516129032259" calcext:value-type="percentage">
            <text:p>-5.65 %</text:p>
          </table:table-cell>
          <table:table-cell table:formula="of:=20*LOG([.C37]/[.$B$8])" office:value-type="float" office:value="-48.9256310757118" calcext:value-type="float">
            <text:p>-48.9256310757118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float" office:value="25.3" calcext:value-type="float">
            <text:p>25.3</text:p>
          </table:table-cell>
          <table:table-cell table:formula="of:=([.C37]-[.C38])/[.C38]" office:value-type="percentage" office:value="-0.0197628458498024" calcext:value-type="percentage">
            <text:p>-1.98 %</text:p>
          </table:table-cell>
          <table:table-cell table:formula="of:=20*LOG([.C38]/[.$B$8])" office:value-type="float" office:value="-48.7522542687198" calcext:value-type="float">
            <text:p>-48.7522542687198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float" office:value="27.2" calcext:value-type="float">
            <text:p>27.2</text:p>
          </table:table-cell>
          <table:table-cell table:formula="of:=([.C38]-[.C39])/[.C39]" office:value-type="percentage" office:value="-0.0698529411764705" calcext:value-type="percentage">
            <text:p>-6.99 %</text:p>
          </table:table-cell>
          <table:table-cell table:formula="of:=20*LOG([.C39]/[.$B$8])" office:value-type="float" office:value="-48.1232866115522" calcext:value-type="float">
            <text:p>-48.1232866115522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float" office:value="27.5" calcext:value-type="float">
            <text:p>27.5</text:p>
          </table:table-cell>
          <table:table-cell table:formula="of:=([.C39]-[.C40])/[.C40]" office:value-type="percentage" office:value="-0.0109090909090909" calcext:value-type="percentage">
            <text:p>-1.09 %</text:p>
          </table:table-cell>
          <table:table-cell table:formula="of:=20*LOG([.C40]/[.$B$8])" office:value-type="float" office:value="-48.0280108156309" calcext:value-type="float">
            <text:p>-48.0280108156309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float" office:value="29.1" calcext:value-type="float">
            <text:p>29.1</text:p>
          </table:table-cell>
          <table:table-cell table:formula="of:=([.C40]-[.C41])/[.C41]" office:value-type="percentage" office:value="-0.0549828178694159" calcext:value-type="percentage">
            <text:p>-5.50 %</text:p>
          </table:table-cell>
          <table:table-cell table:formula="of:=20*LOG([.C41]/[.$B$8])" office:value-type="float" office:value="-47.536804912518" calcext:value-type="float">
            <text:p>-47.536804912518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float" office:value="31.4" calcext:value-type="float">
            <text:p>31.4</text:p>
          </table:table-cell>
          <table:table-cell table:formula="of:=([.C41]-[.C42])/[.C42]" office:value-type="percentage" office:value="-0.073248407643312" calcext:value-type="percentage">
            <text:p>-7.32 %</text:p>
          </table:table-cell>
          <table:table-cell table:formula="of:=20*LOG([.C42]/[.$B$8])" office:value-type="float" office:value="-46.8760717307718" calcext:value-type="float">
            <text:p>-46.8760717307718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float" office:value="33.3" calcext:value-type="float">
            <text:p>33.3</text:p>
          </table:table-cell>
          <table:table-cell table:formula="of:=([.C42]-[.C43])/[.C43]" office:value-type="percentage" office:value="-0.057057057057057" calcext:value-type="percentage">
            <text:p>-5.71 %</text:p>
          </table:table-cell>
          <table:table-cell table:formula="of:=20*LOG([.C43]/[.$B$8])" office:value-type="float" office:value="-46.3657800221097" calcext:value-type="float">
            <text:p>-46.3657800221097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float" office:value="35.3" calcext:value-type="float">
            <text:p>35.3</text:p>
          </table:table-cell>
          <table:table-cell table:formula="of:=([.C43]-[.C44])/[.C44]" office:value-type="percentage" office:value="-0.056657223796034" calcext:value-type="percentage">
            <text:p>-5.67 %</text:p>
          </table:table-cell>
          <table:table-cell table:formula="of:=20*LOG([.C44]/[.$B$8])" office:value-type="float" office:value="-45.8591705844797" calcext:value-type="float">
            <text:p>-45.8591705844797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float" office:value="36.6" calcext:value-type="float">
            <text:p>36.6</text:p>
          </table:table-cell>
          <table:table-cell table:formula="of:=([.C44]-[.C45])/[.C45]" office:value-type="percentage" office:value="-0.0355191256830602" calcext:value-type="percentage">
            <text:p>-3.55 %</text:p>
          </table:table-cell>
          <table:table-cell table:formula="of:=20*LOG([.C45]/[.$B$8])" office:value-type="float" office:value="-45.5450429843479" calcext:value-type="float">
            <text:p>-45.5450429843479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float" office:value="39.6" calcext:value-type="float">
            <text:p>39.6</text:p>
          </table:table-cell>
          <table:table-cell table:formula="of:=([.C45]-[.C46])/[.C46]" office:value-type="percentage" office:value="-0.0757575757575758" calcext:value-type="percentage">
            <text:p>-7.58 %</text:p>
          </table:table-cell>
          <table:table-cell table:formula="of:=20*LOG([.C46]/[.$B$8])" office:value-type="float" office:value="-44.8607609737259" calcext:value-type="float">
            <text:p>-44.8607609737259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float" office:value="40.9" calcext:value-type="float">
            <text:p>40.9</text:p>
          </table:table-cell>
          <table:table-cell table:formula="of:=([.C46]-[.C47])/[.C47]" office:value-type="percentage" office:value="-0.0317848410757946" calcext:value-type="percentage">
            <text:p>-3.18 %</text:p>
          </table:table-cell>
          <table:table-cell table:formula="of:=20*LOG([.C47]/[.$B$8])" office:value-type="float" office:value="-44.5801985320893" calcext:value-type="float">
            <text:p>-44.5801985320893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office:value-type="float" office:value="44.6" calcext:value-type="float">
            <text:p>44.6</text:p>
          </table:table-cell>
          <table:table-cell table:formula="of:=([.C47]-[.C48])/[.C48]" office:value-type="percentage" office:value="-0.0829596412556054" calcext:value-type="percentage">
            <text:p>-8.30 %</text:p>
          </table:table-cell>
          <table:table-cell table:formula="of:=20*LOG([.C48]/[.$B$8])" office:value-type="float" office:value="-43.8279675179933" calcext:value-type="float">
            <text:p>-43.8279675179933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 table:formula="of:=([.C48]-[.C49])/[.C49]" office:value-type="percentage" office:value="-0.0304347826086956" calcext:value-type="percentage">
            <text:p>-3.04 %</text:p>
          </table:table-cell>
          <table:table-cell table:formula="of:=20*LOG([.C49]/[.$B$8])" office:value-type="float" office:value="-43.5595080586047" calcext:value-type="float">
            <text:p>-43.5595080586047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float" office:value="48.9" calcext:value-type="float">
            <text:p>48.9</text:p>
          </table:table-cell>
          <table:table-cell table:formula="of:=([.C49]-[.C50])/[.C50]" office:value-type="percentage" office:value="-0.0593047034764826" calcext:value-type="percentage">
            <text:p>-5.93 %</text:p>
          </table:table-cell>
          <table:table-cell table:formula="of:=20*LOG([.C50]/[.$B$8])" office:value-type="float" office:value="-43.0284875097637" calcext:value-type="float">
            <text:p>-43.0284875097637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float" office:value="52.5" calcext:value-type="float">
            <text:p>52.5</text:p>
          </table:table-cell>
          <table:table-cell table:formula="of:=([.C50]-[.C51])/[.C51]" office:value-type="percentage" office:value="-0.0685714285714286" calcext:value-type="percentage">
            <text:p>-6.86 %</text:p>
          </table:table-cell>
          <table:table-cell table:formula="of:=20*LOG([.C51]/[.$B$8])" office:value-type="float" office:value="-42.411478624117" calcext:value-type="float">
            <text:p>-42.411478624117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float" office:value="55.1" calcext:value-type="float">
            <text:p>55.1</text:p>
          </table:table-cell>
          <table:table-cell table:formula="of:=([.C51]-[.C52])/[.C52]" office:value-type="percentage" office:value="-0.0471869328493648" calcext:value-type="percentage">
            <text:p>-4.72 %</text:p>
          </table:table-cell>
          <table:table-cell table:formula="of:=20*LOG([.C52]/[.$B$8])" office:value-type="float" office:value="-41.9916327152004" calcext:value-type="float">
            <text:p>-41.9916327152004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float" office:value="59.1" calcext:value-type="float">
            <text:p>59.1</text:p>
          </table:table-cell>
          <table:table-cell table:formula="of:=([.C52]-[.C53])/[.C53]" office:value-type="percentage" office:value="-0.0676818950930626" calcext:value-type="percentage">
            <text:p>-6.77 %</text:p>
          </table:table-cell>
          <table:table-cell table:formula="of:=20*LOG([.C53]/[.$B$8])" office:value-type="float" office:value="-41.382915074611" calcext:value-type="float">
            <text:p>-41.382915074611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float" office:value="61.3" calcext:value-type="float">
            <text:p>61.3</text:p>
          </table:table-cell>
          <table:table-cell table:formula="of:=([.C53]-[.C54])/[.C54]" office:value-type="percentage" office:value="-0.0358890701468189" calcext:value-type="percentage">
            <text:p>-3.59 %</text:p>
          </table:table-cell>
          <table:table-cell table:formula="of:=20*LOG([.C54]/[.$B$8])" office:value-type="float" office:value="-41.0654552018678" calcext:value-type="float">
            <text:p>-41.0654552018678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float" office:value="65.9" calcext:value-type="float">
            <text:p>65.9</text:p>
          </table:table-cell>
          <table:table-cell table:formula="of:=([.C54]-[.C55])/[.C55]" office:value-type="percentage" office:value="-0.0698027314112293" calcext:value-type="percentage">
            <text:p>-6.98 %</text:p>
          </table:table-cell>
          <table:table-cell table:formula="of:=20*LOG([.C55]/[.$B$8])" office:value-type="float" office:value="-40.4369564003559" calcext:value-type="float">
            <text:p>-40.4369564003559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float" office:value="69.1" calcext:value-type="float">
            <text:p>69.1</text:p>
          </table:table-cell>
          <table:table-cell table:formula="of:=([.C55]-[.C56])/[.C56]" office:value-type="percentage" office:value="-0.0463096960926192" calcext:value-type="percentage">
            <text:p>-4.63 %</text:p>
          </table:table-cell>
          <table:table-cell table:formula="of:=20*LOG([.C56]/[.$B$8])" office:value-type="float" office:value="-40.0251037447522" calcext:value-type="float">
            <text:p>-40.0251037447522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float" office:value="74.1" calcext:value-type="float">
            <text:p>74.1</text:p>
          </table:table-cell>
          <table:table-cell table:formula="of:=([.C56]-[.C57])/[.C57]" office:value-type="percentage" office:value="-0.067476383265857" calcext:value-type="percentage">
            <text:p>-6.75 %</text:p>
          </table:table-cell>
          <table:table-cell table:formula="of:=20*LOG([.C57]/[.$B$8])" office:value-type="float" office:value="-39.4183005326496" calcext:value-type="float">
            <text:p>-39.4183005326496</text:p>
          </table:table-cell>
          <table:table-cell table:number-columns-repeated="1019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/>
          <table:table-cell office:value-type="float" office:value="77.4" calcext:value-type="float">
            <text:p>77.4</text:p>
          </table:table-cell>
          <table:table-cell table:formula="of:=([.C57]-[.C58])/[.C58]" office:value-type="percentage" office:value="-0.0426356589147288" calcext:value-type="percentage">
            <text:p>-4.26 %</text:p>
          </table:table-cell>
          <table:table-cell table:formula="of:=20*LOG([.C58]/[.$B$8])" office:value-type="float" office:value="-39.0398454785783" calcext:value-type="float">
            <text:p>-39.0398454785783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float" office:value="82.9" calcext:value-type="float">
            <text:p>82.9</text:p>
          </table:table-cell>
          <table:table-cell table:formula="of:=([.C58]-[.C59])/[.C59]" office:value-type="percentage" office:value="-0.0663449939686369" calcext:value-type="percentage">
            <text:p>-6.63 %</text:p>
          </table:table-cell>
          <table:table-cell table:formula="of:=20*LOG([.C59]/[.$B$8])" office:value-type="float" office:value="-38.4435740812307" calcext:value-type="float">
            <text:p>-38.4435740812307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office:value-type="float" office:value="87.3" calcext:value-type="float">
            <text:p>87.3</text:p>
          </table:table-cell>
          <table:table-cell table:formula="of:=([.C59]-[.C60])/[.C60]" office:value-type="percentage" office:value="-0.0504009163802977" calcext:value-type="percentage">
            <text:p>-5.04 %</text:p>
          </table:table-cell>
          <table:table-cell table:formula="of:=20*LOG([.C60]/[.$B$8])" office:value-type="float" office:value="-37.9943798181247" calcext:value-type="float">
            <text:p>-37.9943798181247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float" office:value="92.5" calcext:value-type="float">
            <text:p>92.5</text:p>
          </table:table-cell>
          <table:table-cell table:formula="of:=([.C60]-[.C61])/[.C61]" office:value-type="percentage" office:value="-0.0562162162162162" calcext:value-type="percentage">
            <text:p>-5.62 %</text:p>
          </table:table-cell>
          <table:table-cell table:formula="of:=20*LOG([.C61]/[.$B$8])" office:value-type="float" office:value="-37.4918300374555" calcext:value-type="float">
            <text:p>-37.4918300374555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float" office:value="98.7" calcext:value-type="float">
            <text:p>98.7</text:p>
          </table:table-cell>
          <table:table-cell table:formula="of:=([.C61]-[.C62])/[.C62]" office:value-type="percentage" office:value="-0.0628166160081054" calcext:value-type="percentage">
            <text:p>-6.28 %</text:p>
          </table:table-cell>
          <table:table-cell table:formula="of:=20*LOG([.C62]/[.$B$8])" office:value-type="float" office:value="-36.9283216388434" calcext:value-type="float">
            <text:p>-36.9283216388434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float" office:value="103.6" calcext:value-type="float">
            <text:p>103.6</text:p>
          </table:table-cell>
          <table:table-cell table:formula="of:=([.C62]-[.C63])/[.C63]" office:value-type="percentage" office:value="-0.0472972972972972" calcext:value-type="percentage">
            <text:p>-4.73 %</text:p>
          </table:table-cell>
          <table:table-cell table:formula="of:=20*LOG([.C63]/[.$B$8])" office:value-type="float" office:value="-36.5074695840518" calcext:value-type="float">
            <text:p>-36.5074695840518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float" office:value="110.2" calcext:value-type="float">
            <text:p>110.2</text:p>
          </table:table-cell>
          <table:table-cell table:formula="of:=([.C63]-[.C64])/[.C64]" office:value-type="percentage" office:value="-0.05989110707804" calcext:value-type="percentage">
            <text:p>-5.99 %</text:p>
          </table:table-cell>
          <table:table-cell table:formula="of:=20*LOG([.C64]/[.$B$8])" office:value-type="float" office:value="-35.9710328019208" calcext:value-type="float">
            <text:p>-35.9710328019208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float" office:value="117.6" calcext:value-type="float">
            <text:p>117.6</text:p>
          </table:table-cell>
          <table:table-cell table:formula="of:=([.C64]-[.C65])/[.C65]" office:value-type="percentage" office:value="-0.0629251700680271" calcext:value-type="percentage">
            <text:p>-6.29 %</text:p>
          </table:table-cell>
          <table:table-cell table:formula="of:=20*LOG([.C65]/[.$B$8])" office:value-type="float" office:value="-35.4065182574337" calcext:value-type="float">
            <text:p>-35.4065182574337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float" office:value="123.9" calcext:value-type="float">
            <text:p>123.9</text:p>
          </table:table-cell>
          <table:table-cell table:formula="of:=([.C65]-[.C66])/[.C66]" office:value-type="percentage" office:value="-0.0508474576271187" calcext:value-type="percentage">
            <text:p>-5.08 %</text:p>
          </table:table-cell>
          <table:table-cell table:formula="of:=20*LOG([.C66]/[.$B$8])" office:value-type="float" office:value="-34.9532385647149" calcext:value-type="float">
            <text:p>-34.9532385647149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float" office:value="131.5" calcext:value-type="float">
            <text:p>131.5</text:p>
          </table:table-cell>
          <table:table-cell table:formula="of:=([.C66]-[.C67])/[.C67]" office:value-type="percentage" office:value="-0.0577946768060836" calcext:value-type="percentage">
            <text:p>-5.78 %</text:p>
          </table:table-cell>
          <table:table-cell table:formula="of:=20*LOG([.C67]/[.$B$8])" office:value-type="float" office:value="-34.4361496357206" calcext:value-type="float">
            <text:p>-34.4361496357206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float" office:value="139.9" calcext:value-type="float">
            <text:p>139.9</text:p>
          </table:table-cell>
          <table:table-cell table:formula="of:=([.C67]-[.C68])/[.C68]" office:value-type="percentage" office:value="-0.0600428877769836" calcext:value-type="percentage">
            <text:p>-6.00 %</text:p>
          </table:table-cell>
          <table:table-cell table:formula="of:=20*LOG([.C68]/[.$B$8])" office:value-type="float" office:value="-33.8983104023996" calcext:value-type="float">
            <text:p>-33.8983104023996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float" office:value="147.8" calcext:value-type="float">
            <text:p>147.8</text:p>
          </table:table-cell>
          <table:table-cell table:formula="of:=([.C68]-[.C69])/[.C69]" office:value-type="percentage" office:value="-0.0534506089309879" calcext:value-type="percentage">
            <text:p>-5.35 %</text:p>
          </table:table-cell>
          <table:table-cell table:formula="of:=20*LOG([.C69]/[.$B$8])" office:value-type="float" office:value="-33.42117601106" calcext:value-type="float">
            <text:p>-33.42117601106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float" office:value="156.7" calcext:value-type="float">
            <text:p>156.7</text:p>
          </table:table-cell>
          <table:table-cell table:formula="of:=([.C69]-[.C70])/[.C70]" office:value-type="percentage" office:value="-0.0567964262922781" calcext:value-type="percentage">
            <text:p>-5.68 %</text:p>
          </table:table-cell>
          <table:table-cell table:formula="of:=20*LOG([.C70]/[.$B$8])" office:value-type="float" office:value="-32.9132847628643" calcext:value-type="float">
            <text:p>-32.9132847628643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float" office:value="165.1" calcext:value-type="float">
            <text:p>165.1</text:p>
          </table:table-cell>
          <table:table-cell table:formula="of:=([.C70]-[.C71])/[.C71]" office:value-type="percentage" office:value="-0.0508782556026651" calcext:value-type="percentage">
            <text:p>-5.09 %</text:p>
          </table:table-cell>
          <table:table-cell table:formula="of:=20*LOG([.C71]/[.$B$8])" office:value-type="float" office:value="-32.4597232269803" calcext:value-type="float">
            <text:p>-32.4597232269803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office:value-type="float" office:value="178" calcext:value-type="float">
            <text:p>178</text:p>
          </table:table-cell>
          <table:table-cell table:formula="of:=([.C71]-[.C72])/[.C72]" office:value-type="percentage" office:value="-0.0724719101123596" calcext:value-type="percentage">
            <text:p>-7.25 %</text:p>
          </table:table-cell>
          <table:table-cell table:formula="of:=20*LOG([.C72]/[.$B$8])" office:value-type="float" office:value="-31.8062646460582" calcext:value-type="float">
            <text:p>-31.8062646460582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float" office:value="182.4" calcext:value-type="float">
            <text:p>182.4</text:p>
          </table:table-cell>
          <table:table-cell table:formula="of:=([.C72]-[.C73])/[.C73]" office:value-type="percentage" office:value="-0.0241228070175439" calcext:value-type="percentage">
            <text:p>-2.41 %</text:p>
          </table:table-cell>
          <table:table-cell table:formula="of:=20*LOG([.C73]/[.$B$8])" office:value-type="float" office:value="-31.5941680123882" calcext:value-type="float">
            <text:p>-31.5941680123882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float" office:value="197.8" calcext:value-type="float">
            <text:p>197.8</text:p>
          </table:table-cell>
          <table:table-cell table:formula="of:=([.C73]-[.C74])/[.C74]" office:value-type="percentage" office:value="-0.0778564206268959" calcext:value-type="percentage">
            <text:p>-7.79 %</text:p>
          </table:table-cell>
          <table:table-cell table:formula="of:=20*LOG([.C74]/[.$B$8])" office:value-type="float" office:value="-30.8901389470129" calcext:value-type="float">
            <text:p>-30.8901389470129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float" office:value="210.4" calcext:value-type="float">
            <text:p>210.4</text:p>
          </table:table-cell>
          <table:table-cell table:formula="of:=([.C74]-[.C75])/[.C75]" office:value-type="percentage" office:value="-0.0598859315589353" calcext:value-type="percentage">
            <text:p>-5.99 %</text:p>
          </table:table-cell>
          <table:table-cell table:formula="of:=20*LOG([.C75]/[.$B$8])" office:value-type="float" office:value="-30.3537499826021" calcext:value-type="float">
            <text:p>-30.3537499826021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float" office:value="223.4" calcext:value-type="float">
            <text:p>223.4</text:p>
          </table:table-cell>
          <table:table-cell table:formula="of:=([.C75]-[.C76])/[.C76]" office:value-type="percentage" office:value="-0.0581915846016115" calcext:value-type="percentage">
            <text:p>-5.82 %</text:p>
          </table:table-cell>
          <table:table-cell table:formula="of:=20*LOG([.C76]/[.$B$8])" office:value-type="float" office:value="-29.8330013166443" calcext:value-type="float">
            <text:p>-29.8330013166443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float" office:value="232.1" calcext:value-type="float">
            <text:p>232.1</text:p>
          </table:table-cell>
          <table:table-cell table:formula="of:=([.C76]-[.C77])/[.C77]" office:value-type="percentage" office:value="-0.0374838431710469" calcext:value-type="percentage">
            <text:p>-3.75 %</text:p>
          </table:table-cell>
          <table:table-cell table:formula="of:=20*LOG([.C77]/[.$B$8])" office:value-type="float" office:value="-29.5011618831178" calcext:value-type="float">
            <text:p>-29.5011618831178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float" office:value="244.1" calcext:value-type="float">
            <text:p>244.1</text:p>
          </table:table-cell>
          <table:table-cell table:formula="of:=([.C77]-[.C78])/[.C78]" office:value-type="percentage" office:value="-0.0491601802539943" calcext:value-type="percentage">
            <text:p>-4.92 %</text:p>
          </table:table-cell>
          <table:table-cell table:formula="of:=20*LOG([.C78]/[.$B$8])" office:value-type="float" office:value="-29.0633091038924" calcext:value-type="float">
            <text:p>-29.0633091038924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float" office:value="260.1" calcext:value-type="float">
            <text:p>260.1</text:p>
          </table:table-cell>
          <table:table-cell table:formula="of:=([.C78]-[.C79])/[.C79]" office:value-type="percentage" office:value="-0.0615148019992312" calcext:value-type="percentage">
            <text:p>-6.15 %</text:p>
          </table:table-cell>
          <table:table-cell table:formula="of:=20*LOG([.C79]/[.$B$8])" office:value-type="float" office:value="-28.5118576483187" calcext:value-type="float">
            <text:p>-28.5118576483187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float" office:value="277.9" calcext:value-type="float">
            <text:p>277.9</text:p>
          </table:table-cell>
          <table:table-cell table:formula="of:=([.C79]-[.C80])/[.C80]" office:value-type="percentage" office:value="-0.0640518172004317" calcext:value-type="percentage">
            <text:p>-6.41 %</text:p>
          </table:table-cell>
          <table:table-cell table:formula="of:=20*LOG([.C80]/[.$B$8])" office:value-type="float" office:value="-27.9368937566887" calcext:value-type="float">
            <text:p>-27.9368937566887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float" office:value="292.8" calcext:value-type="float">
            <text:p>292.8</text:p>
          </table:table-cell>
          <table:table-cell table:formula="of:=([.C80]-[.C81])/[.C81]" office:value-type="percentage" office:value="-0.0508879781420766" calcext:value-type="percentage">
            <text:p>-5.09 %</text:p>
          </table:table-cell>
          <table:table-cell table:formula="of:=20*LOG([.C81]/[.$B$8])" office:value-type="float" office:value="-27.483243244509" calcext:value-type="float">
            <text:p>-27.483243244509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float" office:value="312.7" calcext:value-type="float">
            <text:p>312.7</text:p>
          </table:table-cell>
          <table:table-cell table:formula="of:=([.C81]-[.C82])/[.C82]" office:value-type="percentage" office:value="-0.0636392708666453" calcext:value-type="percentage">
            <text:p>-6.36 %</text:p>
          </table:table-cell>
          <table:table-cell table:formula="of:=20*LOG([.C82]/[.$B$8])" office:value-type="float" office:value="-26.9121070673775" calcext:value-type="float">
            <text:p>-26.9121070673775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office:value-type="float" office:value="331.6" calcext:value-type="float">
            <text:p>331.6</text:p>
          </table:table-cell>
          <table:table-cell table:formula="of:=([.C82]-[.C83])/[.C83]" office:value-type="percentage" office:value="-0.0569963811821473" calcext:value-type="percentage">
            <text:p>-5.70 %</text:p>
          </table:table-cell>
          <table:table-cell table:formula="of:=20*LOG([.C83]/[.$B$8])" office:value-type="float" office:value="-26.4023742546714" calcext:value-type="float">
            <text:p>-26.4023742546714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office:value-type="float" office:value="347.5" calcext:value-type="float">
            <text:p>347.5</text:p>
          </table:table-cell>
          <table:table-cell table:formula="of:=([.C83]-[.C84])/[.C84]" office:value-type="percentage" office:value="-0.0457553956834532" calcext:value-type="percentage">
            <text:p>-4.58 %</text:p>
          </table:table-cell>
          <table:table-cell table:formula="of:=20*LOG([.C84]/[.$B$8])" office:value-type="float" office:value="-25.9955685137135" calcext:value-type="float">
            <text:p>-25.9955685137135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office:value-type="float" office:value="365.8" calcext:value-type="float">
            <text:p>365.8</text:p>
          </table:table-cell>
          <table:table-cell table:formula="of:=([.C84]-[.C85])/[.C85]" office:value-type="percentage" office:value="-0.0500273373428103" calcext:value-type="percentage">
            <text:p>-5.00 %</text:p>
          </table:table-cell>
          <table:table-cell table:formula="of:=20*LOG([.C85]/[.$B$8])" office:value-type="float" office:value="-25.5497906694282" calcext:value-type="float">
            <text:p>-25.5497906694282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office:value-type="float" office:value="384.2" calcext:value-type="float">
            <text:p>384.2</text:p>
          </table:table-cell>
          <table:table-cell table:formula="of:=([.C85]-[.C86])/[.C86]" office:value-type="percentage" office:value="-0.0478917230609057" calcext:value-type="percentage">
            <text:p>-4.79 %</text:p>
          </table:table-cell>
          <table:table-cell table:formula="of:=20*LOG([.C86]/[.$B$8])" office:value-type="float" office:value="-25.1235174817226" calcext:value-type="float">
            <text:p>-25.1235174817226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/>
          <table:table-cell office:value-type="float" office:value="419" calcext:value-type="float">
            <text:p>419</text:p>
          </table:table-cell>
          <table:table-cell table:formula="of:=([.C86]-[.C87])/[.C87]" office:value-type="percentage" office:value="-0.083054892601432" calcext:value-type="percentage">
            <text:p>-8.31 %</text:p>
          </table:table-cell>
          <table:table-cell table:formula="of:=20*LOG([.C87]/[.$B$8])" office:value-type="float" office:value="-24.3703842329102" calcext:value-type="float">
            <text:p>-24.3703842329102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office:value-type="float" office:value="442" calcext:value-type="float">
            <text:p>442</text:p>
          </table:table-cell>
          <table:table-cell table:formula="of:=([.C87]-[.C88])/[.C88]" office:value-type="percentage" office:value="-0.0520361990950226" calcext:value-type="percentage">
            <text:p>-5.20 %</text:p>
          </table:table-cell>
          <table:table-cell table:formula="of:=20*LOG([.C88]/[.$B$8])" office:value-type="float" office:value="-23.9062193052543" calcext:value-type="float">
            <text:p>-23.9062193052543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office:value-type="float" office:value="469" calcext:value-type="float">
            <text:p>469</text:p>
          </table:table-cell>
          <table:table-cell table:formula="of:=([.C88]-[.C89])/[.C89]" office:value-type="percentage" office:value="-0.0575692963752665" calcext:value-type="percentage">
            <text:p>-5.76 %</text:p>
          </table:table-cell>
          <table:table-cell table:formula="of:=20*LOG([.C89]/[.$B$8])" office:value-type="float" office:value="-23.3912078379345" calcext:value-type="float">
            <text:p>-23.3912078379345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office:value-type="float" office:value="494" calcext:value-type="float">
            <text:p>494</text:p>
          </table:table-cell>
          <table:table-cell table:formula="of:=([.C89]-[.C90])/[.C90]" office:value-type="percentage" office:value="-0.0506072874493927" calcext:value-type="percentage">
            <text:p>-5.06 %</text:p>
          </table:table-cell>
          <table:table-cell table:formula="of:=20*LOG([.C90]/[.$B$8])" office:value-type="float" office:value="-22.9401257137632" calcext:value-type="float">
            <text:p>-22.9401257137632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office:value-type="float" office:value="521" calcext:value-type="float">
            <text:p>521</text:p>
          </table:table-cell>
          <table:table-cell table:formula="of:=([.C90]-[.C91])/[.C91]" office:value-type="percentage" office:value="-0.0518234165067179" calcext:value-type="percentage">
            <text:p>-5.18 %</text:p>
          </table:table-cell>
          <table:table-cell table:formula="of:=20*LOG([.C91]/[.$B$8])" office:value-type="float" office:value="-22.4779102262456" calcext:value-type="float">
            <text:p>-22.4779102262456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office:value-type="float" office:value="554" calcext:value-type="float">
            <text:p>554</text:p>
          </table:table-cell>
          <table:table-cell table:formula="of:=([.C91]-[.C92])/[.C92]" office:value-type="percentage" office:value="-0.0595667870036101" calcext:value-type="percentage">
            <text:p>-5.96 %</text:p>
          </table:table-cell>
          <table:table-cell table:formula="of:=20*LOG([.C92]/[.$B$8])" office:value-type="float" office:value="-21.9444693976675" calcext:value-type="float">
            <text:p>-21.9444693976675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office:value-type="float" office:value="592" calcext:value-type="float">
            <text:p>592</text:p>
          </table:table-cell>
          <table:table-cell table:formula="of:=([.C92]-[.C93])/[.C93]" office:value-type="percentage" office:value="-0.0641891891891892" calcext:value-type="percentage">
            <text:p>-6.42 %</text:p>
          </table:table-cell>
          <table:table-cell table:formula="of:=20*LOG([.C93]/[.$B$8])" office:value-type="float" office:value="-21.3682305577777" calcext:value-type="float">
            <text:p>-21.3682305577777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office:value-type="float" office:value="620" calcext:value-type="float">
            <text:p>620</text:p>
          </table:table-cell>
          <table:table-cell table:formula="of:=([.C93]-[.C94])/[.C94]" office:value-type="percentage" office:value="-0.0451612903225806" calcext:value-type="percentage">
            <text:p>-4.52 %</text:p>
          </table:table-cell>
          <table:table-cell table:formula="of:=20*LOG([.C94]/[.$B$8])" office:value-type="float" office:value="-20.9668309022711" calcext:value-type="float">
            <text:p>-20.9668309022711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office:value-type="float" office:value="660" calcext:value-type="float">
            <text:p>660</text:p>
          </table:table-cell>
          <table:table-cell table:formula="of:=([.C94]-[.C95])/[.C95]" office:value-type="percentage" office:value="-0.0606060606060606" calcext:value-type="percentage">
            <text:p>-6.06 %</text:p>
          </table:table-cell>
          <table:table-cell table:formula="of:=20*LOG([.C95]/[.$B$8])" office:value-type="float" office:value="-20.4237859813988" calcext:value-type="float">
            <text:p>-20.4237859813988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office:value-type="float" office:value="705" calcext:value-type="float">
            <text:p>705</text:p>
          </table:table-cell>
          <table:table-cell table:formula="of:=([.C95]-[.C96])/[.C96]" office:value-type="percentage" office:value="-0.0638297872340425" calcext:value-type="percentage">
            <text:p>-6.38 %</text:p>
          </table:table-cell>
          <table:table-cell table:formula="of:=20*LOG([.C96]/[.$B$8])" office:value-type="float" office:value="-19.8508823524082" calcext:value-type="float">
            <text:p>-19.8508823524082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office:value-type="float" office:value="747" calcext:value-type="float">
            <text:p>747</text:p>
          </table:table-cell>
          <table:table-cell table:formula="of:=([.C96]-[.C97])/[.C97]" office:value-type="percentage" office:value="-0.0562248995983936" calcext:value-type="percentage">
            <text:p>-5.62 %</text:p>
          </table:table-cell>
          <table:table-cell table:formula="of:=20*LOG([.C97]/[.$B$8])" office:value-type="float" office:value="-19.3482526559282" calcext:value-type="float">
            <text:p>-19.3482526559282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/>
          <table:table-cell office:value-type="float" office:value="791" calcext:value-type="float">
            <text:p>791</text:p>
          </table:table-cell>
          <table:table-cell table:formula="of:=([.C97]-[.C98])/[.C98]" office:value-type="percentage" office:value="-0.0556257901390645" calcext:value-type="percentage">
            <text:p>-5.56 %</text:p>
          </table:table-cell>
          <table:table-cell table:formula="of:=20*LOG([.C98]/[.$B$8])" office:value-type="float" office:value="-18.8511350222826" calcext:value-type="float">
            <text:p>-18.8511350222826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office:value-type="float" office:value="838" calcext:value-type="float">
            <text:p>838</text:p>
          </table:table-cell>
          <table:table-cell table:formula="of:=([.C98]-[.C99])/[.C99]" office:value-type="percentage" office:value="-0.0560859188544153" calcext:value-type="percentage">
            <text:p>-5.61 %</text:p>
          </table:table-cell>
          <table:table-cell table:formula="of:=20*LOG([.C99]/[.$B$8])" office:value-type="float" office:value="-18.3497843196306" calcext:value-type="float">
            <text:p>-18.3497843196306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office:value-type="float" office:value="893" calcext:value-type="float">
            <text:p>893</text:p>
          </table:table-cell>
          <table:table-cell table:formula="of:=([.C99]-[.C100])/[.C100]" office:value-type="percentage" office:value="-0.0615901455767077" calcext:value-type="percentage">
            <text:p>-6.16 %</text:p>
          </table:table-cell>
          <table:table-cell table:formula="of:=20*LOG([.C100]/[.$B$8])" office:value-type="float" office:value="-17.7976355144652" calcext:value-type="float">
            <text:p>-17.7976355144652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office:value-type="float" office:value="950" calcext:value-type="float">
            <text:p>950</text:p>
          </table:table-cell>
          <table:table-cell table:formula="of:=([.C100]-[.C101])/[.C101]" office:value-type="percentage" office:value="-0.06" calcext:value-type="percentage">
            <text:p>-6.00 %</text:p>
          </table:table-cell>
          <table:table-cell table:formula="of:=20*LOG([.C101]/[.$B$8])" office:value-type="float" office:value="-17.2601925864592" calcext:value-type="float">
            <text:p>-17.2601925864592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office:value-type="float" office:value="1005" calcext:value-type="float">
            <text:p>1005</text:p>
          </table:table-cell>
          <table:table-cell table:formula="of:=([.C101]-[.C102])/[.C102]" office:value-type="percentage" office:value="-0.054726368159204" calcext:value-type="percentage">
            <text:p>-5.47 %</text:p>
          </table:table-cell>
          <table:table-cell table:formula="of:=20*LOG([.C102]/[.$B$8])" office:value-type="float" office:value="-16.771343457106" calcext:value-type="float">
            <text:p>-16.771343457106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table-cell/>
          <table:table-cell office:value-type="float" office:value="1066" calcext:value-type="float">
            <text:p>1066</text:p>
          </table:table-cell>
          <table:table-cell table:formula="of:=([.C102]-[.C103])/[.C103]" office:value-type="percentage" office:value="-0.0572232645403377" calcext:value-type="percentage">
            <text:p>-5.72 %</text:p>
          </table:table-cell>
          <table:table-cell table:formula="of:=20*LOG([.C103]/[.$B$8])" office:value-type="float" office:value="-16.2595205984251" calcext:value-type="float">
            <text:p>-16.2595205984251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([.C103]-[.C104])/[.C104]" office:value-type="percentage" office:value="0.066" calcext:value-type="percentage">
            <text:p>6.60 %</text:p>
          </table:table-cell>
          <table:table-cell table:formula="of:=20*LOG([.C104]/[.$B$8])" office:value-type="float" office:value="-16.8146646922361" calcext:value-type="float">
            <text:p>-16.8146646922361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office:value-type="float" office:value="1060" calcext:value-type="float">
            <text:p>1060</text:p>
          </table:table-cell>
          <table:table-cell table:formula="of:=([.C104]-[.C105])/[.C105]" office:value-type="percentage" office:value="-0.0566037735849057" calcext:value-type="percentage">
            <text:p>-5.66 %</text:p>
          </table:table-cell>
          <table:table-cell table:formula="of:=20*LOG([.C105]/[.$B$8])" office:value-type="float" office:value="-16.3085473869407" calcext:value-type="float">
            <text:p>-16.3085473869407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office:value-type="float" office:value="1132" calcext:value-type="float">
            <text:p>1132</text:p>
          </table:table-cell>
          <table:table-cell table:formula="of:=([.C105]-[.C106])/[.C106]" office:value-type="percentage" office:value="-0.0636042402826855" calcext:value-type="percentage">
            <text:p>-6.36 %</text:p>
          </table:table-cell>
          <table:table-cell table:formula="of:=20*LOG([.C106]/[.$B$8])" office:value-type="float" office:value="-15.7377361551911" calcext:value-type="float">
            <text:p>-15.7377361551911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office:value-type="float" office:value="1200" calcext:value-type="float">
            <text:p>1200</text:p>
          </table:table-cell>
          <table:table-cell table:formula="of:=([.C106]-[.C107])/[.C107]" office:value-type="percentage" office:value="-0.0566666666666667" calcext:value-type="percentage">
            <text:p>-5.67 %</text:p>
          </table:table-cell>
          <table:table-cell table:formula="of:=20*LOG([.C107]/[.$B$8])" office:value-type="float" office:value="-15.2310397712836" calcext:value-type="float">
            <text:p>-15.2310397712836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float" office:value="1280" calcext:value-type="float">
            <text:p>1280</text:p>
          </table:table-cell>
          <table:table-cell table:formula="of:=([.C107]-[.C108])/[.C108]" office:value-type="percentage" office:value="-0.0625" calcext:value-type="percentage">
            <text:p>-6.25 %</text:p>
          </table:table-cell>
          <table:table-cell table:formula="of:=20*LOG([.C108]/[.$B$8])" office:value-type="float" office:value="-14.6704652992788" calcext:value-type="float">
            <text:p>-14.6704652992788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office:value-type="float" office:value="1351" calcext:value-type="float">
            <text:p>1351</text:p>
          </table:table-cell>
          <table:table-cell table:formula="of:=([.C108]-[.C109])/[.C109]" office:value-type="percentage" office:value="-0.0525536639526277" calcext:value-type="percentage">
            <text:p>-5.26 %</text:p>
          </table:table-cell>
          <table:table-cell table:formula="of:=20*LOG([.C109]/[.$B$8])" office:value-type="float" office:value="-14.2015577117955" calcext:value-type="float">
            <text:p>-14.2015577117955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table-cell/>
          <table:table-cell office:value-type="float" office:value="1419" calcext:value-type="float">
            <text:p>1419</text:p>
          </table:table-cell>
          <table:table-cell table:formula="of:=([.C109]-[.C110])/[.C110]" office:value-type="percentage" office:value="-0.0479210711768851" calcext:value-type="percentage">
            <text:p>-4.79 %</text:p>
          </table:table-cell>
          <table:table-cell table:formula="of:=20*LOG([.C110]/[.$B$8])" office:value-type="float" office:value="-13.7750167830867" calcext:value-type="float">
            <text:p>-13.7750167830867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office:value-type="float" office:value="1502" calcext:value-type="float">
            <text:p>1502</text:p>
          </table:table-cell>
          <table:table-cell table:formula="of:=([.C110]-[.C111])/[.C111]" office:value-type="percentage" office:value="-0.0552596537949401" calcext:value-type="percentage">
            <text:p>-5.53 %</text:p>
          </table:table-cell>
          <table:table-cell table:formula="of:=20*LOG([.C111]/[.$B$8])" office:value-type="float" office:value="-13.2812660388731" calcext:value-type="float">
            <text:p>-13.2812660388731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office:value-type="float" office:value="1599" calcext:value-type="float">
            <text:p>1599</text:p>
          </table:table-cell>
          <table:table-cell table:formula="of:=([.C111]-[.C112])/[.C112]" office:value-type="percentage" office:value="-0.0606629143214509" calcext:value-type="percentage">
            <text:p>-6.07 %</text:p>
          </table:table-cell>
          <table:table-cell table:formula="of:=20*LOG([.C112]/[.$B$8])" office:value-type="float" office:value="-12.7376954173114" calcext:value-type="float">
            <text:p>-12.7376954173114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office:value-type="float" office:value="1704" calcext:value-type="float">
            <text:p>1704</text:p>
          </table:table-cell>
          <table:table-cell table:formula="of:=([.C112]-[.C113])/[.C113]" office:value-type="percentage" office:value="-0.0616197183098592" calcext:value-type="percentage">
            <text:p>-6.16 %</text:p>
          </table:table-cell>
          <table:table-cell table:formula="of:=20*LOG([.C113]/[.$B$8])" office:value-type="float" office:value="-12.1852728836225" calcext:value-type="float">
            <text:p>-12.1852728836225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office:value-type="float" office:value="1805" calcext:value-type="float">
            <text:p>1805</text:p>
          </table:table-cell>
          <table:table-cell table:formula="of:=([.C113]-[.C114])/[.C114]" office:value-type="percentage" office:value="-0.0559556786703601" calcext:value-type="percentage">
            <text:p>-5.60 %</text:p>
          </table:table-cell>
          <table:table-cell table:formula="of:=20*LOG([.C114]/[.$B$8])" office:value-type="float" office:value="-11.6851205674026" calcext:value-type="float">
            <text:p>-11.6851205674026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office:value-type="float" office:value="1914" calcext:value-type="float">
            <text:p>1914</text:p>
          </table:table-cell>
          <table:table-cell table:formula="of:=([.C114]-[.C115])/[.C115]" office:value-type="percentage" office:value="-0.0569487983281087" calcext:value-type="percentage">
            <text:p>-5.69 %</text:p>
          </table:table-cell>
          <table:table-cell table:formula="of:=20*LOG([.C115]/[.$B$8])" office:value-type="float" office:value="-11.1758260234196" calcext:value-type="float">
            <text:p>-11.1758260234196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office:value-type="float" office:value="2042" calcext:value-type="float">
            <text:p>2042</text:p>
          </table:table-cell>
          <table:table-cell table:formula="of:=([.C115]-[.C116])/[.C116]" office:value-type="percentage" office:value="-0.0626836434867777" calcext:value-type="percentage">
            <text:p>-6.27 %</text:p>
          </table:table-cell>
          <table:table-cell table:formula="of:=20*LOG([.C116]/[.$B$8])" office:value-type="float" office:value="-10.6135499372183" calcext:value-type="float">
            <text:p>-10.6135499372183</text:p>
          </table:table-cell>
          <table:table-cell table:number-columns-repeated="1019"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office:value-type="float" office:value="2164" calcext:value-type="float">
            <text:p>2164</text:p>
          </table:table-cell>
          <table:table-cell table:formula="of:=([.C116]-[.C117])/[.C117]" office:value-type="percentage" office:value="-0.0563770794824399" calcext:value-type="percentage">
            <text:p>-5.64 %</text:p>
          </table:table-cell>
          <table:table-cell table:formula="of:=20*LOG([.C117]/[.$B$8])" office:value-type="float" office:value="-10.1095195635455" calcext:value-type="float">
            <text:p>-10.1095195635455</text:p>
          </table:table-cell>
          <table:table-cell table:number-columns-repeated="1019"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office:value-type="float" office:value="2293" calcext:value-type="float">
            <text:p>2293</text:p>
          </table:table-cell>
          <table:table-cell table:formula="of:=([.C117]-[.C118])/[.C118]" office:value-type="percentage" office:value="-0.0562581770606193" calcext:value-type="percentage">
            <text:p>-5.63 %</text:p>
          </table:table-cell>
          <table:table-cell table:formula="of:=20*LOG([.C118]/[.$B$8])" office:value-type="float" office:value="-9.60658359763736" calcext:value-type="float">
            <text:p>-9.60658359763736</text:p>
          </table:table-cell>
          <table:table-cell table:number-columns-repeated="1019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float" office:value="2432" calcext:value-type="float">
            <text:p>2432</text:p>
          </table:table-cell>
          <table:table-cell table:formula="of:=([.C118]-[.C119])/[.C119]" office:value-type="percentage" office:value="-0.0571546052631579" calcext:value-type="percentage">
            <text:p>-5.72 %</text:p>
          </table:table-cell>
          <table:table-cell table:formula="of:=20*LOG([.C119]/[.$B$8])" office:value-type="float" office:value="-9.09539328022219" calcext:value-type="float">
            <text:p>-9.09539328022219</text:p>
          </table:table-cell>
          <table:table-cell table:number-columns-repeated="1019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float" office:value="2471" calcext:value-type="float">
            <text:p>2471</text:p>
          </table:table-cell>
          <table:table-cell table:formula="of:=([.C119]-[.C120])/[.C120]" office:value-type="percentage" office:value="-0.0157830837717523" calcext:value-type="percentage">
            <text:p>-1.58 %</text:p>
          </table:table-cell>
          <table:table-cell table:formula="of:=20*LOG([.C120]/[.$B$8])" office:value-type="float" office:value="-8.95720978419454" calcext:value-type="float">
            <text:p>-8.95720978419454</text:p>
          </table:table-cell>
          <table:table-cell table:number-columns-repeated="1019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float" office:value="2633" calcext:value-type="float">
            <text:p>2633</text:p>
          </table:table-cell>
          <table:table-cell table:formula="of:=([.C120]-[.C121])/[.C121]" office:value-type="percentage" office:value="-0.0615267755412078" calcext:value-type="percentage">
            <text:p>-6.15 %</text:p>
          </table:table-cell>
          <table:table-cell table:formula="of:=20*LOG([.C121]/[.$B$8])" office:value-type="float" office:value="-8.40564751011477" calcext:value-type="float">
            <text:p>-8.40564751011477</text:p>
          </table:table-cell>
          <table:table-cell table:number-columns-repeated="1019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float" office:value="2797" calcext:value-type="float">
            <text:p>2797</text:p>
          </table:table-cell>
          <table:table-cell table:formula="of:=([.C121]-[.C122])/[.C122]" office:value-type="percentage" office:value="-0.0586342509831963" calcext:value-type="percentage">
            <text:p>-5.86 %</text:p>
          </table:table-cell>
          <table:table-cell table:formula="of:=20*LOG([.C122]/[.$B$8])" office:value-type="float" office:value="-7.88081536480559" calcext:value-type="float">
            <text:p>-7.88081536480559</text:p>
          </table:table-cell>
          <table:table-cell table:number-columns-repeated="1019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float" office:value="2989" calcext:value-type="float">
            <text:p>2989</text:p>
          </table:table-cell>
          <table:table-cell table:formula="of:=([.C122]-[.C123])/[.C123]" office:value-type="percentage" office:value="-0.0642355302776848" calcext:value-type="percentage">
            <text:p>-6.42 %</text:p>
          </table:table-cell>
          <table:table-cell table:formula="of:=20*LOG([.C123]/[.$B$8])" office:value-type="float" office:value="-7.30414639145052" calcext:value-type="float">
            <text:p>-7.30414639145052</text:p>
          </table:table-cell>
          <table:table-cell table:number-columns-repeated="1019"/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office:value-type="float" office:value="3200" calcext:value-type="float">
            <text:p>3200</text:p>
          </table:table-cell>
          <table:table-cell table:formula="of:=([.C123]-[.C124])/[.C124]" office:value-type="percentage" office:value="-0.0659375" calcext:value-type="percentage">
            <text:p>-6.59 %</text:p>
          </table:table-cell>
          <table:table-cell table:formula="of:=20*LOG([.C124]/[.$B$8])" office:value-type="float" office:value="-6.71166512583801" calcext:value-type="float">
            <text:p>-6.71166512583801</text:p>
          </table:table-cell>
          <table:table-cell table:number-columns-repeated="1019"/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office:value-type="float" office:value="3413" calcext:value-type="float">
            <text:p>3413</text:p>
          </table:table-cell>
          <table:table-cell table:formula="of:=([.C124]-[.C125])/[.C125]" office:value-type="percentage" office:value="-0.0624084383240551" calcext:value-type="percentage">
            <text:p>-6.24 %</text:p>
          </table:table-cell>
          <table:table-cell table:formula="of:=20*LOG([.C125]/[.$B$8])" office:value-type="float" office:value="-6.15193892666336" calcext:value-type="float">
            <text:p>-6.15193892666336</text:p>
          </table:table-cell>
          <table:table-cell table:number-columns-repeated="1019"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office:value-type="float" office:value="3621" calcext:value-type="float">
            <text:p>3621</text:p>
          </table:table-cell>
          <table:table-cell table:formula="of:=([.C125]-[.C126])/[.C126]" office:value-type="percentage" office:value="-0.0574426953880144" calcext:value-type="percentage">
            <text:p>-5.74 %</text:p>
          </table:table-cell>
          <table:table-cell table:formula="of:=20*LOG([.C126]/[.$B$8])" office:value-type="float" office:value="-5.6380941958959" calcext:value-type="float">
            <text:p>-5.6380941958959</text:p>
          </table:table-cell>
          <table:table-cell table:number-columns-repeated="1019"/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office:value-type="float" office:value="3877" calcext:value-type="float">
            <text:p>3877</text:p>
          </table:table-cell>
          <table:table-cell table:formula="of:=([.C126]-[.C127])/[.C127]" office:value-type="percentage" office:value="-0.0660304359040495" calcext:value-type="percentage">
            <text:p>-6.60 %</text:p>
          </table:table-cell>
          <table:table-cell table:formula="of:=20*LOG([.C127]/[.$B$8])" office:value-type="float" office:value="-5.04474867209193" calcext:value-type="float">
            <text:p>-5.04474867209193</text:p>
          </table:table-cell>
          <table:table-cell table:number-columns-repeated="1019"/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office:value-type="float" office:value="4090" calcext:value-type="float">
            <text:p>4090</text:p>
          </table:table-cell>
          <table:table-cell table:formula="of:=([.C127]-[.C128])/[.C128]" office:value-type="percentage" office:value="-0.052078239608802" calcext:value-type="percentage">
            <text:p>-5.21 %</text:p>
          </table:table-cell>
          <table:table-cell table:formula="of:=20*LOG([.C128]/[.$B$8])" office:value-type="float" office:value="-4.5801985320893" calcext:value-type="float">
            <text:p>-4.5801985320893</text:p>
          </table:table-cell>
          <table:table-cell table:number-columns-repeated="1019"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office:value-type="float" office:value="4390" calcext:value-type="float">
            <text:p>4390</text:p>
          </table:table-cell>
          <table:table-cell table:formula="of:=([.C128]-[.C129])/[.C129]" office:value-type="percentage" office:value="-0.0683371298405467" calcext:value-type="percentage">
            <text:p>-6.83 %</text:p>
          </table:table-cell>
          <table:table-cell table:formula="of:=20*LOG([.C129]/[.$B$8])" office:value-type="float" office:value="-3.96537428739371" calcext:value-type="float">
            <text:p>-3.96537428739371</text:p>
          </table:table-cell>
          <table:table-cell table:number-columns-repeated="1019"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office:value-type="float" office:value="4700" calcext:value-type="float">
            <text:p>4700</text:p>
          </table:table-cell>
          <table:table-cell table:formula="of:=([.C129]-[.C130])/[.C130]" office:value-type="percentage" office:value="-0.0659574468085106" calcext:value-type="percentage">
            <text:p>-6.60 %</text:p>
          </table:table-cell>
          <table:table-cell table:formula="of:=20*LOG([.C130]/[.$B$8])" office:value-type="float" office:value="-3.37270753352178" calcext:value-type="float">
            <text:p>-3.37270753352178</text:p>
          </table:table-cell>
          <table:table-cell table:number-columns-repeated="1019"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office:value-type="float" office:value="5050" calcext:value-type="float">
            <text:p>5050</text:p>
          </table:table-cell>
          <table:table-cell table:formula="of:=([.C130]-[.C131])/[.C131]" office:value-type="percentage" office:value="-0.0693069306930693" calcext:value-type="percentage">
            <text:p>-6.93 %</text:p>
          </table:table-cell>
          <table:table-cell table:formula="of:=20*LOG([.C131]/[.$B$8])" office:value-type="float" office:value="-2.74883712986291" calcext:value-type="float">
            <text:p>-2.74883712986291</text:p>
          </table:table-cell>
          <table:table-cell table:number-columns-repeated="1019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office:value-type="float" office:value="5460" calcext:value-type="float">
            <text:p>5460</text:p>
          </table:table-cell>
          <table:table-cell table:formula="of:=([.C131]-[.C132])/[.C132]" office:value-type="percentage" office:value="-0.0750915750915751" calcext:value-type="percentage">
            <text:p>-7.51 %</text:p>
          </table:table-cell>
          <table:table-cell table:formula="of:=20*LOG([.C132]/[.$B$8])" office:value-type="float" office:value="-2.07081183814139" calcext:value-type="float">
            <text:p>-2.07081183814139</text:p>
          </table:table-cell>
          <table:table-cell table:number-columns-repeated="1019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float" office:value="5890" calcext:value-type="float">
            <text:p>5890</text:p>
          </table:table-cell>
          <table:table-cell table:formula="of:=([.C132]-[.C133])/[.C133]" office:value-type="percentage" office:value="-0.0730050933786078" calcext:value-type="percentage">
            <text:p>-7.30 %</text:p>
          </table:table-cell>
          <table:table-cell table:formula="of:=20*LOG([.C133]/[.$B$8])" office:value-type="float" office:value="-1.4123587964941" calcext:value-type="float">
            <text:p>-1.4123587964941</text:p>
          </table:table-cell>
          <table:table-cell table:number-columns-repeated="1019"/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office:value-type="float" office:value="6350" calcext:value-type="float">
            <text:p>6350</text:p>
          </table:table-cell>
          <table:table-cell table:formula="of:=([.C133]-[.C134])/[.C134]" office:value-type="percentage" office:value="-0.0724409448818898" calcext:value-type="percentage">
            <text:p>-7.24 %</text:p>
          </table:table-cell>
          <table:table-cell table:formula="of:=20*LOG([.C134]/[.$B$8])" office:value-type="float" office:value="-0.759190186396622" calcext:value-type="float">
            <text:p>-0.759190186396622</text:p>
          </table:table-cell>
          <table:table-cell table:number-columns-repeated="1019"/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office:value-type="float" office:value="6920" calcext:value-type="float">
            <text:p>6920</text:p>
          </table:table-cell>
          <table:table-cell table:formula="of:=([.C134]-[.C135])/[.C135]" office:value-type="percentage" office:value="-0.0823699421965318" calcext:value-type="percentage">
            <text:p>-8.24 %</text:p>
          </table:table-cell>
          <table:table-cell table:formula="of:=20*LOG([.C135]/[.$B$8])" office:value-type="float" office:value="-0.012542803100979" calcext:value-type="float">
            <text:p>-0.012542803100979</text:p>
          </table:table-cell>
          <table:table-cell table:number-columns-repeated="1019"/>
        </table:table-row>
      </table:table>
      <table:table table:name="Board2_PrecisionResistors" table:style-name="ta1">
        <table:shapes>
          <draw:frame draw:z-index="0" draw:style-name="gr1" draw:text-style-name="P1" svg:width="453.46pt" svg:height="255.23pt" svg:x="0pt" svg:y="1777.69pt">
            <draw:object draw:notify-on-update-of-ranges="Board2_PrecisionResistors.A8:Board2_PrecisionResistors.A135 Board2_PrecisionResistors.E7:Board2_PrecisionResistors.E7 Board2_PrecisionResistors.E8:Board2_PrecisionResistors.E1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453.46pt" svg:height="255.23pt" svg:x="0pt" svg:y="2060.05pt">
            <draw:object draw:notify-on-update-of-ranges="Board2_PrecisionResistors.A9:Board2_PrecisionResistors.A135 Board2_PrecisionResistors.D7:Board2_PrecisionResistors.D7 Board2_PrecisionResistors.D9:Board2_PrecisionResistors.D1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>
            <text:p>Volumn relays - <text:s/>board 2, 0.1% resistors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exceptions:</text:p>
          </table:table-cell>
          <table:table-cell office:value-type="string" calcext:value-type="string">
            <text:p>10k, 180k and 2,7k are selected 1% resistors (not available at the moment at Reichelt)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Measurements made with 20.0Vpp / 50Hz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style-name="ce1" office:value-type="string" calcext:value-type="string">
            <text:p>step</text:p>
          </table:table-cell>
          <table:table-cell table:style-name="ce1" office:value-type="string" calcext:value-type="string">
            <text:p>Input voltage in mVrms</text:p>
          </table:table-cell>
          <table:table-cell table:style-name="ce1" office:value-type="string" calcext:value-type="string">
            <text:p>Output voltage in mVrms</text:p>
          </table:table-cell>
          <table:table-cell table:style-name="ce1" office:value-type="string" calcext:value-type="string">
            <text:p>Difference to the step before</text:p>
          </table:table-cell>
          <table:table-cell table:style-name="ce1" office:value-type="string" calcext:value-type="string">
            <text:p>damping in dB</text:p>
          </table:table-cell>
          <table:table-cell table:style-name="ce1"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6920" calcext:value-type="float">
            <text:p>6920</text:p>
          </table:table-cell>
          <table:table-cell office:value-type="float" office:value="4.5" calcext:value-type="float">
            <text:p>4.5</text:p>
          </table:table-cell>
          <table:table-cell table:style-name="Default"/>
          <table:table-cell table:formula="of:=20*LOG([.C8]/[.$B$8])" office:value-type="float" office:value="-63.7378716136283" calcext:value-type="float">
            <text:p>-63.7378716136283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4.9" calcext:value-type="float">
            <text:p>4.9</text:p>
          </table:table-cell>
          <table:table-cell table:formula="of:=([.C8]-[.C9])/[.C9]" office:value-type="percentage" office:value="-0.0816326530612245" calcext:value-type="percentage">
            <text:p>-8.16 %</text:p>
          </table:table-cell>
          <table:table-cell table:formula="of:=20*LOG([.C9]/[.$B$8])" office:value-type="float" office:value="-62.9982002885649" calcext:value-type="float">
            <text:p>-62.9982002885649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5.1" calcext:value-type="float">
            <text:p>5.1</text:p>
          </table:table-cell>
          <table:table-cell table:formula="of:=([.C9]-[.C10])/[.C10]" office:value-type="percentage" office:value="-0.0392156862745097" calcext:value-type="percentage">
            <text:p>-3.92 %</text:p>
          </table:table-cell>
          <table:table-cell table:formula="of:=20*LOG([.C10]/[.$B$8])" office:value-type="float" office:value="-62.6507183671764" calcext:value-type="float">
            <text:p>-62.6507183671764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([.C10]-[.C11])/[.C11]" office:value-type="percentage" office:value="-0.0892857142857143" calcext:value-type="percentage">
            <text:p>-8.93 %</text:p>
          </table:table-cell>
          <table:table-cell table:formula="of:=20*LOG([.C11]/[.$B$8])" office:value-type="float" office:value="-61.8383613490111" calcext:value-type="float">
            <text:p>-61.8383613490111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([.C11]-[.C12])/[.C12]" office:value-type="percentage" office:value="-0.0508474576271188" calcext:value-type="percentage">
            <text:p>-5.08 %</text:p>
          </table:table-cell>
          <table:table-cell table:formula="of:=20*LOG([.C12]/[.$B$8])" office:value-type="float" office:value="-61.3850816562923" calcext:value-type="float">
            <text:p>-61.3850816562923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formula="of:=([.C12]-[.C13])/[.C13]" office:value-type="percentage" office:value="-0.0166666666666666" calcext:value-type="percentage">
            <text:p>-1.67 %</text:p>
          </table:table-cell>
          <table:table-cell table:formula="of:=20*LOG([.C13]/[.$B$8])" office:value-type="float" office:value="-61.2390968814623" calcext:value-type="float">
            <text:p>-61.2390968814623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6.5" calcext:value-type="float">
            <text:p>6.5</text:p>
          </table:table-cell>
          <table:table-cell table:formula="of:=([.C13]-[.C14])/[.C14]" office:value-type="percentage" office:value="-0.0769230769230769" calcext:value-type="percentage">
            <text:p>-7.69 %</text:p>
          </table:table-cell>
          <table:table-cell table:formula="of:=20*LOG([.C14]/[.$B$8])" office:value-type="float" office:value="-60.543854756278" calcext:value-type="float">
            <text:p>-60.543854756278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formula="of:=([.C14]-[.C15])/[.C15]" office:value-type="percentage" office:value="-0.0714285714285714" calcext:value-type="percentage">
            <text:p>-7.14 %</text:p>
          </table:table-cell>
          <table:table-cell table:formula="of:=20*LOG([.C15]/[.$B$8])" office:value-type="float" office:value="-59.90016108885" calcext:value-type="float">
            <text:p>-59.90016108885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7.3" calcext:value-type="float">
            <text:p>7.3</text:p>
          </table:table-cell>
          <table:table-cell table:formula="of:=([.C15]-[.C16])/[.C16]" office:value-type="percentage" office:value="-0.0410958904109589" calcext:value-type="percentage">
            <text:p>-4.11 %</text:p>
          </table:table-cell>
          <table:table-cell table:formula="of:=20*LOG([.C16]/[.$B$8])" office:value-type="float" office:value="-59.535664686726" calcext:value-type="float">
            <text:p>-59.535664686726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7.5" calcext:value-type="float">
            <text:p>7.5</text:p>
          </table:table-cell>
          <table:table-cell table:formula="of:=([.C16]-[.C17])/[.C17]" office:value-type="percentage" office:value="-0.0266666666666667" calcext:value-type="percentage">
            <text:p>-2.67 %</text:p>
          </table:table-cell>
          <table:table-cell table:formula="of:=20*LOG([.C17]/[.$B$8])" office:value-type="float" office:value="-59.3008966213012" calcext:value-type="float">
            <text:p>-59.3008966213012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formula="of:=([.C17]-[.C18])/[.C18]" office:value-type="percentage" office:value="-0.0625" calcext:value-type="percentage">
            <text:p>-6.25 %</text:p>
          </table:table-cell>
          <table:table-cell table:formula="of:=20*LOG([.C18]/[.$B$8])" office:value-type="float" office:value="-58.7403221492963" calcext:value-type="float">
            <text:p>-58.7403221492963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8.7" calcext:value-type="float">
            <text:p>8.7</text:p>
          </table:table-cell>
          <table:table-cell table:formula="of:=([.C18]-[.C19])/[.C19]" office:value-type="percentage" office:value="-0.0804597701149425" calcext:value-type="percentage">
            <text:p>-8.05 %</text:p>
          </table:table-cell>
          <table:table-cell table:formula="of:=20*LOG([.C19]/[.$B$8])" office:value-type="float" office:value="-58.0117368367628" calcext:value-type="float">
            <text:p>-58.0117368367628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9.3" calcext:value-type="float">
            <text:p>9.3</text:p>
          </table:table-cell>
          <table:table-cell table:formula="of:=([.C19]-[.C20])/[.C20]" office:value-type="percentage" office:value="-0.0645161290322582" calcext:value-type="percentage">
            <text:p>-6.45 %</text:p>
          </table:table-cell>
          <table:table-cell table:formula="of:=20*LOG([.C20]/[.$B$8])" office:value-type="float" office:value="-57.4324629180564" calcext:value-type="float">
            <text:p>-57.4324629180564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9.6" calcext:value-type="float">
            <text:p>9.6</text:p>
          </table:table-cell>
          <table:table-cell table:formula="of:=([.C20]-[.C21])/[.C21]" office:value-type="percentage" office:value="-0.0312499999999999" calcext:value-type="percentage">
            <text:p>-3.12 %</text:p>
          </table:table-cell>
          <table:table-cell table:formula="of:=20*LOG([.C21]/[.$B$8])" office:value-type="float" office:value="-57.1566972283438" calcext:value-type="float">
            <text:p>-57.1566972283438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([.C21]-[.C22])/[.C22]" office:value-type="percentage" office:value="-0.04" calcext:value-type="percentage">
            <text:p>-4.00 %</text:p>
          </table:table-cell>
          <table:table-cell table:formula="of:=20*LOG([.C22]/[.$B$8])" office:value-type="float" office:value="-56.8021218891352" calcext:value-type="float">
            <text:p>-56.8021218891352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float" office:value="10.9" calcext:value-type="float">
            <text:p>10.9</text:p>
          </table:table-cell>
          <table:table-cell table:formula="of:=([.C22]-[.C23])/[.C23]" office:value-type="percentage" office:value="-0.0825688073394496" calcext:value-type="percentage">
            <text:p>-8.26 %</text:p>
          </table:table-cell>
          <table:table-cell table:formula="of:=20*LOG([.C23]/[.$B$8])" office:value-type="float" office:value="-56.0535919303227" calcext:value-type="float">
            <text:p>-56.0535919303227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1.5" calcext:value-type="float">
            <text:p>11.5</text:p>
          </table:table-cell>
          <table:table-cell table:formula="of:=([.C23]-[.C24])/[.C24]" office:value-type="percentage" office:value="-0.0521739130434782" calcext:value-type="percentage">
            <text:p>-5.22 %</text:p>
          </table:table-cell>
          <table:table-cell table:formula="of:=20*LOG([.C24]/[.$B$8])" office:value-type="float" office:value="-55.5881650820629" calcext:value-type="float">
            <text:p>-55.5881650820629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([.C24]-[.C25])/[.C25]" office:value-type="percentage" office:value="-0.0416666666666667" calcext:value-type="percentage">
            <text:p>-4.17 %</text:p>
          </table:table-cell>
          <table:table-cell table:formula="of:=20*LOG([.C25]/[.$B$8])" office:value-type="float" office:value="-55.2184969681827" calcext:value-type="float">
            <text:p>-55.2184969681827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2.6" calcext:value-type="float">
            <text:p>12.6</text:p>
          </table:table-cell>
          <table:table-cell table:formula="of:=([.C25]-[.C26])/[.C26]" office:value-type="percentage" office:value="-0.0476190476190476" calcext:value-type="percentage">
            <text:p>-4.76 %</text:p>
          </table:table-cell>
          <table:table-cell table:formula="of:=20*LOG([.C26]/[.$B$8])" office:value-type="float" office:value="-54.7947109867839" calcext:value-type="float">
            <text:p>-54.7947109867839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3.6" calcext:value-type="float">
            <text:p>13.6</text:p>
          </table:table-cell>
          <table:table-cell table:formula="of:=([.C26]-[.C27])/[.C27]" office:value-type="percentage" office:value="-0.0735294117647059" calcext:value-type="percentage">
            <text:p>-7.35 %</text:p>
          </table:table-cell>
          <table:table-cell table:formula="of:=20*LOG([.C27]/[.$B$8])" office:value-type="float" office:value="-54.1313437217308" calcext:value-type="float">
            <text:p>-54.1313437217308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4.3" calcext:value-type="float">
            <text:p>14.3</text:p>
          </table:table-cell>
          <table:table-cell table:formula="of:=([.C27]-[.C28])/[.C28]" office:value-type="percentage" office:value="-0.048951048951049" calcext:value-type="percentage">
            <text:p>-4.90 %</text:p>
          </table:table-cell>
          <table:table-cell table:formula="of:=20*LOG([.C28]/[.$B$8])" office:value-type="float" office:value="-53.6954011398339" calcext:value-type="float">
            <text:p>-53.6954011398339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.3" calcext:value-type="float">
            <text:p>15.3</text:p>
          </table:table-cell>
          <table:table-cell table:formula="of:=([.C28]-[.C29])/[.C29]" office:value-type="percentage" office:value="-0.065359477124183" calcext:value-type="percentage">
            <text:p>-6.54 %</text:p>
          </table:table-cell>
          <table:table-cell table:formula="of:=20*LOG([.C29]/[.$B$8])" office:value-type="float" office:value="-53.1082932727832" calcext:value-type="float">
            <text:p>-53.1082932727832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float" office:value="16.2" calcext:value-type="float">
            <text:p>16.2</text:p>
          </table:table-cell>
          <table:table-cell table:formula="of:=([.C29]-[.C30])/[.C30]" office:value-type="percentage" office:value="-0.0555555555555555" calcext:value-type="percentage">
            <text:p>-5.56 %</text:p>
          </table:table-cell>
          <table:table-cell table:formula="of:=20*LOG([.C30]/[.$B$8])" office:value-type="float" office:value="-52.6118215982825" calcext:value-type="float">
            <text:p>-52.6118215982825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.9" calcext:value-type="float">
            <text:p>16.9</text:p>
          </table:table-cell>
          <table:table-cell table:formula="of:=([.C30]-[.C31])/[.C31]" office:value-type="percentage" office:value="-0.0414201183431952" calcext:value-type="percentage">
            <text:p>-4.14 %</text:p>
          </table:table-cell>
          <table:table-cell table:formula="of:=20*LOG([.C31]/[.$B$8])" office:value-type="float" office:value="-52.2443877968617" calcext:value-type="float">
            <text:p>-52.2443877968617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float" office:value="17.9" calcext:value-type="float">
            <text:p>17.9</text:p>
          </table:table-cell>
          <table:table-cell table:formula="of:=([.C31]-[.C32])/[.C32]" office:value-type="percentage" office:value="-0.0558659217877095" calcext:value-type="percentage">
            <text:p>-5.59 %</text:p>
          </table:table-cell>
          <table:table-cell table:formula="of:=20*LOG([.C32]/[.$B$8])" office:value-type="float" office:value="-51.7450612695373" calcext:value-type="float">
            <text:p>-51.7450612695373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9.1" calcext:value-type="float">
            <text:p>19.1</text:p>
          </table:table-cell>
          <table:table-cell table:formula="of:=([.C32]-[.C33])/[.C33]" office:value-type="percentage" office:value="-0.0628272251308902" calcext:value-type="percentage">
            <text:p>-6.28 %</text:p>
          </table:table-cell>
          <table:table-cell table:formula="of:=20*LOG([.C33]/[.$B$8])" office:value-type="float" office:value="-51.1814545441806" calcext:value-type="float">
            <text:p>-51.1814545441806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float" office:value="20.1" calcext:value-type="float">
            <text:p>20.1</text:p>
          </table:table-cell>
          <table:table-cell table:formula="of:=([.C33]-[.C34])/[.C34]" office:value-type="percentage" office:value="-0.0497512437810945" calcext:value-type="percentage">
            <text:p>-4.98 %</text:p>
          </table:table-cell>
          <table:table-cell table:formula="of:=20*LOG([.C34]/[.$B$8])" office:value-type="float" office:value="-50.7382007407254" calcext:value-type="float">
            <text:p>-50.7382007407254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float" office:value="21.6" calcext:value-type="float">
            <text:p>21.6</text:p>
          </table:table-cell>
          <table:table-cell table:formula="of:=([.C34]-[.C35])/[.C35]" office:value-type="percentage" office:value="-0.0694444444444444" calcext:value-type="percentage">
            <text:p>-6.94 %</text:p>
          </table:table-cell>
          <table:table-cell table:formula="of:=20*LOG([.C35]/[.$B$8])" office:value-type="float" office:value="-50.1130468661165" calcext:value-type="float">
            <text:p>-50.1130468661165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float" office:value="22.9" calcext:value-type="float">
            <text:p>22.9</text:p>
          </table:table-cell>
          <table:table-cell table:formula="of:=([.C35]-[.C36])/[.C36]" office:value-type="percentage" office:value="-0.0567685589519649" calcext:value-type="percentage">
            <text:p>-5.68 %</text:p>
          </table:table-cell>
          <table:table-cell table:formula="of:=20*LOG([.C36]/[.$B$8])" office:value-type="float" office:value="-49.6054122423374" calcext:value-type="float">
            <text:p>-49.6054122423374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float" office:value="24.2" calcext:value-type="float">
            <text:p>24.2</text:p>
          </table:table-cell>
          <table:table-cell table:formula="of:=([.C36]-[.C37])/[.C37]" office:value-type="percentage" office:value="-0.0537190082644628" calcext:value-type="percentage">
            <text:p>-5.37 %</text:p>
          </table:table-cell>
          <table:table-cell table:formula="of:=20*LOG([.C37]/[.$B$8])" office:value-type="float" office:value="-49.1258145695265" calcext:value-type="float">
            <text:p>-49.1258145695265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float" office:value="25.6" calcext:value-type="float">
            <text:p>25.6</text:p>
          </table:table-cell>
          <table:table-cell table:formula="of:=([.C37]-[.C38])/[.C38]" office:value-type="percentage" office:value="-0.0546875000000001" calcext:value-type="percentage">
            <text:p>-5.47 %</text:p>
          </table:table-cell>
          <table:table-cell table:formula="of:=20*LOG([.C38]/[.$B$8])" office:value-type="float" office:value="-48.6373225828982" calcext:value-type="float">
            <text:p>-48.6373225828982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float" office:value="27.1" calcext:value-type="float">
            <text:p>27.1</text:p>
          </table:table-cell>
          <table:table-cell table:formula="of:=([.C38]-[.C39])/[.C39]" office:value-type="percentage" office:value="-0.0553505535055351" calcext:value-type="percentage">
            <text:p>-5.54 %</text:p>
          </table:table-cell>
          <table:table-cell table:formula="of:=20*LOG([.C39]/[.$B$8])" office:value-type="float" office:value="-48.142736071647" calcext:value-type="float">
            <text:p>-48.142736071647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float" office:value="27.6" calcext:value-type="float">
            <text:p>27.6</text:p>
          </table:table-cell>
          <table:table-cell table:formula="of:=([.C39]-[.C40])/[.C40]" office:value-type="percentage" office:value="-0.0181159420289855" calcext:value-type="percentage">
            <text:p>-1.81 %</text:p>
          </table:table-cell>
          <table:table-cell table:formula="of:=20*LOG([.C40]/[.$B$8])" office:value-type="float" office:value="-47.9839402478308" calcext:value-type="float">
            <text:p>-47.9839402478308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float" office:value="29.5" calcext:value-type="float">
            <text:p>29.5</text:p>
          </table:table-cell>
          <table:table-cell table:formula="of:=([.C40]-[.C41])/[.C41]" office:value-type="percentage" office:value="-0.0644067796610169" calcext:value-type="percentage">
            <text:p>-6.44 %</text:p>
          </table:table-cell>
          <table:table-cell table:formula="of:=20*LOG([.C41]/[.$B$8])" office:value-type="float" office:value="-47.4056815695719" calcext:value-type="float">
            <text:p>-47.4056815695719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float" office:value="31.2" calcext:value-type="float">
            <text:p>31.2</text:p>
          </table:table-cell>
          <table:table-cell table:formula="of:=([.C41]-[.C42])/[.C42]" office:value-type="percentage" office:value="-0.0544871794871795" calcext:value-type="percentage">
            <text:p>-5.45 %</text:p>
          </table:table-cell>
          <table:table-cell table:formula="of:=20*LOG([.C42]/[.$B$8])" office:value-type="float" office:value="-46.9190300087663" calcext:value-type="float">
            <text:p>-46.9190300087663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table-cell/>
          <table:table-cell office:value-type="float" office:value="33" calcext:value-type="float">
            <text:p>33</text:p>
          </table:table-cell>
          <table:table-cell table:formula="of:=([.C42]-[.C43])/[.C43]" office:value-type="percentage" office:value="-0.0545454545454546" calcext:value-type="percentage">
            <text:p>-5.45 %</text:p>
          </table:table-cell>
          <table:table-cell table:formula="of:=20*LOG([.C43]/[.$B$8])" office:value-type="float" office:value="-46.4318430915774" calcext:value-type="float">
            <text:p>-46.4318430915774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float" office:value="35.2" calcext:value-type="float">
            <text:p>35.2</text:p>
          </table:table-cell>
          <table:table-cell table:formula="of:=([.C43]-[.C44])/[.C44]" office:value-type="percentage" office:value="-0.0625000000000001" calcext:value-type="percentage">
            <text:p>-6.25 %</text:p>
          </table:table-cell>
          <table:table-cell table:formula="of:=20*LOG([.C44]/[.$B$8])" office:value-type="float" office:value="-45.8712686195725" calcext:value-type="float">
            <text:p>-45.8712686195725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float" office:value="37.2" calcext:value-type="float">
            <text:p>37.2</text:p>
          </table:table-cell>
          <table:table-cell table:formula="of:=([.C44]-[.C45])/[.C45]" office:value-type="percentage" office:value="-0.0537634408602151" calcext:value-type="percentage">
            <text:p>-5.38 %</text:p>
          </table:table-cell>
          <table:table-cell table:formula="of:=20*LOG([.C45]/[.$B$8])" office:value-type="float" office:value="-45.3912630914972" calcext:value-type="float">
            <text:p>-45.3912630914972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float" office:value="39.1" calcext:value-type="float">
            <text:p>39.1</text:p>
          </table:table-cell>
          <table:table-cell table:formula="of:=([.C45]-[.C46])/[.C46]" office:value-type="percentage" office:value="-0.0485933503836317" calcext:value-type="percentage">
            <text:p>-4.86 %</text:p>
          </table:table-cell>
          <table:table-cell table:formula="of:=20*LOG([.C46]/[.$B$8])" office:value-type="float" office:value="-44.9585867412178" calcext:value-type="float">
            <text:p>-44.9585867412178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float" office:value="41.2" calcext:value-type="float">
            <text:p>41.2</text:p>
          </table:table-cell>
          <table:table-cell table:formula="of:=([.C46]-[.C47])/[.C47]" office:value-type="percentage" office:value="-0.0509708737864078" calcext:value-type="percentage">
            <text:p>-5.10 %</text:p>
          </table:table-cell>
          <table:table-cell table:formula="of:=20*LOG([.C47]/[.$B$8])" office:value-type="float" office:value="-44.5041775684725" calcext:value-type="float">
            <text:p>-44.5041775684725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/>
          <table:table-cell office:value-type="float" office:value="43.8" calcext:value-type="float">
            <text:p>43.8</text:p>
          </table:table-cell>
          <table:table-cell table:formula="of:=([.C47]-[.C48])/[.C48]" office:value-type="percentage" office:value="-0.0593607305936072" calcext:value-type="percentage">
            <text:p>-5.94 %</text:p>
          </table:table-cell>
          <table:table-cell table:formula="of:=20*LOG([.C48]/[.$B$8])" office:value-type="float" office:value="-43.9726396790532" calcext:value-type="float">
            <text:p>-43.9726396790532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float" office:value="46.4" calcext:value-type="float">
            <text:p>46.4</text:p>
          </table:table-cell>
          <table:table-cell table:formula="of:=([.C48]-[.C49])/[.C49]" office:value-type="percentage" office:value="-0.0560344827586207" calcext:value-type="percentage">
            <text:p>-5.60 %</text:p>
          </table:table-cell>
          <table:table-cell table:formula="of:=20*LOG([.C49]/[.$B$8])" office:value-type="float" office:value="-43.4717622780375" calcext:value-type="float">
            <text:p>-43.4717622780375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 table:formula="of:=([.C49]-[.C50])/[.C50]" office:value-type="percentage" office:value="-0.0530612244897959" calcext:value-type="percentage">
            <text:p>-5.31 %</text:p>
          </table:table-cell>
          <table:table-cell table:formula="of:=20*LOG([.C50]/[.$B$8])" office:value-type="float" office:value="-42.9982002885649" calcext:value-type="float">
            <text:p>-42.9982002885649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float" office:value="51.9" calcext:value-type="float">
            <text:p>51.9</text:p>
          </table:table-cell>
          <table:table-cell table:formula="of:=([.C50]-[.C51])/[.C51]" office:value-type="percentage" office:value="-0.0558766859344894" calcext:value-type="percentage">
            <text:p>-5.59 %</text:p>
          </table:table-cell>
          <table:table-cell table:formula="of:=20*LOG([.C51]/[.$B$8])" office:value-type="float" office:value="-42.498774732166" calcext:value-type="float">
            <text:p>-42.498774732166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float" office:value="55.5" calcext:value-type="float">
            <text:p>55.5</text:p>
          </table:table-cell>
          <table:table-cell table:formula="of:=([.C51]-[.C52])/[.C52]" office:value-type="percentage" office:value="-0.0648648648648649" calcext:value-type="percentage">
            <text:p>-6.49 %</text:p>
          </table:table-cell>
          <table:table-cell table:formula="of:=20*LOG([.C52]/[.$B$8])" office:value-type="float" office:value="-41.9162622266816" calcext:value-type="float">
            <text:p>-41.9162622266816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float" office:value="58.8" calcext:value-type="float">
            <text:p>58.8</text:p>
          </table:table-cell>
          <table:table-cell table:formula="of:=([.C52]-[.C53])/[.C53]" office:value-type="percentage" office:value="-0.0561224489795918" calcext:value-type="percentage">
            <text:p>-5.61 %</text:p>
          </table:table-cell>
          <table:table-cell table:formula="of:=20*LOG([.C53]/[.$B$8])" office:value-type="float" office:value="-41.4145753676124" calcext:value-type="float">
            <text:p>-41.4145753676124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float" office:value="61.9" calcext:value-type="float">
            <text:p>61.9</text:p>
          </table:table-cell>
          <table:table-cell table:formula="of:=([.C53]-[.C54])/[.C54]" office:value-type="percentage" office:value="-0.050080775444265" calcext:value-type="percentage">
            <text:p>-5.01 %</text:p>
          </table:table-cell>
          <table:table-cell table:formula="of:=20*LOG([.C54]/[.$B$8])" office:value-type="float" office:value="-40.9683089087328" calcext:value-type="float">
            <text:p>-40.9683089087328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float" office:value="65.2" calcext:value-type="float">
            <text:p>65.2</text:p>
          </table:table-cell>
          <table:table-cell table:formula="of:=([.C54]-[.C55])/[.C55]" office:value-type="percentage" office:value="-0.0506134969325154" calcext:value-type="percentage">
            <text:p>-5.06 %</text:p>
          </table:table-cell>
          <table:table-cell table:formula="of:=20*LOG([.C55]/[.$B$8])" office:value-type="float" office:value="-40.5171699744968" calcext:value-type="float">
            <text:p>-40.5171699744968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office:value-type="float" office:value="69.7" calcext:value-type="float">
            <text:p>69.7</text:p>
          </table:table-cell>
          <table:table-cell table:formula="of:=([.C55]-[.C56])/[.C56]" office:value-type="percentage" office:value="-0.0645624103299857" calcext:value-type="percentage">
            <text:p>-6.46 %</text:p>
          </table:table-cell>
          <table:table-cell table:formula="of:=20*LOG([.C56]/[.$B$8])" office:value-type="float" office:value="-39.937466327175" calcext:value-type="float">
            <text:p>-39.937466327175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office:value-type="float" office:value="73.8" calcext:value-type="float">
            <text:p>73.8</text:p>
          </table:table-cell>
          <table:table-cell table:formula="of:=([.C56]-[.C57])/[.C57]" office:value-type="percentage" office:value="-0.0555555555555555" calcext:value-type="percentage">
            <text:p>-5.56 %</text:p>
          </table:table-cell>
          <table:table-cell table:formula="of:=20*LOG([.C57]/[.$B$8])" office:value-type="float" office:value="-39.4409946526743" calcext:value-type="float">
            <text:p>-39.4409946526743</text:p>
          </table:table-cell>
          <table:table-cell table:number-columns-repeated="1019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/>
          <table:table-cell office:value-type="float" office:value="77.6" calcext:value-type="float">
            <text:p>77.6</text:p>
          </table:table-cell>
          <table:table-cell table:formula="of:=([.C57]-[.C58])/[.C58]" office:value-type="percentage" office:value="-0.0489690721649484" calcext:value-type="percentage">
            <text:p>-4.90 %</text:p>
          </table:table-cell>
          <table:table-cell table:formula="of:=20*LOG([.C58]/[.$B$8])" office:value-type="float" office:value="-39.0048874639714" calcext:value-type="float">
            <text:p>-39.0048874639714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office:value-type="float" office:value="82.6" calcext:value-type="float">
            <text:p>82.6</text:p>
          </table:table-cell>
          <table:table-cell table:formula="of:=([.C58]-[.C59])/[.C59]" office:value-type="percentage" office:value="-0.0605326876513317" calcext:value-type="percentage">
            <text:p>-6.05 %</text:p>
          </table:table-cell>
          <table:table-cell table:formula="of:=20*LOG([.C59]/[.$B$8])" office:value-type="float" office:value="-38.4625209427275" calcext:value-type="float">
            <text:p>-38.4625209427275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/>
          <table:table-cell office:value-type="float" office:value="87.7" calcext:value-type="float">
            <text:p>87.7</text:p>
          </table:table-cell>
          <table:table-cell table:formula="of:=([.C59]-[.C60])/[.C60]" office:value-type="percentage" office:value="-0.0581527936145953" calcext:value-type="percentage">
            <text:p>-5.82 %</text:p>
          </table:table-cell>
          <table:table-cell table:formula="of:=20*LOG([.C60]/[.$B$8])" office:value-type="float" office:value="-37.9421300218143" calcext:value-type="float">
            <text:p>-37.9421300218143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/>
          <table:table-cell office:value-type="float" office:value="93.1" calcext:value-type="float">
            <text:p>93.1</text:p>
          </table:table-cell>
          <table:table-cell table:formula="of:=([.C60]-[.C61])/[.C61]" office:value-type="percentage" office:value="-0.058002148227712" calcext:value-type="percentage">
            <text:p>-5.80 %</text:p>
          </table:table-cell>
          <table:table-cell table:formula="of:=20*LOG([.C61]/[.$B$8])" office:value-type="float" office:value="-37.4231282695083" calcext:value-type="float">
            <text:p>-37.4231282695083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/>
          <table:table-cell office:value-type="float" office:value="98" calcext:value-type="float">
            <text:p>98</text:p>
          </table:table-cell>
          <table:table-cell table:formula="of:=([.C61]-[.C62])/[.C62]" office:value-type="percentage" office:value="-0.0500000000000001" calcext:value-type="percentage">
            <text:p>-5.00 %</text:p>
          </table:table-cell>
          <table:table-cell table:formula="of:=20*LOG([.C62]/[.$B$8])" office:value-type="float" office:value="-36.9776003752853" calcext:value-type="float">
            <text:p>-36.9776003752853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table-cell/>
          <table:table-cell office:value-type="float" office:value="104.1" calcext:value-type="float">
            <text:p>104.1</text:p>
          </table:table-cell>
          <table:table-cell table:formula="of:=([.C62]-[.C63])/[.C63]" office:value-type="percentage" office:value="-0.0585975024015369" calcext:value-type="percentage">
            <text:p>-5.86 %</text:p>
          </table:table-cell>
          <table:table-cell table:formula="of:=20*LOG([.C63]/[.$B$8])" office:value-type="float" office:value="-36.4531072989244" calcext:value-type="float">
            <text:p>-36.4531072989244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office:value-type="float" office:value="110.3" calcext:value-type="float">
            <text:p>110.3</text:p>
          </table:table-cell>
          <table:table-cell table:formula="of:=([.C63]-[.C64])/[.C64]" office:value-type="percentage" office:value="-0.0562103354487761" calcext:value-type="percentage">
            <text:p>-5.62 %</text:p>
          </table:table-cell>
          <table:table-cell table:formula="of:=20*LOG([.C64]/[.$B$8])" office:value-type="float" office:value="-35.9506116403313" calcext:value-type="float">
            <text:p>-35.9506116403313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office:value-type="float" office:value="117.1" calcext:value-type="float">
            <text:p>117.1</text:p>
          </table:table-cell>
          <table:table-cell table:formula="of:=([.C64]-[.C65])/[.C65]" office:value-type="percentage" office:value="-0.0580700256191289" calcext:value-type="percentage">
            <text:p>-5.81 %</text:p>
          </table:table-cell>
          <table:table-cell table:formula="of:=20*LOG([.C65]/[.$B$8])" office:value-type="float" office:value="-35.4309839876879" calcext:value-type="float">
            <text:p>-35.4309839876879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office:value-type="float" office:value="123.7" calcext:value-type="float">
            <text:p>123.7</text:p>
          </table:table-cell>
          <table:table-cell table:formula="of:=([.C65]-[.C66])/[.C66]" office:value-type="percentage" office:value="-0.053354890864996" calcext:value-type="percentage">
            <text:p>-5.34 %</text:p>
          </table:table-cell>
          <table:table-cell table:formula="of:=20*LOG([.C66]/[.$B$8])" office:value-type="float" office:value="-34.9547278965527" calcext:value-type="float">
            <text:p>-34.9547278965527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office:value-type="float" office:value="131.3" calcext:value-type="float">
            <text:p>131.3</text:p>
          </table:table-cell>
          <table:table-cell table:formula="of:=([.C66]-[.C67])/[.C67]" office:value-type="percentage" office:value="-0.0578827113480579" calcext:value-type="percentage">
            <text:p>-5.79 %</text:p>
          </table:table-cell>
          <table:table-cell table:formula="of:=20*LOG([.C67]/[.$B$8])" office:value-type="float" office:value="-34.4368273673456" calcext:value-type="float">
            <text:p>-34.4368273673456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table-cell/>
          <table:table-cell office:value-type="float" office:value="139.5" calcext:value-type="float">
            <text:p>139.5</text:p>
          </table:table-cell>
          <table:table-cell table:formula="of:=([.C67]-[.C68])/[.C68]" office:value-type="percentage" office:value="-0.0587813620071684" calcext:value-type="percentage">
            <text:p>-5.88 %</text:p>
          </table:table-cell>
          <table:table-cell table:formula="of:=20*LOG([.C68]/[.$B$8])" office:value-type="float" office:value="-33.9106377369428" calcext:value-type="float">
            <text:p>-33.9106377369428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([.C68]-[.C69])/[.C69]" office:value-type="percentage" office:value="-0.0574324324324324" calcext:value-type="percentage">
            <text:p>-5.74 %</text:p>
          </table:table-cell>
          <table:table-cell table:formula="of:=20*LOG([.C69]/[.$B$8])" office:value-type="float" office:value="-33.396887581236" calcext:value-type="float">
            <text:p>-33.396887581236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float" office:value="156.4" calcext:value-type="float">
            <text:p>156.4</text:p>
          </table:table-cell>
          <table:table-cell table:formula="of:=([.C69]-[.C70])/[.C70]" office:value-type="percentage" office:value="-0.0537084398976982" calcext:value-type="percentage">
            <text:p>-5.37 %</text:p>
          </table:table-cell>
          <table:table-cell table:formula="of:=20*LOG([.C70]/[.$B$8])" office:value-type="float" office:value="-32.9173869146586" calcext:value-type="float">
            <text:p>-32.9173869146586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float" office:value="165.6" calcext:value-type="float">
            <text:p>165.6</text:p>
          </table:table-cell>
          <table:table-cell table:formula="of:=([.C70]-[.C71])/[.C71]" office:value-type="percentage" office:value="-0.0555555555555555" calcext:value-type="percentage">
            <text:p>-5.56 %</text:p>
          </table:table-cell>
          <table:table-cell table:formula="of:=20*LOG([.C71]/[.$B$8])" office:value-type="float" office:value="-32.4209152401579" calcext:value-type="float">
            <text:p>-32.4209152401579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office:value-type="float" office:value="176" calcext:value-type="float">
            <text:p>176</text:p>
          </table:table-cell>
          <table:table-cell table:formula="of:=([.C71]-[.C72])/[.C72]" office:value-type="percentage" office:value="-0.0590909090909091" calcext:value-type="percentage">
            <text:p>-5.91 %</text:p>
          </table:table-cell>
          <table:table-cell table:formula="of:=20*LOG([.C72]/[.$B$8])" office:value-type="float" office:value="-31.8918685328522" calcext:value-type="float">
            <text:p>-31.8918685328522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table-cell/>
          <table:table-cell office:value-type="float" office:value="184.3" calcext:value-type="float">
            <text:p>184.3</text:p>
          </table:table-cell>
          <table:table-cell table:formula="of:=([.C72]-[.C73])/[.C73]" office:value-type="percentage" office:value="-0.0450352685838308" calcext:value-type="percentage">
            <text:p>-4.50 %</text:p>
          </table:table-cell>
          <table:table-cell table:formula="of:=20*LOG([.C73]/[.$B$8])" office:value-type="float" office:value="-31.4916151847537" calcext:value-type="float">
            <text:p>-31.4916151847537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table-cell/>
          <table:table-cell office:value-type="float" office:value="197" calcext:value-type="float">
            <text:p>197</text:p>
          </table:table-cell>
          <table:table-cell table:formula="of:=([.C73]-[.C74])/[.C74]" office:value-type="percentage" office:value="-0.0644670050761421" calcext:value-type="percentage">
            <text:p>-6.45 %</text:p>
          </table:table-cell>
          <table:table-cell table:formula="of:=20*LOG([.C74]/[.$B$8])" office:value-type="float" office:value="-30.9127973659033" calcext:value-type="float">
            <text:p>-30.9127973659033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float" office:value="208.8" calcext:value-type="float">
            <text:p>208.8</text:p>
          </table:table-cell>
          <table:table-cell table:formula="of:=([.C74]-[.C75])/[.C75]" office:value-type="percentage" office:value="-0.0565134099616859" calcext:value-type="percentage">
            <text:p>-5.65 %</text:p>
          </table:table-cell>
          <table:table-cell table:formula="of:=20*LOG([.C75]/[.$B$8])" office:value-type="float" office:value="-30.4075120025307" calcext:value-type="float">
            <text:p>-30.4075120025307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float" office:value="219.4" calcext:value-type="float">
            <text:p>219.4</text:p>
          </table:table-cell>
          <table:table-cell table:formula="of:=([.C75]-[.C76])/[.C76]" office:value-type="percentage" office:value="-0.048313582497721" calcext:value-type="percentage">
            <text:p>-4.83 %</text:p>
          </table:table-cell>
          <table:table-cell table:formula="of:=20*LOG([.C76]/[.$B$8])" office:value-type="float" office:value="-29.9773894243613" calcext:value-type="float">
            <text:p>-29.9773894243613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float" office:value="235.1" calcext:value-type="float">
            <text:p>235.1</text:p>
          </table:table-cell>
          <table:table-cell table:formula="of:=([.C76]-[.C77])/[.C77]" office:value-type="percentage" office:value="-0.0667800935772011" calcext:value-type="percentage">
            <text:p>-6.68 %</text:p>
          </table:table-cell>
          <table:table-cell table:formula="of:=20*LOG([.C77]/[.$B$8])" office:value-type="float" office:value="-29.3770693066364" calcext:value-type="float">
            <text:p>-29.3770693066364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float" office:value="245.8" calcext:value-type="float">
            <text:p>245.8</text:p>
          </table:table-cell>
          <table:table-cell table:formula="of:=([.C77]-[.C78])/[.C78]" office:value-type="percentage" office:value="-0.0435313262815298" calcext:value-type="percentage">
            <text:p>-4.35 %</text:p>
          </table:table-cell>
          <table:table-cell table:formula="of:=20*LOG([.C78]/[.$B$8])" office:value-type="float" office:value="-28.9904843181264" calcext:value-type="float">
            <text:p>-28.9904843181264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float" office:value="260.4" calcext:value-type="float">
            <text:p>260.4</text:p>
          </table:table-cell>
          <table:table-cell table:formula="of:=([.C78]-[.C79])/[.C79]" office:value-type="percentage" office:value="-0.0560675883256527" calcext:value-type="percentage">
            <text:p>-5.61 %</text:p>
          </table:table-cell>
          <table:table-cell table:formula="of:=20*LOG([.C79]/[.$B$8])" office:value-type="float" office:value="-28.4893022912121" calcext:value-type="float">
            <text:p>-28.4893022912121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float" office:value="279.3" calcext:value-type="float">
            <text:p>279.3</text:p>
          </table:table-cell>
          <table:table-cell table:formula="of:=([.C79]-[.C80])/[.C80]" office:value-type="percentage" office:value="-0.067669172932331" calcext:value-type="percentage">
            <text:p>-6.77 %</text:p>
          </table:table-cell>
          <table:table-cell table:formula="of:=20*LOG([.C80]/[.$B$8])" office:value-type="float" office:value="-27.8807031751151" calcext:value-type="float">
            <text:p>-27.8807031751151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float" office:value="285.7" calcext:value-type="float">
            <text:p>285.7</text:p>
          </table:table-cell>
          <table:table-cell table:formula="of:=([.C80]-[.C81])/[.C81]" office:value-type="percentage" office:value="-0.0224011200560027" calcext:value-type="percentage">
            <text:p>-2.24 %</text:p>
          </table:table-cell>
          <table:table-cell table:formula="of:=20*LOG([.C81]/[.$B$8])" office:value-type="float" office:value="-27.6839170814803" calcext:value-type="float">
            <text:p>-27.6839170814803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float" office:value="312" calcext:value-type="float">
            <text:p>312</text:p>
          </table:table-cell>
          <table:table-cell table:formula="of:=([.C81]-[.C82])/[.C82]" office:value-type="percentage" office:value="-0.0842948717948718" calcext:value-type="percentage">
            <text:p>-8.43 %</text:p>
          </table:table-cell>
          <table:table-cell table:formula="of:=20*LOG([.C82]/[.$B$8])" office:value-type="float" office:value="-26.9190300087663" calcext:value-type="float">
            <text:p>-26.9190300087663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/>
          <table:table-cell office:value-type="float" office:value="327.3" calcext:value-type="float">
            <text:p>327.3</text:p>
          </table:table-cell>
          <table:table-cell table:formula="of:=([.C82]-[.C83])/[.C83]" office:value-type="percentage" office:value="-0.0467461044912924" calcext:value-type="percentage">
            <text:p>-4.67 %</text:p>
          </table:table-cell>
          <table:table-cell table:formula="of:=20*LOG([.C83]/[.$B$8])" office:value-type="float" office:value="-26.5032017829751" calcext:value-type="float">
            <text:p>-26.5032017829751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/>
          <table:table-cell office:value-type="float" office:value="348" calcext:value-type="float">
            <text:p>348</text:p>
          </table:table-cell>
          <table:table-cell table:formula="of:=([.C83]-[.C84])/[.C84]" office:value-type="percentage" office:value="-0.0594827586206896" calcext:value-type="percentage">
            <text:p>-5.95 %</text:p>
          </table:table-cell>
          <table:table-cell table:formula="of:=20*LOG([.C84]/[.$B$8])" office:value-type="float" office:value="-25.9705370102035" calcext:value-type="float">
            <text:p>-25.9705370102035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/>
          <table:table-cell office:value-type="float" office:value="367.3" calcext:value-type="float">
            <text:p>367.3</text:p>
          </table:table-cell>
          <table:table-cell table:formula="of:=([.C84]-[.C85])/[.C85]" office:value-type="percentage" office:value="-0.0525456030492786" calcext:value-type="percentage">
            <text:p>-5.25 %</text:p>
          </table:table-cell>
          <table:table-cell table:formula="of:=20*LOG([.C85]/[.$B$8])" office:value-type="float" office:value="-25.5017033222293" calcext:value-type="float">
            <text:p>-25.5017033222293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/>
          <table:table-cell office:value-type="float" office:value="387.6" calcext:value-type="float">
            <text:p>387.6</text:p>
          </table:table-cell>
          <table:table-cell table:formula="of:=([.C85]-[.C86])/[.C86]" office:value-type="percentage" office:value="-0.0523735810113519" calcext:value-type="percentage">
            <text:p>-5.24 %</text:p>
          </table:table-cell>
          <table:table-cell table:formula="of:=20*LOG([.C86]/[.$B$8])" office:value-type="float" office:value="-25.0344465215606" calcext:value-type="float">
            <text:p>-25.0344465215606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/>
          <table:table-cell office:value-type="float" office:value="414" calcext:value-type="float">
            <text:p>414</text:p>
          </table:table-cell>
          <table:table-cell table:formula="of:=([.C86]-[.C87])/[.C87]" office:value-type="percentage" office:value="-0.0637681159420289" calcext:value-type="percentage">
            <text:p>-6.38 %</text:p>
          </table:table-cell>
          <table:table-cell table:formula="of:=20*LOG([.C87]/[.$B$8])" office:value-type="float" office:value="-24.4621150667172" calcext:value-type="float">
            <text:p>-24.4621150667172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table-cell/>
          <table:table-cell office:value-type="float" office:value="441" calcext:value-type="float">
            <text:p>441</text:p>
          </table:table-cell>
          <table:table-cell table:formula="of:=([.C87]-[.C88])/[.C88]" office:value-type="percentage" office:value="-0.0612244897959184" calcext:value-type="percentage">
            <text:p>-6.12 %</text:p>
          </table:table-cell>
          <table:table-cell table:formula="of:=20*LOG([.C88]/[.$B$8])" office:value-type="float" office:value="-23.9133500997784" calcext:value-type="float">
            <text:p>-23.9133500997784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table-cell/>
          <table:table-cell office:value-type="float" office:value="466" calcext:value-type="float">
            <text:p>466</text:p>
          </table:table-cell>
          <table:table-cell table:formula="of:=([.C88]-[.C89])/[.C89]" office:value-type="percentage" office:value="-0.0536480686695279" calcext:value-type="percentage">
            <text:p>-5.36 %</text:p>
          </table:table-cell>
          <table:table-cell table:formula="of:=20*LOG([.C89]/[.$B$8])" office:value-type="float" office:value="-23.4344035553352" calcext:value-type="float">
            <text:p>-23.4344035553352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/>
          <table:table-cell office:value-type="float" office:value="493" calcext:value-type="float">
            <text:p>493</text:p>
          </table:table-cell>
          <table:table-cell table:formula="of:=([.C89]-[.C90])/[.C90]" office:value-type="percentage" office:value="-0.0547667342799189" calcext:value-type="percentage">
            <text:p>-5.48 %</text:p>
          </table:table-cell>
          <table:table-cell table:formula="of:=20*LOG([.C90]/[.$B$8])" office:value-type="float" office:value="-22.9451835035906" calcext:value-type="float">
            <text:p>-22.9451835035906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table-cell/>
          <table:table-cell office:value-type="float" office:value="523" calcext:value-type="float">
            <text:p>523</text:p>
          </table:table-cell>
          <table:table-cell table:formula="of:=([.C90]-[.C91])/[.C91]" office:value-type="percentage" office:value="-0.0573613766730402" calcext:value-type="percentage">
            <text:p>-5.74 %</text:p>
          </table:table-cell>
          <table:table-cell table:formula="of:=20*LOG([.C91]/[.$B$8])" office:value-type="float" office:value="-22.4320881117897" calcext:value-type="float">
            <text:p>-22.4320881117897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table-cell/>
          <table:table-cell office:value-type="float" office:value="555" calcext:value-type="float">
            <text:p>555</text:p>
          </table:table-cell>
          <table:table-cell table:formula="of:=([.C91]-[.C92])/[.C92]" office:value-type="percentage" office:value="-0.0576576576576577" calcext:value-type="percentage">
            <text:p>-5.77 %</text:p>
          </table:table-cell>
          <table:table-cell table:formula="of:=20*LOG([.C92]/[.$B$8])" office:value-type="float" office:value="-21.9162622266816" calcext:value-type="float">
            <text:p>-21.9162622266816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table-cell/>
          <table:table-cell office:value-type="float" office:value="590" calcext:value-type="float">
            <text:p>590</text:p>
          </table:table-cell>
          <table:table-cell table:formula="of:=([.C92]-[.C93])/[.C93]" office:value-type="percentage" office:value="-0.0593220338983051" calcext:value-type="percentage">
            <text:p>-5.93 %</text:p>
          </table:table-cell>
          <table:table-cell table:formula="of:=20*LOG([.C93]/[.$B$8])" office:value-type="float" office:value="-21.3850816562923" calcext:value-type="float">
            <text:p>-21.3850816562923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table-cell/>
          <table:table-cell office:value-type="float" office:value="622" calcext:value-type="float">
            <text:p>622</text:p>
          </table:table-cell>
          <table:table-cell table:formula="of:=([.C93]-[.C94])/[.C94]" office:value-type="percentage" office:value="-0.0514469453376206" calcext:value-type="percentage">
            <text:p>-5.14 %</text:p>
          </table:table-cell>
          <table:table-cell table:formula="of:=20*LOG([.C94]/[.$B$8])" office:value-type="float" office:value="-20.9263141953188" calcext:value-type="float">
            <text:p>-20.9263141953188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table-cell/>
          <table:table-cell office:value-type="float" office:value="659" calcext:value-type="float">
            <text:p>659</text:p>
          </table:table-cell>
          <table:table-cell table:formula="of:=([.C94]-[.C95])/[.C95]" office:value-type="percentage" office:value="-0.0561456752655539" calcext:value-type="percentage">
            <text:p>-5.61 %</text:p>
          </table:table-cell>
          <table:table-cell table:formula="of:=20*LOG([.C95]/[.$B$8])" office:value-type="float" office:value="-20.424413597255" calcext:value-type="float">
            <text:p>-20.424413597255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table-cell/>
          <table:table-cell office:value-type="float" office:value="703" calcext:value-type="float">
            <text:p>703</text:p>
          </table:table-cell>
          <table:table-cell table:formula="of:=([.C95]-[.C96])/[.C96]" office:value-type="percentage" office:value="-0.0625889046941678" calcext:value-type="percentage">
            <text:p>-6.26 %</text:p>
          </table:table-cell>
          <table:table-cell table:formula="of:=20*LOG([.C96]/[.$B$8])" office:value-type="float" office:value="-19.8630153887387" calcext:value-type="float">
            <text:p>-19.8630153887387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table-cell/>
          <table:table-cell office:value-type="float" office:value="745" calcext:value-type="float">
            <text:p>745</text:p>
          </table:table-cell>
          <table:table-cell table:formula="of:=([.C96]-[.C97])/[.C97]" office:value-type="percentage" office:value="-0.0563758389261745" calcext:value-type="percentage">
            <text:p>-5.64 %</text:p>
          </table:table-cell>
          <table:table-cell table:formula="of:=20*LOG([.C97]/[.$B$8])" office:value-type="float" office:value="-19.3589964341693" calcext:value-type="float">
            <text:p>-19.3589964341693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/>
          <table:table-cell office:value-type="float" office:value="789" calcext:value-type="float">
            <text:p>789</text:p>
          </table:table-cell>
          <table:table-cell table:formula="of:=([.C97]-[.C98])/[.C98]" office:value-type="percentage" office:value="-0.055766793409379" calcext:value-type="percentage">
            <text:p>-5.58 %</text:p>
          </table:table-cell>
          <table:table-cell table:formula="of:=20*LOG([.C98]/[.$B$8])" office:value-type="float" office:value="-18.8605818249468" calcext:value-type="float">
            <text:p>-18.8605818249468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/>
          <table:table-cell office:value-type="float" office:value="835" calcext:value-type="float">
            <text:p>835</text:p>
          </table:table-cell>
          <table:table-cell table:formula="of:=([.C98]-[.C99])/[.C99]" office:value-type="percentage" office:value="-0.0550898203592814" calcext:value-type="percentage">
            <text:p>-5.51 %</text:p>
          </table:table-cell>
          <table:table-cell table:formula="of:=20*LOG([.C99]/[.$B$8])" office:value-type="float" office:value="-18.3683923794631" calcext:value-type="float">
            <text:p>-18.3683923794631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/>
          <table:table-cell office:value-type="float" office:value="890" calcext:value-type="float">
            <text:p>890</text:p>
          </table:table-cell>
          <table:table-cell table:formula="of:=([.C99]-[.C100])/[.C100]" office:value-type="percentage" office:value="-0.0617977528089888" calcext:value-type="percentage">
            <text:p>-6.18 %</text:p>
          </table:table-cell>
          <table:table-cell table:formula="of:=20*LOG([.C100]/[.$B$8])" office:value-type="float" office:value="-17.8143217562369" calcext:value-type="float">
            <text:p>-17.8143217562369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table-cell/>
          <table:table-cell office:value-type="float" office:value="944" calcext:value-type="float">
            <text:p>944</text:p>
          </table:table-cell>
          <table:table-cell table:formula="of:=([.C100]-[.C101])/[.C101]" office:value-type="percentage" office:value="-0.0572033898305085" calcext:value-type="percentage">
            <text:p>-5.72 %</text:p>
          </table:table-cell>
          <table:table-cell table:formula="of:=20*LOG([.C101]/[.$B$8])" office:value-type="float" office:value="-17.3026820031738" calcext:value-type="float">
            <text:p>-17.3026820031738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table-cell/>
          <table:table-cell office:value-type="float" office:value="1001" calcext:value-type="float">
            <text:p>1001</text:p>
          </table:table-cell>
          <table:table-cell table:formula="of:=([.C101]-[.C102])/[.C102]" office:value-type="percentage" office:value="-0.0569430569430569" calcext:value-type="percentage">
            <text:p>-5.69 %</text:p>
          </table:table-cell>
          <table:table-cell table:formula="of:=20*LOG([.C102]/[.$B$8])" office:value-type="float" office:value="-16.7934403395488" calcext:value-type="float">
            <text:p>-16.7934403395488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table-cell/>
          <table:table-cell office:value-type="float" office:value="1063" calcext:value-type="float">
            <text:p>1063</text:p>
          </table:table-cell>
          <table:table-cell table:formula="of:=([.C102]-[.C103])/[.C103]" office:value-type="percentage" office:value="-0.0583254938852305" calcext:value-type="percentage">
            <text:p>-5.83 %</text:p>
          </table:table-cell>
          <table:table-cell table:formula="of:=20*LOG([.C103]/[.$B$8])" office:value-type="float" office:value="-16.2714565986692" calcext:value-type="float">
            <text:p>-16.2714565986692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table-cell/>
          <table:table-cell office:value-type="float" office:value="1006" calcext:value-type="float">
            <text:p>1006</text:p>
          </table:table-cell>
          <table:table-cell table:formula="of:=([.C103]-[.C104])/[.C104]" office:value-type="percentage" office:value="0.0566600397614314" calcext:value-type="percentage">
            <text:p>5.67 %</text:p>
          </table:table-cell>
          <table:table-cell table:formula="of:=20*LOG([.C104]/[.$B$8])" office:value-type="float" office:value="-16.750162274737" calcext:value-type="float">
            <text:p>-16.750162274737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table-cell/>
          <table:table-cell office:value-type="float" office:value="1066" calcext:value-type="float">
            <text:p>1066</text:p>
          </table:table-cell>
          <table:table-cell table:formula="of:=([.C104]-[.C105])/[.C105]" office:value-type="percentage" office:value="-0.0562851782363977" calcext:value-type="percentage">
            <text:p>-5.63 %</text:p>
          </table:table-cell>
          <table:table-cell table:formula="of:=20*LOG([.C105]/[.$B$8])" office:value-type="float" office:value="-16.2469777953241" calcext:value-type="float">
            <text:p>-16.2469777953241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table-cell/>
          <table:table-cell office:value-type="float" office:value="1128" calcext:value-type="float">
            <text:p>1128</text:p>
          </table:table-cell>
          <table:table-cell table:formula="of:=([.C105]-[.C106])/[.C106]" office:value-type="percentage" office:value="-0.0549645390070922" calcext:value-type="percentage">
            <text:p>-5.50 %</text:p>
          </table:table-cell>
          <table:table-cell table:formula="of:=20*LOG([.C106]/[.$B$8])" office:value-type="float" office:value="-15.7559398961887" calcext:value-type="float">
            <text:p>-15.7559398961887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table-cell/>
          <table:table-cell office:value-type="float" office:value="1221" calcext:value-type="float">
            <text:p>1221</text:p>
          </table:table-cell>
          <table:table-cell table:formula="of:=([.C106]-[.C107])/[.C107]" office:value-type="percentage" office:value="-0.0761670761670762" calcext:value-type="percentage">
            <text:p>-7.62 %</text:p>
          </table:table-cell>
          <table:table-cell table:formula="of:=20*LOG([.C107]/[.$B$8])" office:value-type="float" office:value="-15.0678086102375" calcext:value-type="float">
            <text:p>-15.0678086102375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/>
          <table:table-cell office:value-type="float" office:value="1271" calcext:value-type="float">
            <text:p>1271</text:p>
          </table:table-cell>
          <table:table-cell table:formula="of:=([.C107]-[.C108])/[.C108]" office:value-type="percentage" office:value="-0.03933910306845" calcext:value-type="percentage">
            <text:p>-3.93 %</text:p>
          </table:table-cell>
          <table:table-cell table:formula="of:=20*LOG([.C108]/[.$B$8])" office:value-type="float" office:value="-14.719210878055" calcext:value-type="float">
            <text:p>-14.719210878055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table-cell/>
          <table:table-cell office:value-type="float" office:value="1346" calcext:value-type="float">
            <text:p>1346</text:p>
          </table:table-cell>
          <table:table-cell table:formula="of:=([.C108]-[.C109])/[.C109]" office:value-type="percentage" office:value="-0.0557206537890045" calcext:value-type="percentage">
            <text:p>-5.57 %</text:p>
          </table:table-cell>
          <table:table-cell table:formula="of:=20*LOG([.C109]/[.$B$8])" office:value-type="float" office:value="-14.221220691376" calcext:value-type="float">
            <text:p>-14.221220691376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table-cell/>
          <table:table-cell office:value-type="float" office:value="1424" calcext:value-type="float">
            <text:p>1424</text:p>
          </table:table-cell>
          <table:table-cell table:formula="of:=([.C109]-[.C110])/[.C110]" office:value-type="percentage" office:value="-0.0547752808988764" calcext:value-type="percentage">
            <text:p>-5.48 %</text:p>
          </table:table-cell>
          <table:table-cell table:formula="of:=20*LOG([.C110]/[.$B$8])" office:value-type="float" office:value="-13.7319221031184" calcext:value-type="float">
            <text:p>-13.7319221031184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table-cell/>
          <table:table-cell office:value-type="float" office:value="1511" calcext:value-type="float">
            <text:p>1511</text:p>
          </table:table-cell>
          <table:table-cell table:formula="of:=([.C110]-[.C111])/[.C111]" office:value-type="percentage" office:value="-0.057577763070814" calcext:value-type="percentage">
            <text:p>-5.76 %</text:p>
          </table:table-cell>
          <table:table-cell table:formula="of:=20*LOG([.C111]/[.$B$8])" office:value-type="float" office:value="-13.2168326023547" calcext:value-type="float">
            <text:p>-13.2168326023547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table-cell/>
          <table:table-cell office:value-type="float" office:value="1600" calcext:value-type="float">
            <text:p>1600</text:p>
          </table:table-cell>
          <table:table-cell table:formula="of:=([.C111]-[.C112])/[.C112]" office:value-type="percentage" office:value="-0.055625" calcext:value-type="percentage">
            <text:p>-5.56 %</text:p>
          </table:table-cell>
          <table:table-cell table:formula="of:=20*LOG([.C112]/[.$B$8])" office:value-type="float" office:value="-12.7197222360167" calcext:value-type="float">
            <text:p>-12.7197222360167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table-cell/>
          <table:table-cell office:value-type="float" office:value="1701" calcext:value-type="float">
            <text:p>1701</text:p>
          </table:table-cell>
          <table:table-cell table:formula="of:=([.C112]-[.C113])/[.C113]" office:value-type="percentage" office:value="-0.0593768371546149" calcext:value-type="percentage">
            <text:p>-5.94 %</text:p>
          </table:table-cell>
          <table:table-cell table:formula="of:=20*LOG([.C113]/[.$B$8])" office:value-type="float" office:value="-12.1880356168838" calcext:value-type="float">
            <text:p>-12.1880356168838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table-cell/>
          <table:table-cell office:value-type="float" office:value="1794" calcext:value-type="float">
            <text:p>1794</text:p>
          </table:table-cell>
          <table:table-cell table:formula="of:=([.C113]-[.C114])/[.C114]" office:value-type="percentage" office:value="-0.0518394648829431" calcext:value-type="percentage">
            <text:p>-5.18 %</text:p>
          </table:table-cell>
          <table:table-cell table:formula="of:=20*LOG([.C114]/[.$B$8])" office:value-type="float" office:value="-11.7256731149737" calcext:value-type="float">
            <text:p>-11.7256731149737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table-cell/>
          <table:table-cell office:value-type="float" office:value="1904" calcext:value-type="float">
            <text:p>1904</text:p>
          </table:table-cell>
          <table:table-cell table:formula="of:=([.C114]-[.C115])/[.C115]" office:value-type="percentage" office:value="-0.0577731092436975" calcext:value-type="percentage">
            <text:p>-5.78 %</text:p>
          </table:table-cell>
          <table:table-cell table:formula="of:=20*LOG([.C115]/[.$B$8])" office:value-type="float" office:value="-11.208783008166" calcext:value-type="float">
            <text:p>-11.208783008166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table-cell/>
          <table:table-cell office:value-type="float" office:value="2033" calcext:value-type="float">
            <text:p>2033</text:p>
          </table:table-cell>
          <table:table-cell table:formula="of:=([.C115]-[.C116])/[.C116]" office:value-type="percentage" office:value="-0.0634530250860797" calcext:value-type="percentage">
            <text:p>-6.35 %</text:p>
          </table:table-cell>
          <table:table-cell table:formula="of:=20*LOG([.C116]/[.$B$8])" office:value-type="float" office:value="-10.6393743163744" calcext:value-type="float">
            <text:p>-10.6393743163744</text:p>
          </table:table-cell>
          <table:table-cell table:number-columns-repeated="1019"/>
        </table:table-row>
        <table:table-row table:style-name="ro2">
          <table:table-cell office:value-type="float" office:value="109" calcext:value-type="float">
            <text:p>109</text:p>
          </table:table-cell>
          <table:table-cell/>
          <table:table-cell office:value-type="float" office:value="2161" calcext:value-type="float">
            <text:p>2161</text:p>
          </table:table-cell>
          <table:table-cell table:formula="of:=([.C116]-[.C117])/[.C117]" office:value-type="percentage" office:value="-0.0592318371124479" calcext:value-type="percentage">
            <text:p>-5.92 %</text:p>
          </table:table-cell>
          <table:table-cell table:formula="of:=20*LOG([.C117]/[.$B$8])" office:value-type="float" office:value="-10.1090265514703" calcext:value-type="float">
            <text:p>-10.1090265514703</text:p>
          </table:table-cell>
          <table:table-cell table:number-columns-repeated="1019"/>
        </table:table-row>
        <table:table-row table:style-name="ro2">
          <table:table-cell office:value-type="float" office:value="110" calcext:value-type="float">
            <text:p>110</text:p>
          </table:table-cell>
          <table:table-cell/>
          <table:table-cell office:value-type="float" office:value="2282" calcext:value-type="float">
            <text:p>2282</text:p>
          </table:table-cell>
          <table:table-cell table:formula="of:=([.C117]-[.C118])/[.C118]" office:value-type="percentage" office:value="-0.0530236634531113" calcext:value-type="percentage">
            <text:p>-5.30 %</text:p>
          </table:table-cell>
          <table:table-cell table:formula="of:=20*LOG([.C118]/[.$B$8])" office:value-type="float" office:value="-9.63580908749124" calcext:value-type="float">
            <text:p>-9.63580908749124</text:p>
          </table:table-cell>
          <table:table-cell table:number-columns-repeated="1019"/>
        </table:table-row>
        <table:table-row table:style-name="ro2">
          <table:table-cell office:value-type="float" office:value="111" calcext:value-type="float">
            <text:p>111</text:p>
          </table:table-cell>
          <table:table-cell/>
          <table:table-cell office:value-type="float" office:value="2428" calcext:value-type="float">
            <text:p>2428</text:p>
          </table:table-cell>
          <table:table-cell table:formula="of:=([.C118]-[.C119])/[.C119]" office:value-type="percentage" office:value="-0.0601317957166392" calcext:value-type="percentage">
            <text:p>-6.01 %</text:p>
          </table:table-cell>
          <table:table-cell table:formula="of:=20*LOG([.C119]/[.$B$8])" office:value-type="float" office:value="-9.09714824107076" calcext:value-type="float">
            <text:p>-9.09714824107076</text:p>
          </table:table-cell>
          <table:table-cell table:number-columns-repeated="1019"/>
        </table:table-row>
        <table:table-row table:style-name="ro2">
          <table:table-cell office:value-type="float" office:value="112" calcext:value-type="float">
            <text:p>112</text:p>
          </table:table-cell>
          <table:table-cell/>
          <table:table-cell office:value-type="float" office:value="2477" calcext:value-type="float">
            <text:p>2477</text:p>
          </table:table-cell>
          <table:table-cell table:formula="of:=([.C119]-[.C120])/[.C120]" office:value-type="percentage" office:value="-0.0197819943480016" calcext:value-type="percentage">
            <text:p>-1.98 %</text:p>
          </table:table-cell>
          <table:table-cell table:formula="of:=20*LOG([.C120]/[.$B$8])" office:value-type="float" office:value="-8.92360175741841" calcext:value-type="float">
            <text:p>-8.92360175741841</text:p>
          </table:table-cell>
          <table:table-cell table:number-columns-repeated="1019"/>
        </table:table-row>
        <table:table-row table:style-name="ro2">
          <table:table-cell office:value-type="float" office:value="113" calcext:value-type="float">
            <text:p>113</text:p>
          </table:table-cell>
          <table:table-cell/>
          <table:table-cell office:value-type="float" office:value="2639" calcext:value-type="float">
            <text:p>2639</text:p>
          </table:table-cell>
          <table:table-cell table:formula="of:=([.C120]-[.C121])/[.C121]" office:value-type="percentage" office:value="-0.0613868889730959" calcext:value-type="percentage">
            <text:p>-6.14 %</text:p>
          </table:table-cell>
          <table:table-cell table:formula="of:=20*LOG([.C121]/[.$B$8])" office:value-type="float" office:value="-8.37333408473416" calcext:value-type="float">
            <text:p>-8.37333408473416</text:p>
          </table:table-cell>
          <table:table-cell table:number-columns-repeated="1019"/>
        </table:table-row>
        <table:table-row table:style-name="ro2">
          <table:table-cell office:value-type="float" office:value="114" calcext:value-type="float">
            <text:p>114</text:p>
          </table:table-cell>
          <table:table-cell/>
          <table:table-cell office:value-type="float" office:value="2795" calcext:value-type="float">
            <text:p>2795</text:p>
          </table:table-cell>
          <table:table-cell table:formula="of:=([.C121]-[.C122])/[.C122]" office:value-type="percentage" office:value="-0.0558139534883721" calcext:value-type="percentage">
            <text:p>-5.58 %</text:p>
          </table:table-cell>
          <table:table-cell table:formula="of:=20*LOG([.C122]/[.$B$8])" office:value-type="float" office:value="-7.87448564468631" calcext:value-type="float">
            <text:p>-7.87448564468631</text:p>
          </table:table-cell>
          <table:table-cell table:number-columns-repeated="1019"/>
        </table:table-row>
        <table:table-row table:style-name="ro2">
          <table:table-cell office:value-type="float" office:value="115" calcext:value-type="float">
            <text:p>115</text:p>
          </table:table-cell>
          <table:table-cell/>
          <table:table-cell office:value-type="float" office:value="2981" calcext:value-type="float">
            <text:p>2981</text:p>
          </table:table-cell>
          <table:table-cell table:formula="of:=([.C122]-[.C123])/[.C123]" office:value-type="percentage" office:value="-0.0623951694062395" calcext:value-type="percentage">
            <text:p>-6.24 %</text:p>
          </table:table-cell>
          <table:table-cell table:formula="of:=20*LOG([.C123]/[.$B$8])" office:value-type="float" office:value="-7.31488236848254" calcext:value-type="float">
            <text:p>-7.31488236848254</text:p>
          </table:table-cell>
          <table:table-cell table:number-columns-repeated="1019"/>
        </table:table-row>
        <table:table-row table:style-name="ro2">
          <table:table-cell office:value-type="float" office:value="116" calcext:value-type="float">
            <text:p>116</text:p>
          </table:table-cell>
          <table:table-cell/>
          <table:table-cell office:value-type="float" office:value="3186" calcext:value-type="float">
            <text:p>3186</text:p>
          </table:table-cell>
          <table:table-cell table:formula="of:=([.C123]-[.C124])/[.C124]" office:value-type="percentage" office:value="-0.0643440050219711" calcext:value-type="percentage">
            <text:p>-6.43 %</text:p>
          </table:table-cell>
          <table:table-cell table:formula="of:=20*LOG([.C124]/[.$B$8])" office:value-type="float" office:value="-6.7372064598329" calcext:value-type="float">
            <text:p>-6.7372064598329</text:p>
          </table:table-cell>
          <table:table-cell table:number-columns-repeated="1019"/>
        </table:table-row>
        <table:table-row table:style-name="ro2">
          <table:table-cell office:value-type="float" office:value="117" calcext:value-type="float">
            <text:p>117</text:p>
          </table:table-cell>
          <table:table-cell/>
          <table:table-cell office:value-type="float" office:value="3409" calcext:value-type="float">
            <text:p>3409</text:p>
          </table:table-cell>
          <table:table-cell table:formula="of:=([.C124]-[.C125])/[.C125]" office:value-type="percentage" office:value="-0.0654150777354063" calcext:value-type="percentage">
            <text:p>-6.54 %</text:p>
          </table:table-cell>
          <table:table-cell table:formula="of:=20*LOG([.C125]/[.$B$8])" office:value-type="float" office:value="-6.14958186455733" calcext:value-type="float">
            <text:p>-6.14958186455733</text:p>
          </table:table-cell>
          <table:table-cell table:number-columns-repeated="1019"/>
        </table:table-row>
        <table:table-row table:style-name="ro2">
          <table:table-cell office:value-type="float" office:value="118" calcext:value-type="float">
            <text:p>118</text:p>
          </table:table-cell>
          <table:table-cell/>
          <table:table-cell office:value-type="float" office:value="3629" calcext:value-type="float">
            <text:p>3629</text:p>
          </table:table-cell>
          <table:table-cell table:formula="of:=([.C125]-[.C126])/[.C126]" office:value-type="percentage" office:value="-0.0606227610912097" calcext:value-type="percentage">
            <text:p>-6.06 %</text:p>
          </table:table-cell>
          <table:table-cell table:formula="of:=20*LOG([.C126]/[.$B$8])" office:value-type="float" office:value="-5.60638252512403" calcext:value-type="float">
            <text:p>-5.60638252512403</text:p>
          </table:table-cell>
          <table:table-cell table:number-columns-repeated="1019"/>
        </table:table-row>
        <table:table-row table:style-name="ro2">
          <table:table-cell office:value-type="float" office:value="119" calcext:value-type="float">
            <text:p>119</text:p>
          </table:table-cell>
          <table:table-cell/>
          <table:table-cell office:value-type="float" office:value="3873" calcext:value-type="float">
            <text:p>3873</text:p>
          </table:table-cell>
          <table:table-cell table:formula="of:=([.C126]-[.C127])/[.C127]" office:value-type="percentage" office:value="-0.0630002581977795" calcext:value-type="percentage">
            <text:p>-6.30 %</text:p>
          </table:table-cell>
          <table:table-cell table:formula="of:=20*LOG([.C127]/[.$B$8])" office:value-type="float" office:value="-5.0411719494135" calcext:value-type="float">
            <text:p>-5.0411719494135</text:p>
          </table:table-cell>
          <table:table-cell table:number-columns-repeated="1019"/>
        </table:table-row>
        <table:table-row table:style-name="ro2">
          <table:table-cell office:value-type="float" office:value="120" calcext:value-type="float">
            <text:p>120</text:p>
          </table:table-cell>
          <table:table-cell/>
          <table:table-cell office:value-type="float" office:value="4090" calcext:value-type="float">
            <text:p>4090</text:p>
          </table:table-cell>
          <table:table-cell table:formula="of:=([.C127]-[.C128])/[.C128]" office:value-type="percentage" office:value="-0.0530562347188264" calcext:value-type="percentage">
            <text:p>-5.31 %</text:p>
          </table:table-cell>
          <table:table-cell table:formula="of:=20*LOG([.C128]/[.$B$8])" office:value-type="float" office:value="-4.56765572898832" calcext:value-type="float">
            <text:p>-4.56765572898832</text:p>
          </table:table-cell>
          <table:table-cell table:number-columns-repeated="1019"/>
        </table:table-row>
        <table:table-row table:style-name="ro2">
          <table:table-cell office:value-type="float" office:value="121" calcext:value-type="float">
            <text:p>121</text:p>
          </table:table-cell>
          <table:table-cell/>
          <table:table-cell office:value-type="float" office:value="4390" calcext:value-type="float">
            <text:p>4390</text:p>
          </table:table-cell>
          <table:table-cell table:formula="of:=([.C128]-[.C129])/[.C129]" office:value-type="percentage" office:value="-0.0683371298405467" calcext:value-type="percentage">
            <text:p>-6.83 %</text:p>
          </table:table-cell>
          <table:table-cell table:formula="of:=20*LOG([.C129]/[.$B$8])" office:value-type="float" office:value="-3.95283148429273" calcext:value-type="float">
            <text:p>-3.95283148429273</text:p>
          </table:table-cell>
          <table:table-cell table:number-columns-repeated="1019"/>
        </table:table-row>
        <table:table-row table:style-name="ro2">
          <table:table-cell office:value-type="float" office:value="122" calcext:value-type="float">
            <text:p>122</text:p>
          </table:table-cell>
          <table:table-cell/>
          <table:table-cell office:value-type="float" office:value="4690" calcext:value-type="float">
            <text:p>4690</text:p>
          </table:table-cell>
          <table:table-cell table:formula="of:=([.C129]-[.C130])/[.C130]" office:value-type="percentage" office:value="-0.0639658848614073" calcext:value-type="percentage">
            <text:p>-6.40 %</text:p>
          </table:table-cell>
          <table:table-cell table:formula="of:=20*LOG([.C130]/[.$B$8])" office:value-type="float" office:value="-3.37866503483349" calcext:value-type="float">
            <text:p>-3.37866503483349</text:p>
          </table:table-cell>
          <table:table-cell table:number-columns-repeated="1019"/>
        </table:table-row>
        <table:table-row table:style-name="ro2">
          <table:table-cell office:value-type="float" office:value="123" calcext:value-type="float">
            <text:p>123</text:p>
          </table:table-cell>
          <table:table-cell/>
          <table:table-cell office:value-type="float" office:value="5050" calcext:value-type="float">
            <text:p>5050</text:p>
          </table:table-cell>
          <table:table-cell table:formula="of:=([.C130]-[.C131])/[.C131]" office:value-type="percentage" office:value="-0.0712871287128713" calcext:value-type="percentage">
            <text:p>-7.13 %</text:p>
          </table:table-cell>
          <table:table-cell table:formula="of:=20*LOG([.C131]/[.$B$8])" office:value-type="float" office:value="-2.73629432676193" calcext:value-type="float">
            <text:p>-2.73629432676193</text:p>
          </table:table-cell>
          <table:table-cell table:number-columns-repeated="1019"/>
        </table:table-row>
        <table:table-row table:style-name="ro2">
          <table:table-cell office:value-type="float" office:value="124" calcext:value-type="float">
            <text:p>124</text:p>
          </table:table-cell>
          <table:table-cell/>
          <table:table-cell office:value-type="float" office:value="5460" calcext:value-type="float">
            <text:p>5460</text:p>
          </table:table-cell>
          <table:table-cell table:formula="of:=([.C131]-[.C132])/[.C132]" office:value-type="percentage" office:value="-0.0750915750915751" calcext:value-type="percentage">
            <text:p>-7.51 %</text:p>
          </table:table-cell>
          <table:table-cell table:formula="of:=20*LOG([.C132]/[.$B$8])" office:value-type="float" office:value="-2.05826903504041" calcext:value-type="float">
            <text:p>-2.05826903504041</text:p>
          </table:table-cell>
          <table:table-cell table:number-columns-repeated="1019"/>
        </table:table-row>
        <table:table-row table:style-name="ro2">
          <table:table-cell office:value-type="float" office:value="125" calcext:value-type="float">
            <text:p>125</text:p>
          </table:table-cell>
          <table:table-cell/>
          <table:table-cell office:value-type="float" office:value="5890" calcext:value-type="float">
            <text:p>5890</text:p>
          </table:table-cell>
          <table:table-cell table:formula="of:=([.C132]-[.C133])/[.C133]" office:value-type="percentage" office:value="-0.0730050933786078" calcext:value-type="percentage">
            <text:p>-7.30 %</text:p>
          </table:table-cell>
          <table:table-cell table:formula="of:=20*LOG([.C133]/[.$B$8])" office:value-type="float" office:value="-1.39981599339312" calcext:value-type="float">
            <text:p>-1.39981599339312</text:p>
          </table:table-cell>
          <table:table-cell table:number-columns-repeated="1019"/>
        </table:table-row>
        <table:table-row table:style-name="ro2">
          <table:table-cell office:value-type="float" office:value="126" calcext:value-type="float">
            <text:p>126</text:p>
          </table:table-cell>
          <table:table-cell/>
          <table:table-cell office:value-type="float" office:value="6350" calcext:value-type="float">
            <text:p>6350</text:p>
          </table:table-cell>
          <table:table-cell table:formula="of:=([.C133]-[.C134])/[.C134]" office:value-type="percentage" office:value="-0.0724409448818898" calcext:value-type="percentage">
            <text:p>-7.24 %</text:p>
          </table:table-cell>
          <table:table-cell table:formula="of:=20*LOG([.C134]/[.$B$8])" office:value-type="float" office:value="-0.746647383295643" calcext:value-type="float">
            <text:p>-0.746647383295643</text:p>
          </table:table-cell>
          <table:table-cell table:number-columns-repeated="1019"/>
        </table:table-row>
        <table:table-row table:style-name="ro2">
          <table:table-cell office:value-type="float" office:value="127" calcext:value-type="float">
            <text:p>127</text:p>
          </table:table-cell>
          <table:table-cell/>
          <table:table-cell office:value-type="float" office:value="6920" calcext:value-type="float">
            <text:p>6920</text:p>
          </table:table-cell>
          <table:table-cell table:formula="of:=([.C134]-[.C135])/[.C135]" office:value-type="percentage" office:value="-0.0823699421965318" calcext:value-type="percentage">
            <text:p>-8.24 %</text:p>
          </table:table-cell>
          <table:table-cell table:formula="of:=20*LOG([.C135]/[.$B$8])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2" loext:min-decimal-places="2" number:min-integer-digits="1"/>
      <number:text> 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/00/0000</text:date>, <text:time style:data-style-name="N2" text:time-value="20:38:33.3238108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20:49:55.056132887</meta:creation-date>
    <meta:generator>LibreOffice/5.4.5.1$Linux_X86_64 LibreOffice_project/40m0$Build-1</meta:generator>
    <dc:date>2018-03-05T20:41:11.957821570</dc:date>
    <meta:editing-duration>PT5H19M16S</meta:editing-duration>
    <meta:editing-cycles>70</meta:editing-cycles>
    <meta:document-statistic meta:table-count="3" meta:cell-count="156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2.458cm" svg:y="4.203cm" style:legend-expansion="high" chart:style-name="ch3"/>
        <chart:plot-area chart:style-name="ch4" table:cell-range-address="Board1_StandardResistors.A6:Board1_StandardResistors.A133 Board1_StandardResistors.E5:Board1_StandardResistors.E133" chart:data-source-has-labels="row" svg:x="1.33cm" svg:y="1.275cm" svg:width="10.809cm" svg:height="6.569cm">
          <chartooo:coordinate-region svg:x="2.057cm" svg:y="1.474cm" svg:width="9.802cm" svg:height="6.171cm"/>
          <chart:axis chart:dimension="x" chart:name="primary-x" chart:style-name="ch5">
            <chart:title svg:x="5.261cm" svg:y="8.024cm" chart:style-name="ch6">
              <text:p>potentiometer steps</text:p>
            </chart:title>
          </chart:axis>
          <chart:axis chart:dimension="y" chart:name="primary-y" chart:style-name="ch5">
            <chart:title svg:x="0.451cm" svg:y="5.688cm" chart:style-name="ch7">
              <text:p>Damping in dB</text:p>
            </chart:title>
            <chart:grid chart:style-name="ch8" chart:class="major"/>
          </chart:axis>
          <chart:series chart:style-name="ch9" chart:values-cell-range-address="Board1_StandardResistors.E6:Board1_StandardResistors.E133" chart:label-cell-address="Board1_StandardResistors.E5:Board1_StandardResistors.E5" chart:class="chart:scatter">
            <chart:domain table:cell-range-address="Board1_StandardResistors.A6:Board1_StandardResistors.A133"/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mping in dB</text:p>
                <draw:g>
                  <svg:desc>Board1_StandardResistors.E5:Board1_StandardResistors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oard1_StandardResistors.A6:Board1_StandardResistors.A133</svg:desc>
                </draw:g>
              </table:table-cell>
              <table:table-cell office:value-type="float" office:value="0">
                <text:p>0</text:p>
                <draw:g>
                  <svg:desc>Board1_StandardResistors.E6:Board1_StandardResistors.E1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731876045529126">
                <text:p>-0.7318760455291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.38291507461103">
                <text:p>-1.38291507461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.07081183814139">
                <text:p>-2.070811838141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2.71450550556942">
                <text:p>-2.71450550556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3.35424654965821">
                <text:p>-3.354246549658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3.94561116251239">
                <text:p>-3.945611162512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4.55898755784143">
                <text:p>-4.55898755784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5.02237387961081">
                <text:p>-5.022373879610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5.62131912447498">
                <text:p>-5.621319124474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6.17232236726006">
                <text:p>-6.172322367260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6.70623814057052">
                <text:p>-6.706238140570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7.33325462793526">
                <text:p>-7.33325462793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7.84981643954735">
                <text:p>-7.84981643954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8.41224773052208">
                <text:p>-8.412247730522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8.90114898683741">
                <text:p>-8.901148986837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9.14913168408313">
                <text:p>-9.149131684083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9.67503667237351">
                <text:p>-9.675036672373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10.1820703396375">
                <text:p>-10.1820703396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0.6561906199985">
                <text:p>-10.65619061999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11.221325811267">
                <text:p>-11.2213258112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11.7188709442919">
                <text:p>-11.71887094429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12.2159109740775">
                <text:p>-12.21591097407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12.7540069519419">
                <text:p>-12.7540069519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13.2870508473707">
                <text:p>-13.28705084737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13.7566727643612">
                <text:p>-13.75667276436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14.2208668482501">
                <text:p>-14.22086684825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14.7591323945673">
                <text:p>-14.75913239456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15.3549697996775">
                <text:p>-15.35496979967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15.853601229924">
                <text:p>-15.8536012299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6.2513763037467">
                <text:p>-16.25137630374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16.8494779237622">
                <text:p>-16.84947792376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16.3413863282803">
                <text:p>-16.3413863282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16.8146646922361">
                <text:p>-16.81466469223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17.389147717474">
                <text:p>-17.3891477174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17.8659902544951">
                <text:p>-17.86599025449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18.3809351825641">
                <text:p>-18.38093518256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18.9283434385474">
                <text:p>-18.9283434385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19.4300302976166">
                <text:p>-19.43003029761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19.88792244964">
                <text:p>-19.887922449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20.4106355025233">
                <text:p>-20.41063550252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20.9808517118338">
                <text:p>-20.98085171183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21.4123587964941">
                <text:p>-21.41235879649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21.9444693976675">
                <text:p>-21.94446939766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22.4446309148906">
                <text:p>-22.44463091489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23.0284875097637">
                <text:p>-23.02848750976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23.5030448718771">
                <text:p>-23.503044871877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24.0050359528277">
                <text:p>-24.00503595282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24.4956636591081">
                <text:p>-24.49566365910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24.9268136847276">
                <text:p>-24.92681368472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25.4271864999352">
                <text:p>-25.42718649993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-26.0582827907706">
                <text:p>-26.05828279077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-26.6064457320326">
                <text:p>-26.60644573203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-26.9790291805528">
                <text:p>-26.97902918055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-27.4418113244059">
                <text:p>-27.44181132440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-28.0564839814462">
                <text:p>-28.05648398144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-28.6024938408688">
                <text:p>-28.60249384086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-29.0775541085416">
                <text:p>-29.07755410854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-29.4007028407246">
                <text:p>-29.40070284072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-29.891518647596">
                <text:p>-29.8915186475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-30.6178045979147">
                <text:p>-30.61780459791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-30.9341628103297">
                <text:p>-30.934162810329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-31.6323478085348">
                <text:p>-31.63234780853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-32.1395174329259">
                <text:p>-32.13951743292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-32.3707437662017">
                <text:p>-32.37074376620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-32.9132847628643">
                <text:p>-32.91328476286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-33.3451118231762">
                <text:p>-33.34511182317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-33.8921039786714">
                <text:p>-33.89210397867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-34.4559879914433">
                <text:p>-34.45598799144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-34.9322327754249">
                <text:p>-34.93223277542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-35.4213027540042">
                <text:p>-35.4213027540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-35.8769608754819">
                <text:p>-35.87696087548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-36.4656501020254">
                <text:p>-36.46565010202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-36.9107388602925">
                <text:p>-36.91073886029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-37.4263464451565">
                <text:p>-37.42634644515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-37.9250112492328">
                <text:p>-37.92501124923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-38.4961204582938">
                <text:p>-38.49612045829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-38.9394294510773">
                <text:p>-38.93942945107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-39.3948884170246">
                <text:p>-39.394888417024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-40.450146819957">
                <text:p>-40.4501468199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-41.0371623767278">
                <text:p>-41.03716237672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-41.382915074611">
                <text:p>-41.3829150746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-41.9916327152004">
                <text:p>-41.99163271520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-42.5280694973315">
                <text:p>-42.52806949733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-42.9050311624322">
                <text:p>-42.90503116243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-43.5030448718771">
                <text:p>-43.50304487187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-43.9851824821541">
                <text:p>-43.98518248215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-44.3911390567354">
                <text:p>-44.39113905673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45.0604453918579">
                <text:p>-45.06044539185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-45.3572326482265">
                <text:p>-45.35723264822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-46.0331427163806">
                <text:p>-46.03314271638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-46.4181048167218">
                <text:p>-46.41810481672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-47.0718971826924">
                <text:p>-47.07189718269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-47.330339410711">
                <text:p>-47.33033941071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-48.0280108156309">
                <text:p>-48.02801081563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-47.9650693109472">
                <text:p>-47.965069310947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-48.5486694106111">
                <text:p>-48.548669410611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-49.210439858004">
                <text:p>-49.2104398580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49.5424250943932">
                <text:p>-49.54242509439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-50.0057823954338">
                <text:p>-50.005782395433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-50.6647439339719">
                <text:p>-50.66474393397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-51.3315077069625">
                <text:p>-51.33150770696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-51.8062646460583">
                <text:p>-51.80626464605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-52.0036797265841">
                <text:p>-52.00367972658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-52.8966716440515">
                <text:p>-52.89667164405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-52.9521727251469">
                <text:p>-52.95217272514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-53.5873046475366">
                <text:p>-53.58730464753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-53.9543686871542">
                <text:p>-53.95436868715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54.4692387791208">
                <text:p>-54.46923877912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-54.876464432075">
                <text:p>-54.8764644320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-55.6007078851639">
                <text:p>-55.600707885163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-56.4739979062605">
                <text:p>-56.473997906260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-56.3908787108374">
                <text:p>-56.39087871083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-57.538908145325">
                <text:p>-57.5389081453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-58.0242796398638">
                <text:p>-58.024279639863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-58.6449643146631">
                <text:p>-58.64496431466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-58.9727726384265">
                <text:p>-58.97277263842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-59.4300302976166">
                <text:p>-59.430030297616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-59.4300302976166">
                <text:p>-59.43003029761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-59.6680147636108">
                <text:p>-59.66801476361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-60.1644864381114">
                <text:p>-60.16448643811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-61.1080679920208">
                <text:p>-61.10806799202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-62.0074109023513">
                <text:p>-62.007410902351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-61.6971675787863">
                <text:p>-61.69716757878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-63.0107430916659">
                <text:p>-63.01074309166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-63.7504144167293">
                <text:p>-63.75041441672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-64.3496788842781">
                <text:p>-64.3496788842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0.288cm" svg:y="4.203cm" style:legend-expansion="high" chart:style-name="ch3"/>
        <chart:plot-area chart:style-name="ch4" table:cell-range-address="Board1_StandardResistors.A7:Board1_StandardResistors.A133 Board1_StandardResistors.D5:Board1_StandardResistors.D5 Board1_StandardResistors.D7:Board1_StandardResistors.D133" chart:data-source-has-labels="row" svg:x="1.33cm" svg:y="1.275cm" svg:width="8.639cm" svg:height="6.569cm">
          <chartooo:coordinate-region svg:x="2.957cm" svg:y="1.391cm" svg:width="6.732cm" svg:height="6.171cm"/>
          <chart:axis chart:dimension="x" chart:name="primary-x" chart:style-name="ch5">
            <chart:title svg:x="4.176cm" svg:y="8.024cm" chart:style-name="ch6">
              <text:p>potentiometer steps</text:p>
            </chart:title>
          </chart:axis>
          <chart:axis chart:dimension="y" chart:name="primary-y" chart:style-name="ch7">
            <chart:title svg:x="0.451cm" svg:y="5.688cm" chart:style-name="ch8">
              <text:p>Damping in dB</text:p>
            </chart:title>
            <chart:grid chart:style-name="ch9" chart:class="major"/>
          </chart:axis>
          <chart:series chart:style-name="ch10" chart:values-cell-range-address="Board1_StandardResistors.D7:Board1_StandardResistors.D133" chart:label-cell-address="Board1_StandardResistors.D5:Board1_StandardResistors.D5" chart:class="chart:scatter">
            <chart:domain table:cell-range-address="Board1_StandardResistors.A7:Board1_StandardResistors.A133"/>
            <chart:data-point chart:repeated="1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fference to the step before</text:p>
                <draw:g>
                  <svg:desc>Board1_StandardResistors.D5:Board1_StandardResistors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oard1_StandardResistors.A7:Board1_StandardResistors.A133</svg:desc>
                </draw:g>
              </table:table-cell>
              <table:table-cell office:value-type="float" office:value="0.0879120879120879">
                <text:p>0.0879120879120879</text:p>
                <draw:g>
                  <svg:desc>Board1_StandardResistors.D7:Board1_StandardResistors.D1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77834179357022">
                <text:p>0.0778341793570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824175824175824">
                <text:p>0.08241758241758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764331210191083">
                <text:p>0.07643312101910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704545454545455">
                <text:p>0.0704545454545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47980447646">
                <text:p>0.0547980447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713891951488423">
                <text:p>0.07138919514884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654919236417034">
                <text:p>0.0654919236417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633978763272954">
                <text:p>0.06339787632729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748573346760658">
                <text:p>0.07485733467606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612753829711436">
                <text:p>0.06127538297114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668947168377043">
                <text:p>0.06689471683770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579010856453558">
                <text:p>0.05790108564535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28961522548614">
                <text:p>0.0289615225486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624175824175824">
                <text:p>0.0624175824175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601118359739049">
                <text:p>0.06011183597390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561023622047244">
                <text:p>0.05610236220472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672268907563025">
                <text:p>0.06722689075630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589543937708565">
                <text:p>0.05895439377085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588928150765607">
                <text:p>0.05889281507656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639097744360902">
                <text:p>0.06390977443609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632911392405063">
                <text:p>0.06329113924050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548961424332344">
                <text:p>0.05489614243323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63930544593528">
                <text:p>0.0639305445935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710059171597633">
                <text:p>0.07100591715976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590868397493286">
                <text:p>0.05908683974932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468603561387067">
                <text:p>0.04686035613870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71285140562249">
                <text:p>0.0712851405622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0568181818181818">
                <text:p>-0.05681818181818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0683760683760684">
                <text:p>0.0683760683760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0564334085778781">
                <text:p>0.05643340857787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0610778443113772">
                <text:p>0.06107784431137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0650510204081633">
                <text:p>0.06505102040816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0594594594594595">
                <text:p>0.05945945945945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0541310541310541">
                <text:p>0.05413105413105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0620272314674735">
                <text:p>0.06202723146747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0678513731825525">
                <text:p>0.06785137318255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509337860780985">
                <text:p>0.05093378607809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631768953068592">
                <text:p>0.06317689530685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592734225621415">
                <text:p>0.05927342256214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695296523517382">
                <text:p>0.06952965235173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561555075593952">
                <text:p>0.05615550755939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0594965675057208">
                <text:p>0.05949656750572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0581113801452785">
                <text:p>0.05811138014527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0508905852417303">
                <text:p>0.05089058524173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0592991913746631">
                <text:p>0.05929919137466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0753623188405797">
                <text:p>0.07536231884057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651435628280334">
                <text:p>0.06514356282803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0438285530132129">
                <text:p>0.04382855301321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547246770904148">
                <text:p>0.0547246770904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73330901130974">
                <text:p>0.0733309011309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648795648795651">
                <text:p>0.06487956487956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562166598276569">
                <text:p>0.05621665982765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379045996592844">
                <text:p>0.03790459965928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581342947273547">
                <text:p>0.05813429472735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872121509064185">
                <text:p>0.08721215090641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370934959349593">
                <text:p>0.03709349593495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837004405286345">
                <text:p>0.08370044052863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601284296555749">
                <text:p>0.06012842965557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26978417266187">
                <text:p>0.0269784172661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644543714103384">
                <text:p>0.06445437141033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50972501676727">
                <text:p>0.0509725016767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670731707317074">
                <text:p>0.06707317073170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563607085346215">
                <text:p>0.05636070853462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579216354344122">
                <text:p>0.05792163543441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538599640933573">
                <text:p>0.05385996409335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701248799231509">
                <text:p>0.07012487992315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525783619817997">
                <text:p>0.052578361981799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611587982832618">
                <text:p>0.06115879828326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590909090909091">
                <text:p>0.05909090909090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679611650485436">
                <text:p>0.067961165048543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523627075351214">
                <text:p>0.05236270753512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053835800807537">
                <text:p>0.0538358008075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0721500721500722">
                <text:p>0.07215007215007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531914893617021">
                <text:p>0.05319148936170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0699186991869918">
                <text:p>0.06991869918699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406091370558375">
                <text:p>0.04060913705583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725952813067151">
                <text:p>0.07259528130671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637065637065638">
                <text:p>0.06370656370656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0443548387096773">
                <text:p>0.04435483870967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712742980561556">
                <text:p>0.07127429805615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0570776255707763">
                <text:p>0.0570776255707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0478468899521531">
                <text:p>0.047846889952153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0801033591731265">
                <text:p>0.08010335917312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0347593582887702">
                <text:p>0.03475935828877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0809248554913294">
                <text:p>0.08092485549132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453172205438066">
                <text:p>0.04531722054380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0781758957654724">
                <text:p>0.07817589576547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0302013422818791">
                <text:p>0.03020134228187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0836363636363637">
                <text:p>0.08363636363636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0.00722021660649817">
                <text:p>-0.007220216606498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0694980694980695">
                <text:p>0.06949806949806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0791666666666666">
                <text:p>0.079166666666666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0389610389610389">
                <text:p>0.03896103896103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0547945205479453">
                <text:p>0.05479452054794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0788177339901477">
                <text:p>0.07881773399014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0797872340425532">
                <text:p>0.07978723404255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0561797752808989">
                <text:p>0.05617977528089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0229885057471266">
                <text:p>0.02298850574712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10828025477707">
                <text:p>0.108280254777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00641025641025639">
                <text:p>0.0064102564102563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0758620689655172">
                <text:p>0.07586206896551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0431654676258993">
                <text:p>0.04316546762589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0610687022900764">
                <text:p>0.06106870229007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105769230769231">
                <text:p>0.1057692307692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0.00952380952380949">
                <text:p>-0.009523809523809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141304347826087">
                <text:p>0.14130434782608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74074074074074">
                <text:p>0.0740740740740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384615384615384">
                <text:p>0.038461538461538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054054054054054">
                <text:p>0.05405405405405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277777777777778">
                <text:p>0.02777777777777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0588235294117648">
                <text:p>0.058823529411764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114754098360656">
                <text:p>0.1147540983606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109090909090909">
                <text:p>0.1090909090909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0.0350877192982456">
                <text:p>-0.035087719298245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088888888888889">
                <text:p>0.0888888888888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0714285714285714">
                <text:p>0.07142857142857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2.458cm" svg:y="4.203cm" style:legend-expansion="high" chart:style-name="ch3"/>
        <chart:plot-area chart:style-name="ch4" table:cell-range-address="Board2_PrecisionResistors.A8:Board2_PrecisionResistors.A135 Board2_PrecisionResistors.E7:Board2_PrecisionResistors.E135" chart:data-source-has-labels="row" svg:x="1.33cm" svg:y="1.275cm" svg:width="10.809cm" svg:height="6.569cm">
          <chartooo:coordinate-region svg:x="2.057cm" svg:y="1.474cm" svg:width="9.802cm" svg:height="6.171cm"/>
          <chart:axis chart:dimension="x" chart:name="primary-x" chart:style-name="ch5">
            <chart:title svg:x="5.261cm" svg:y="8.024cm" chart:style-name="ch6">
              <text:p>potentiometer steps</text:p>
            </chart:title>
          </chart:axis>
          <chart:axis chart:dimension="y" chart:name="primary-y" chart:style-name="ch5">
            <chart:title svg:x="0.451cm" svg:y="5.688cm" chart:style-name="ch7">
              <text:p>Damping in dB</text:p>
            </chart:title>
            <chart:grid chart:style-name="ch8" chart:class="major"/>
          </chart:axis>
          <chart:series chart:style-name="ch9" chart:values-cell-range-address="Board2_PrecisionResistors.E8:Board2_PrecisionResistors.E135" chart:label-cell-address="Board2_PrecisionResistors.E7:Board2_PrecisionResistors.E7" chart:class="chart:scatter">
            <chart:domain table:cell-range-address="Board2_PrecisionResistors.A8:Board2_PrecisionResistors.A135"/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mping in dB</text:p>
                <draw:g>
                  <svg:desc>Board2_PrecisionResistors.E7:Board2_PrecisionResistors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oard2_PrecisionResistors.A8:Board2_PrecisionResistors.A135</svg:desc>
                </draw:g>
              </table:table-cell>
              <table:table-cell office:value-type="float" office:value="-63.7378716136283">
                <text:p>-63.7378716136283</text:p>
                <draw:g>
                  <svg:desc>Board2_PrecisionResistors.E8:Board2_PrecisionResistors.E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62.9982002885649">
                <text:p>-62.99820028856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62.6507183671764">
                <text:p>-62.6507183671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61.8383613490111">
                <text:p>-61.8383613490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61.3850816562923">
                <text:p>-61.38508165629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61.2390968814623">
                <text:p>-61.2390968814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60.543854756278">
                <text:p>-60.5438547562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59.90016108885">
                <text:p>-59.90016108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59.535664686726">
                <text:p>-59.5356646867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59.3008966213012">
                <text:p>-59.30089662130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58.7403221492963">
                <text:p>-58.74032214929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58.0117368367628">
                <text:p>-58.01173683676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57.4324629180564">
                <text:p>-57.43246291805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57.1566972283438">
                <text:p>-57.15669722834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56.8021218891352">
                <text:p>-56.80212188913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56.0535919303227">
                <text:p>-56.05359193032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55.5881650820629">
                <text:p>-55.58816508206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55.2184969681827">
                <text:p>-55.21849696818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54.7947109867839">
                <text:p>-54.79471098678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54.1313437217308">
                <text:p>-54.1313437217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53.6954011398339">
                <text:p>-53.69540113983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53.1082932727832">
                <text:p>-53.10829327278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52.6118215982825">
                <text:p>-52.61182159828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52.2443877968617">
                <text:p>-52.24438779686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51.7450612695373">
                <text:p>-51.74506126953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51.1814545441806">
                <text:p>-51.18145454418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50.7382007407254">
                <text:p>-50.73820074072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50.1130468661165">
                <text:p>-50.11304686611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49.6054122423374">
                <text:p>-49.60541224233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49.1258145695265">
                <text:p>-49.12581456952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48.6373225828982">
                <text:p>-48.63732258289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48.142736071647">
                <text:p>-48.1427360716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47.9839402478308">
                <text:p>-47.98394024783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47.4056815695719">
                <text:p>-47.4056815695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46.9190300087663">
                <text:p>-46.91903000876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46.4318430915774">
                <text:p>-46.43184309157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45.8712686195725">
                <text:p>-45.87126861957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45.3912630914972">
                <text:p>-45.39126309149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44.9585867412178">
                <text:p>-44.95858674121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44.5041775684725">
                <text:p>-44.50417756847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43.9726396790532">
                <text:p>-43.97263967905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43.4717622780375">
                <text:p>-43.47176227803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42.9982002885649">
                <text:p>-42.99820028856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42.498774732166">
                <text:p>-42.4987747321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41.9162622266816">
                <text:p>-41.91626222668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41.4145753676124">
                <text:p>-41.41457536761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40.9683089087328">
                <text:p>-40.96830890873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40.5171699744968">
                <text:p>-40.5171699744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39.937466327175">
                <text:p>-39.9374663271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39.4409946526743">
                <text:p>-39.44099465267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39.0048874639714">
                <text:p>-39.00488746397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-38.4625209427275">
                <text:p>-38.46252094272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-37.9421300218143">
                <text:p>-37.94213002181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-37.4231282695083">
                <text:p>-37.42312826950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-36.9776003752853">
                <text:p>-36.97760037528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-36.4531072989244">
                <text:p>-36.45310729892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-35.9506116403313">
                <text:p>-35.95061164033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-35.4309839876879">
                <text:p>-35.43098398768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-34.9547278965527">
                <text:p>-34.95472789655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-34.4368273673456">
                <text:p>-34.43682736734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-33.9106377369428">
                <text:p>-33.91063773694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-33.396887581236">
                <text:p>-33.3968875812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-32.9173869146586">
                <text:p>-32.91738691465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-32.4209152401579">
                <text:p>-32.42091524015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-31.8918685328522">
                <text:p>-31.89186853285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-31.4916151847537">
                <text:p>-31.49161518475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-30.9127973659033">
                <text:p>-30.91279736590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-30.4075120025307">
                <text:p>-30.40751200253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-29.9773894243613">
                <text:p>-29.97738942436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-29.3770693066364">
                <text:p>-29.37706930663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-28.9904843181264">
                <text:p>-28.99048431812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-28.4893022912121">
                <text:p>-28.48930229121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-27.8807031751151">
                <text:p>-27.88070317511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-27.6839170814803">
                <text:p>-27.68391708148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-26.9190300087663">
                <text:p>-26.91903000876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-26.5032017829751">
                <text:p>-26.50320178297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-25.9705370102035">
                <text:p>-25.97053701020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-25.5017033222293">
                <text:p>-25.50170332222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-25.0344465215606">
                <text:p>-25.03444652156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-24.4621150667172">
                <text:p>-24.46211506671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-23.9133500997784">
                <text:p>-23.91335009977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-23.4344035553352">
                <text:p>-23.43440355533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-22.9451835035906">
                <text:p>-22.94518350359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-22.4320881117897">
                <text:p>-22.43208811178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-21.9162622266816">
                <text:p>-21.91626222668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-21.3850816562923">
                <text:p>-21.38508165629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-20.9263141953188">
                <text:p>-20.92631419531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-20.424413597255">
                <text:p>-20.42441359725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-19.8630153887387">
                <text:p>-19.86301538873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19.3589964341693">
                <text:p>-19.35899643416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-18.8605818249468">
                <text:p>-18.86058182494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-18.3683923794631">
                <text:p>-18.368392379463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-17.8143217562369">
                <text:p>-17.81432175623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-17.3026820031738">
                <text:p>-17.30268200317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-16.7934403395488">
                <text:p>-16.793440339548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-16.2714565986692">
                <text:p>-16.27145659866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-16.750162274737">
                <text:p>-16.7501622747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-16.2469777953241">
                <text:p>-16.24697779532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-15.7559398961887">
                <text:p>-15.755939896188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15.0678086102375">
                <text:p>-15.06780861023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-14.719210878055">
                <text:p>-14.7192108780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-14.221220691376">
                <text:p>-14.2212206913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-13.7319221031184">
                <text:p>-13.7319221031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-13.2168326023547">
                <text:p>-13.21683260235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-12.7197222360167">
                <text:p>-12.71972223601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-12.1880356168838">
                <text:p>-12.18803561688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-11.7256731149737">
                <text:p>-11.72567311497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-11.208783008166">
                <text:p>-11.20878300816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-10.6393743163744">
                <text:p>-10.63937431637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10.1090265514703">
                <text:p>-10.10902655147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-9.63580908749124">
                <text:p>-9.635809087491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-9.09714824107076">
                <text:p>-9.097148241070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-8.92360175741841">
                <text:p>-8.923601757418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-8.37333408473416">
                <text:p>-8.3733340847341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-7.87448564468631">
                <text:p>-7.874485644686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-7.31488236848254">
                <text:p>-7.314882368482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-6.7372064598329">
                <text:p>-6.737206459832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-6.14958186455733">
                <text:p>-6.149581864557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-5.60638252512403">
                <text:p>-5.606382525124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-5.0411719494135">
                <text:p>-5.04117194941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-4.56765572898832">
                <text:p>-4.567655728988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-3.95283148429273">
                <text:p>-3.952831484292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-3.37866503483349">
                <text:p>-3.3786650348334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-2.73629432676193">
                <text:p>-2.736294326761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-2.05826903504041">
                <text:p>-2.058269035040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-1.39981599339312">
                <text:p>-1.399815993393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-0.746647383295643">
                <text:p>-0.74664738329564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0.288cm" svg:y="4.203cm" style:legend-expansion="high" chart:style-name="ch3"/>
        <chart:plot-area chart:style-name="ch4" table:cell-range-address="Board2_PrecisionResistors.A9:Board2_PrecisionResistors.A135 Board2_PrecisionResistors.D7:Board2_PrecisionResistors.D7 Board2_PrecisionResistors.D9:Board2_PrecisionResistors.D135" chart:data-source-has-labels="row" svg:x="1.33cm" svg:y="1.275cm" svg:width="8.639cm" svg:height="6.569cm">
          <chartooo:coordinate-region svg:x="2.957cm" svg:y="1.474cm" svg:width="6.732cm" svg:height="6.171cm"/>
          <chart:axis chart:dimension="x" chart:name="primary-x" chart:style-name="ch5">
            <chart:title svg:x="4.176cm" svg:y="8.024cm" chart:style-name="ch6">
              <text:p>potentiometer steps</text:p>
            </chart:title>
          </chart:axis>
          <chart:axis chart:dimension="y" chart:name="primary-y" chart:style-name="ch7">
            <chart:title svg:x="0.451cm" svg:y="5.688cm" chart:style-name="ch8">
              <text:p>Damping in dB</text:p>
            </chart:title>
            <chart:grid chart:style-name="ch9" chart:class="major"/>
          </chart:axis>
          <chart:series chart:style-name="ch10" chart:values-cell-range-address="Board2_PrecisionResistors.D9:Board2_PrecisionResistors.D135" chart:label-cell-address="Board2_PrecisionResistors.D7:Board2_PrecisionResistors.D7" chart:class="chart:scatter">
            <chart:domain table:cell-range-address="Board2_PrecisionResistors.A9:Board2_PrecisionResistors.A135"/>
            <chart:data-point chart:repeated="1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fference to the step before</text:p>
                <draw:g>
                  <svg:desc>Board2_PrecisionResistors.D7:Board2_PrecisionResistors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oard2_PrecisionResistors.A9:Board2_PrecisionResistors.A135</svg:desc>
                </draw:g>
              </table:table-cell>
              <table:table-cell office:value-type="float" office:value="-0.0816326530612245">
                <text:p>-0.0816326530612245</text:p>
                <draw:g>
                  <svg:desc>Board2_PrecisionResistors.D9:Board2_PrecisionResistors.D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392156862745097">
                <text:p>-0.03921568627450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0892857142857143">
                <text:p>-0.089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508474576271188">
                <text:p>-0.05084745762711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166666666666666">
                <text:p>-0.01666666666666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769230769230769">
                <text:p>-0.07692307692307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0.0714285714285714">
                <text:p>-0.071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0.0410958904109589">
                <text:p>-0.0410958904109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0.0266666666666667">
                <text:p>-0.0266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625">
                <text:p>-0.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804597701149425">
                <text:p>-0.08045977011494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645161290322582">
                <text:p>-0.06451612903225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0.0312499999999999">
                <text:p>-0.031249999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0.0825688073394496">
                <text:p>-0.08256880733944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521739130434782">
                <text:p>-0.05217391304347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416666666666667">
                <text:p>-0.0416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76190476190476">
                <text:p>-0.04761904761904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0.0735294117647059">
                <text:p>-0.07352941176470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48951048951049">
                <text:p>-0.0489510489510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0.065359477124183">
                <text:p>-0.0653594771241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0555555555555555">
                <text:p>-0.05555555555555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0414201183431952">
                <text:p>-0.04142011834319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0.0558659217877095">
                <text:p>-0.05586592178770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0.0628272251308902">
                <text:p>-0.06282722513089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0.0497512437810945">
                <text:p>-0.04975124378109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0.0694444444444444">
                <text:p>-0.06944444444444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0567685589519649">
                <text:p>-0.05676855895196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0537190082644628">
                <text:p>-0.0537190082644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0.0546875000000001">
                <text:p>-0.0546875000000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0.0553505535055351">
                <text:p>-0.05535055350553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0181159420289855">
                <text:p>-0.01811594202898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0644067796610169">
                <text:p>-0.06440677966101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0544871794871795">
                <text:p>-0.05448717948717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0.0545454545454546">
                <text:p>-0.05454545454545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0.0625000000000001">
                <text:p>-0.06250000000000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0.0537634408602151">
                <text:p>-0.053763440860215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0485933503836317">
                <text:p>-0.04859335038363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0.0509708737864078">
                <text:p>-0.05097087378640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0.0593607305936072">
                <text:p>-0.05936073059360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0.0560344827586207">
                <text:p>-0.05603448275862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0.0530612244897959">
                <text:p>-0.05306122448979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0.0558766859344894">
                <text:p>-0.05587668593448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0.0648648648648649">
                <text:p>-0.06486486486486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0.0561224489795918">
                <text:p>-0.05612244897959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0.050080775444265">
                <text:p>-0.0500807754442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0.0506134969325154">
                <text:p>-0.05061349693251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0.0645624103299857">
                <text:p>-0.06456241032998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0.0555555555555555">
                <text:p>-0.05555555555555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0.0489690721649484">
                <text:p>-0.04896907216494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0.0605326876513317">
                <text:p>-0.06053268765133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0.0581527936145953">
                <text:p>-0.05815279361459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0.058002148227712">
                <text:p>-0.0580021482277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0.0500000000000001">
                <text:p>-0.05000000000000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0.0585975024015369">
                <text:p>-0.05859750240153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0.0562103354487761">
                <text:p>-0.05621033544877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0.0580700256191289">
                <text:p>-0.0580700256191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0.053354890864996">
                <text:p>-0.0533548908649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0.0578827113480579">
                <text:p>-0.05788271134805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0587813620071684">
                <text:p>-0.05878136200716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0.0574324324324324">
                <text:p>-0.05743243243243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0.0537084398976982">
                <text:p>-0.05370843989769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0.0555555555555555">
                <text:p>-0.05555555555555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0.0590909090909091">
                <text:p>-0.05909090909090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0.0450352685838308">
                <text:p>-0.04503526858383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0.0644670050761421">
                <text:p>-0.06446700507614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0.0565134099616859">
                <text:p>-0.05651340996168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0.048313582497721">
                <text:p>-0.0483135824977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0.0667800935772011">
                <text:p>-0.06678009357720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0435313262815298">
                <text:p>-0.04353132628152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0.0560675883256527">
                <text:p>-0.05606758832565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0.067669172932331">
                <text:p>-0.0676691729323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0.0224011200560027">
                <text:p>-0.02240112005600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0.0842948717948718">
                <text:p>-0.08429487179487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0.0467461044912924">
                <text:p>-0.04674610449129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0.0594827586206896">
                <text:p>-0.05948275862068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0.0525456030492786">
                <text:p>-0.05254560304927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0.0523735810113519">
                <text:p>-0.05237358101135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0.0637681159420289">
                <text:p>-0.06376811594202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0.0612244897959184">
                <text:p>-0.06122448979591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0.0536480686695279">
                <text:p>-0.05364806866952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0.0547667342799189">
                <text:p>-0.05476673427991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0.0573613766730402">
                <text:p>-0.05736137667304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0.0576576576576577">
                <text:p>-0.05765765765765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0.0593220338983051">
                <text:p>-0.05932203389830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0.0514469453376206">
                <text:p>-0.05144694533762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0.0561456752655539">
                <text:p>-0.05614567526555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0.0625889046941678">
                <text:p>-0.06258890469416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0.0563758389261745">
                <text:p>-0.05637583892617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0.055766793409379">
                <text:p>-0.0557667934093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0.0550898203592814">
                <text:p>-0.05508982035928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0.0617977528089888">
                <text:p>-0.06179775280898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0.0572033898305085">
                <text:p>-0.05720338983050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0.0569430569430569">
                <text:p>-0.05694305694305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0.0583254938852305">
                <text:p>-0.05832549388523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566600397614314">
                <text:p>0.05666003976143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0.0562851782363977">
                <text:p>-0.056285178236397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0.0549645390070922">
                <text:p>-0.05496453900709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0.0761670761670762">
                <text:p>-0.07616707616707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0.03933910306845">
                <text:p>-0.039339103068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0.0557206537890045">
                <text:p>-0.05572065378900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0.0547752808988764">
                <text:p>-0.05477528089887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0.057577763070814">
                <text:p>-0.05757776307081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0.055625">
                <text:p>-0.0556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0.0593768371546149">
                <text:p>-0.059376837154614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0.0518394648829431">
                <text:p>-0.05183946488294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0.0577731092436975">
                <text:p>-0.05777310924369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0.0634530250860797">
                <text:p>-0.06345302508607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0.0592318371124479">
                <text:p>-0.059231837112447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0.0530236634531113">
                <text:p>-0.05302366345311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0.0601317957166392">
                <text:p>-0.06013179571663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0.0197819943480016">
                <text:p>-0.01978199434800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0.0613868889730959">
                <text:p>-0.061386888973095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0.0558139534883721">
                <text:p>-0.055813953488372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0.0623951694062395">
                <text:p>-0.06239516940623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0.0643440050219711">
                <text:p>-0.06434400502197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0.0654150777354063">
                <text:p>-0.06541507773540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0.0606227610912097">
                <text:p>-0.06062276109120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0.0630002581977795">
                <text:p>-0.06300025819777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0.0530562347188264">
                <text:p>-0.05305623471882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0.0683371298405467">
                <text:p>-0.06833712984054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0.0639658848614073">
                <text:p>-0.06396588486140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0.0712871287128713">
                <text:p>-0.071287128712871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0.0750915750915751">
                <text:p>-0.075091575091575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0.0730050933786078">
                <text:p>-0.07300509337860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0.0724409448818898">
                <text:p>-0.07244094488188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0.0823699421965318">
                <text:p>-0.08236994219653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2.458cm" svg:y="4.203cm" style:legend-expansion="high" chart:style-name="ch3"/>
        <chart:plot-area chart:style-name="ch4" table:cell-range-address="Board1_PrecisionResistors.A8:Board1_PrecisionResistors.A135 Board1_PrecisionResistors.E7:Board1_PrecisionResistors.E135" chart:data-source-has-labels="row" svg:x="1.33cm" svg:y="1.275cm" svg:width="10.809cm" svg:height="6.569cm">
          <chartooo:coordinate-region svg:x="2.057cm" svg:y="1.474cm" svg:width="9.802cm" svg:height="6.171cm"/>
          <chart:axis chart:dimension="x" chart:name="primary-x" chart:style-name="ch5">
            <chart:title svg:x="5.261cm" svg:y="8.024cm" chart:style-name="ch6">
              <text:p>potentiometer steps</text:p>
            </chart:title>
          </chart:axis>
          <chart:axis chart:dimension="y" chart:name="primary-y" chart:style-name="ch5">
            <chart:title svg:x="0.451cm" svg:y="5.688cm" chart:style-name="ch7">
              <text:p>Damping in dB</text:p>
            </chart:title>
            <chart:grid chart:style-name="ch8" chart:class="major"/>
          </chart:axis>
          <chart:series chart:style-name="ch9" chart:values-cell-range-address="Board1_PrecisionResistors.E8:Board1_PrecisionResistors.E135" chart:label-cell-address="Board1_PrecisionResistors.E7:Board1_PrecisionResistors.E7" chart:class="chart:scatter">
            <chart:domain table:cell-range-address="Board1_PrecisionResistors.A8:Board1_PrecisionResistors.A135"/>
            <chart:data-point chart:repeated="1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mping in dB</text:p>
                <draw:g>
                  <svg:desc>Board1_PrecisionResistors.E7:Board1_PrecisionResistors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oard1_PrecisionResistors.A8:Board1_PrecisionResistors.A135</svg:desc>
                </draw:g>
              </table:table-cell>
              <table:table-cell office:value-type="float" office:value="-64.3496788842781">
                <text:p>-64.3496788842781</text:p>
                <draw:g>
                  <svg:desc>Board1_PrecisionResistors.E8:Board1_PrecisionResistors.E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62.1667894957768">
                <text:p>-62.16678949577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61.6971675787863">
                <text:p>-61.69716757878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61.3976244593933">
                <text:p>-61.39762445939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61.1080679920208">
                <text:p>-61.1080679920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60.4237859813988">
                <text:p>-60.4237859813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60.1644864381114">
                <text:p>-60.16448643811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59.7894977178546">
                <text:p>-59.78949771785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60.1644864381114">
                <text:p>-60.16448643811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58.5383876445618">
                <text:p>-58.5383876445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58.2262861779503">
                <text:p>-58.22628617795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57.9250112492328">
                <text:p>-57.92501124923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57.6338368458143">
                <text:p>-57.6338368458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57.538908145325">
                <text:p>-57.538908145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56.9019608002851">
                <text:p>-56.90196080028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56.5579201981327">
                <text:p>-56.5579201981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56.0661347334237">
                <text:p>-56.06613473342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55.0874680787412">
                <text:p>-55.08746807874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54.5357976460994">
                <text:p>-54.53579764609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54.207989322336">
                <text:p>-54.2079893223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53.4683179972726">
                <text:p>-53.46831799727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53.2351257463728">
                <text:p>-53.23512574637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52.8966716440515">
                <text:p>-52.89667164405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52.3603352692845">
                <text:p>-52.36033526928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51.70921459017">
                <text:p>-51.70921459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51.0139724649858">
                <text:p>-51.01397246498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50.8813608870055">
                <text:p>-50.88136088700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50.3702787975577">
                <text:p>-50.37027879755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49.4303475440333">
                <text:p>-49.4303475440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48.9256310757118">
                <text:p>-48.92563107571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48.7522542687198">
                <text:p>-48.75225426871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48.1232866115522">
                <text:p>-48.12328661155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48.0280108156309">
                <text:p>-48.02801081563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47.536804912518">
                <text:p>-47.5368049125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46.8760717307718">
                <text:p>-46.87607173077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46.3657800221097">
                <text:p>-46.3657800221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45.8591705844797">
                <text:p>-45.85917058447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45.5450429843479">
                <text:p>-45.5450429843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44.8607609737259">
                <text:p>-44.86076097372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44.5801985320893">
                <text:p>-44.58019853208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43.8279675179933">
                <text:p>-43.8279675179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43.5595080586047">
                <text:p>-43.55950805860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43.0284875097637">
                <text:p>-43.02848750976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42.411478624117">
                <text:p>-42.4114786241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41.9916327152004">
                <text:p>-41.99163271520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41.382915074611">
                <text:p>-41.3829150746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41.0654552018678">
                <text:p>-41.06545520186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40.4369564003559">
                <text:p>-40.43695640035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40.0251037447522">
                <text:p>-40.02510374475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39.4183005326496">
                <text:p>-39.41830053264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39.0398454785783">
                <text:p>-39.03984547857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-38.4435740812307">
                <text:p>-38.44357408123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-37.9943798181247">
                <text:p>-37.99437981812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-37.4918300374555">
                <text:p>-37.49183003745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-36.9283216388434">
                <text:p>-36.92832163884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-36.5074695840518">
                <text:p>-36.50746958405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-35.9710328019208">
                <text:p>-35.97103280192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-35.4065182574337">
                <text:p>-35.40651825743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-34.9532385647149">
                <text:p>-34.95323856471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-34.4361496357206">
                <text:p>-34.43614963572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-33.8983104023996">
                <text:p>-33.89831040239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-33.42117601106">
                <text:p>-33.421176011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-32.9132847628643">
                <text:p>-32.913284762864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-32.4597232269803">
                <text:p>-32.4597232269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-31.8062646460582">
                <text:p>-31.80626464605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-31.5941680123882">
                <text:p>-31.59416801238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-30.8901389470129">
                <text:p>-30.89013894701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-30.3537499826021">
                <text:p>-30.3537499826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-29.8330013166443">
                <text:p>-29.83300131664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-29.5011618831178">
                <text:p>-29.50116188311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-29.0633091038924">
                <text:p>-29.06330910389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-28.5118576483187">
                <text:p>-28.51185764831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-27.9368937566887">
                <text:p>-27.936893756688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-27.483243244509">
                <text:p>-27.4832432445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-26.9121070673775">
                <text:p>-26.91210706737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-26.4023742546714">
                <text:p>-26.40237425467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-25.9955685137135">
                <text:p>-25.99556851371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-25.5497906694282">
                <text:p>-25.54979066942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-25.1235174817226">
                <text:p>-25.12351748172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-24.3703842329102">
                <text:p>-24.37038423291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-23.9062193052543">
                <text:p>-23.90621930525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-23.3912078379345">
                <text:p>-23.39120783793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-22.9401257137632">
                <text:p>-22.94012571376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-22.4779102262456">
                <text:p>-22.47791022624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-21.9444693976675">
                <text:p>-21.94446939766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-21.3682305577777">
                <text:p>-21.36823055777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-20.9668309022711">
                <text:p>-20.96683090227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-20.4237859813988">
                <text:p>-20.42378598139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-19.8508823524082">
                <text:p>-19.85088235240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19.3482526559282">
                <text:p>-19.34825265592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-18.8511350222826">
                <text:p>-18.85113502228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-18.3497843196306">
                <text:p>-18.34978431963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-17.7976355144652">
                <text:p>-17.797635514465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-17.2601925864592">
                <text:p>-17.26019258645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-16.771343457106">
                <text:p>-16.7713434571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-16.2595205984251">
                <text:p>-16.25952059842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-16.8146646922361">
                <text:p>-16.81466469223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-16.3085473869407">
                <text:p>-16.30854738694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-15.7377361551911">
                <text:p>-15.73773615519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15.2310397712836">
                <text:p>-15.23103977128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-14.6704652992788">
                <text:p>-14.67046529927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-14.2015577117955">
                <text:p>-14.201557711795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-13.7750167830867">
                <text:p>-13.77501678308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-13.2812660388731">
                <text:p>-13.28126603887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-12.7376954173114">
                <text:p>-12.73769541731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-12.1852728836225">
                <text:p>-12.18527288362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-11.6851205674026">
                <text:p>-11.68512056740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-11.1758260234196">
                <text:p>-11.17582602341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-10.6135499372183">
                <text:p>-10.61354993721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10.1095195635455">
                <text:p>-10.10951956354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-9.60658359763736">
                <text:p>-9.606583597637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-9.09539328022219">
                <text:p>-9.095393280222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-8.95720978419454">
                <text:p>-8.957209784194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-8.40564751011477">
                <text:p>-8.405647510114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-7.88081536480559">
                <text:p>-7.8808153648055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-7.30414639145052">
                <text:p>-7.304146391450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-6.71166512583801">
                <text:p>-6.711665125838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-6.15193892666336">
                <text:p>-6.151938926663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-5.6380941958959">
                <text:p>-5.63809419589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-5.04474867209193">
                <text:p>-5.044748672091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-4.5801985320893">
                <text:p>-4.580198532089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-3.96537428739371">
                <text:p>-3.965374287393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-3.37270753352178">
                <text:p>-3.372707533521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-2.74883712986291">
                <text:p>-2.7488371298629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-2.07081183814139">
                <text:p>-2.070811838141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-1.4123587964941">
                <text:p>-1.41235879649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-0.759190186396622">
                <text:p>-0.7591901863966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-0.012542803100979">
                <text:p>-0.0125428031009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5.693cm" svg:y="0.316cm" chart:style-name="ch2">
          <text:p>Damping versus steps</text:p>
        </chart:title>
        <chart:legend chart:legend-position="end" svg:x="10.288cm" svg:y="4.203cm" style:legend-expansion="high" chart:style-name="ch3"/>
        <chart:plot-area chart:style-name="ch4" table:cell-range-address="Board1_PrecisionResistors.A9:Board1_PrecisionResistors.A135 Board1_PrecisionResistors.D7:Board1_PrecisionResistors.D7 Board1_PrecisionResistors.D9:Board1_PrecisionResistors.D135" chart:data-source-has-labels="row" svg:x="1.33cm" svg:y="1.275cm" svg:width="8.639cm" svg:height="6.569cm">
          <chartooo:coordinate-region svg:x="2.957cm" svg:y="1.475cm" svg:width="6.732cm" svg:height="6.17cm"/>
          <chart:axis chart:dimension="x" chart:name="primary-x" chart:style-name="ch5">
            <chart:title svg:x="4.176cm" svg:y="8.024cm" chart:style-name="ch6">
              <text:p>potentiometer steps</text:p>
            </chart:title>
          </chart:axis>
          <chart:axis chart:dimension="y" chart:name="primary-y" chart:style-name="ch7">
            <chart:title svg:x="0.451cm" svg:y="5.688cm" chart:style-name="ch8">
              <text:p>Damping in dB</text:p>
            </chart:title>
            <chart:grid chart:style-name="ch9" chart:class="major"/>
          </chart:axis>
          <chart:series chart:style-name="ch10" chart:values-cell-range-address="Board1_PrecisionResistors.D9:Board1_PrecisionResistors.D135" chart:label-cell-address="Board1_PrecisionResistors.D7:Board1_PrecisionResistors.D7" chart:class="chart:scatter">
            <chart:domain table:cell-range-address="Board1_PrecisionResistors.A9:Board1_PrecisionResistors.A135"/>
            <chart:data-point chart:repeated="1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fference to the step before</text:p>
                <draw:g>
                  <svg:desc>Board1_PrecisionResistors.D7:Board1_PrecisionResistors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oard1_PrecisionResistors.A9:Board1_PrecisionResistors.A135</svg:desc>
                </draw:g>
              </table:table-cell>
              <table:table-cell office:value-type="float" office:value="-0.222222222222222">
                <text:p>-0.222222222222222</text:p>
                <draw:g>
                  <svg:desc>Board1_PrecisionResistors.D9:Board1_PrecisionResistors.D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0.0526315789473684">
                <text:p>-0.05263157894736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0.0338983050847458">
                <text:p>-0.03389830508474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327868852459015">
                <text:p>-0.03278688524590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757575757575758">
                <text:p>-0.07575757575757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294117647058824">
                <text:p>-0.02941176470588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0.0422535211267605">
                <text:p>-0.0422535211267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441176470588235">
                <text:p>0.04411764705882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0.170731707317073">
                <text:p>-0.1707317073170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52941176470589">
                <text:p>-0.0352941176470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340909090909092">
                <text:p>-0.03409090909090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9670329670328">
                <text:p>-0.03296703296703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0.0108695652173913">
                <text:p>-0.01086956521739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0.0707070707070708">
                <text:p>-0.0707070707070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0.0388349514563107">
                <text:p>-0.03883495145631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55045871559633">
                <text:p>-0.0550458715596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10655737704918">
                <text:p>-0.106557377049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615384615384616">
                <text:p>-0.0615384615384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0.037037037037037">
                <text:p>-0.0370370370370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0.0816326530612244">
                <text:p>-0.08163265306122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0.0264900662251656">
                <text:p>-0.02649006622516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0382165605095541">
                <text:p>-0.0382165605095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0.0598802395209581">
                <text:p>-0.05988023952095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0.0722222222222223">
                <text:p>-0.07222222222222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0.0769230769230769">
                <text:p>-0.07692307692307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0.0151515151515152">
                <text:p>-0.01515151515151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0.0571428571428571">
                <text:p>-0.05714285714285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0.102564102564102">
                <text:p>-0.1025641025641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0564516129032259">
                <text:p>-0.0564516129032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0.0197628458498024">
                <text:p>-0.01976284584980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0.0698529411764705">
                <text:p>-0.06985294117647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0.0109090909090909">
                <text:p>-0.01090909090909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0549828178694159">
                <text:p>-0.05498281786941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0.073248407643312">
                <text:p>-0.0732484076433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0.057057057057057">
                <text:p>-0.0570570570570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0.056657223796034">
                <text:p>-0.0566572237960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0.0355191256830602">
                <text:p>-0.03551912568306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0757575757575758">
                <text:p>-0.07575757575757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0.0317848410757946">
                <text:p>-0.03178484107579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0.0829596412556054">
                <text:p>-0.08295964125560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0.0304347826086956">
                <text:p>-0.03043478260869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0.0593047034764826">
                <text:p>-0.05930470347648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0.0685714285714286">
                <text:p>-0.06857142857142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0.0471869328493648">
                <text:p>-0.04718693284936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0.0676818950930626">
                <text:p>-0.06768189509306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0.0358890701468189">
                <text:p>-0.03588907014681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0.0698027314112293">
                <text:p>-0.06980273141122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0.0463096960926192">
                <text:p>-0.04630969609261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0.067476383265857">
                <text:p>-0.0674763832658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0.0426356589147288">
                <text:p>-0.04263565891472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0.0663449939686369">
                <text:p>-0.06634499396863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0.0504009163802977">
                <text:p>-0.05040091638029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0.0562162162162162">
                <text:p>-0.05621621621621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0.0628166160081054">
                <text:p>-0.06281661600810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0.0472972972972972">
                <text:p>-0.04729729729729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0.05989110707804">
                <text:p>-0.059891107078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-0.0629251700680271">
                <text:p>-0.06292517006802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-0.0508474576271187">
                <text:p>-0.05084745762711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0.0577946768060836">
                <text:p>-0.05779467680608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0.0600428877769836">
                <text:p>-0.06004288777698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0.0534506089309879">
                <text:p>-0.05345060893098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0.0567964262922781">
                <text:p>-0.05679642629227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0.0508782556026651">
                <text:p>-0.050878255602665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-0.0724719101123596">
                <text:p>-0.07247191011235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0.0241228070175439">
                <text:p>-0.02412280701754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0.0778564206268959">
                <text:p>-0.077856420626895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0.0598859315589353">
                <text:p>-0.05988593155893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-0.0581915846016115">
                <text:p>-0.05819158460161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0.0374838431710469">
                <text:p>-0.03748384317104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0.0491601802539943">
                <text:p>-0.04916018025399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0.0615148019992312">
                <text:p>-0.06151480199923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-0.0640518172004317">
                <text:p>-0.06405181720043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0.0508879781420766">
                <text:p>-0.05088797814207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0.0636392708666453">
                <text:p>-0.06363927086664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0.0569963811821473">
                <text:p>-0.05699638118214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0.0457553956834532">
                <text:p>-0.04575539568345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0.0500273373428103">
                <text:p>-0.05002733734281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0.0478917230609057">
                <text:p>-0.04789172306090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0.083054892601432">
                <text:p>-0.0830548926014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0.0520361990950226">
                <text:p>-0.05203619909502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0.0575692963752665">
                <text:p>-0.05756929637526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0.0506072874493927">
                <text:p>-0.05060728744939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0.0518234165067179">
                <text:p>-0.05182341650671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0.0595667870036101">
                <text:p>-0.05956678700361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0.0641891891891892">
                <text:p>-0.06418918918918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0.0451612903225806">
                <text:p>-0.04516129032258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0.0606060606060606">
                <text:p>-0.06060606060606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0.0638297872340425">
                <text:p>-0.06382978723404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0.0562248995983936">
                <text:p>-0.05622489959839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0.0556257901390645">
                <text:p>-0.05562579013906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0.0560859188544153">
                <text:p>-0.05608591885441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0.0615901455767077">
                <text:p>-0.06159014557670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0.054726368159204">
                <text:p>-0.0547263681592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0.0572232645403377">
                <text:p>-0.05722326454033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0.0566037735849057">
                <text:p>-0.05660377358490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0.0636042402826855">
                <text:p>-0.06360424028268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0.0566666666666667">
                <text:p>-0.05666666666666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0.0625">
                <text:p>-0.06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0.0525536639526277">
                <text:p>-0.05255366395262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0.0479210711768851">
                <text:p>-0.04792107117688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0.0552596537949401">
                <text:p>-0.05525965379494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0.0606629143214509">
                <text:p>-0.060662914321450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0.0616197183098592">
                <text:p>-0.06161971830985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0.0559556786703601">
                <text:p>-0.05595567867036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0.0569487983281087">
                <text:p>-0.05694879832810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0.0626836434867777">
                <text:p>-0.06268364348677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-0.0563770794824399">
                <text:p>-0.05637707948243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0.0562581770606193">
                <text:p>-0.05625817706061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0.0571546052631579">
                <text:p>-0.05715460526315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-0.0157830837717523">
                <text:p>-0.01578308377175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0.0615267755412078">
                <text:p>-0.06152677554120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0.0586342509831963">
                <text:p>-0.058634250983196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0.0642355302776848">
                <text:p>-0.064235530277684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0.0659375">
                <text:p>-0.06593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0.0624084383240551">
                <text:p>-0.06240843832405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0.0574426953880144">
                <text:p>-0.057442695388014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0.0660304359040495">
                <text:p>-0.06603043590404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0.052078239608802">
                <text:p>-0.05207823960880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-0.0683371298405467">
                <text:p>-0.068337129840546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-0.0659574468085106">
                <text:p>-0.065957446808510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-0.0693069306930693">
                <text:p>-0.069306930693069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0.0750915750915751">
                <text:p>-0.075091575091575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0.0730050933786078">
                <text:p>-0.07300509337860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0.0724409448818898">
                <text:p>-0.072440944881889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0.0823699421965318">
                <text:p>-0.082369942196531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