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wrap-option="wrap" style:vertical-align="to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eft_Channel" table:style-name="ta1">
        <table:shapes>
          <draw:frame draw:z-index="0" draw:style-name="gr1" draw:text-style-name="P1" svg:width="900.77pt" svg:height="506.21pt" svg:x="484.3pt" svg:y="146.92pt">
            <draw:object draw:notify-on-update-of-ranges="Left_Channel.A6:Left_Channel.A10 Left_Channel.A6:Left_Channel.A10 Left_Channel.A4:Left_Channel.A4 Left_Channel.B6:Left_Channel.B10 Left_Channel.A19:Left_Channel.A54 Left_Channel.A12:Left_Channel.A12 Left_Channel.F19:Left_Channel.F5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RIAA amplifier measurement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tandard cur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quency in Hz</text:p>
          </table:table-cell>
          <table:table-cell office:value-type="string" calcext:value-type="string">
            <text:p>Gain in dB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1220" calcext:value-type="float">
            <text:p>21220</text:p>
          </table:table-cell>
          <table:table-cell office:value-type="float" office:value="-20" calcext:value-type="float">
            <text:p>-2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Left channel with preamplifier factor 1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6" table:number-rows-spanned="1">
            <text:p>Measurement was made with amplifier factor one in the first opamp stage because a too low input voltage was expected. But this assumption was unfounded.</text:p>
          </table:table-cell>
          <table:covered-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Gain correction</text:p>
          </table:table-cell>
        </table:table-row>
        <table:table-row table:style-name="ro1">
          <table:table-cell table:number-columns-repeated="5"/>
          <table:table-cell table:formula="of:=-[.E30]" office:value-type="float" office:value="-2.89365589608114" calcext:value-type="float">
            <text:p>-2.89365589608114</text:p>
          </table:table-cell>
        </table:table-row>
        <table:table-row table:style-name="ro3">
          <table:table-cell table:style-name="ce3" office:value-type="string" calcext:value-type="string">
            <text:p>Frequency in Hz</text:p>
          </table:table-cell>
          <table:table-cell table:style-name="ce3" office:value-type="string" calcext:value-type="string">
            <text:p>Input voltage [mVrms]</text:p>
          </table:table-cell>
          <table:table-cell table:style-name="ce3" office:value-type="string" calcext:value-type="string">
            <text:p>Output voltage [Vrms]</text:p>
          </table:table-cell>
          <table:table-cell table:style-name="ce3" office:value-type="string" calcext:value-type="string">
            <text:p>Gain</text:p>
          </table:table-cell>
          <table:table-cell table:style-name="ce3" office:value-type="string" calcext:value-type="string">
            <text:p>Gain [dB]</text:p>
          </table:table-cell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2.24" calcext:value-type="float">
            <text:p>2.24</text:p>
          </table:table-cell>
          <table:table-cell table:formula="of:=[.C19]/([.B19]/1000)" office:value-type="float" office:value="11.6666666666667" calcext:value-type="float">
            <text:p>11.6666666666667</text:p>
          </table:table-cell>
          <table:table-cell table:formula="of:=20*LOG10([.D19])" office:value-type="float" office:value="21.3389357926123" calcext:value-type="float">
            <text:p>21.3389357926123</text:p>
          </table:table-cell>
          <table:table-cell table:formula="of:=[.E19]+[.$F$17]" office:value-type="float" office:value="18.4452798965311" calcext:value-type="float">
            <text:p>18.44527989653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2" calcext:value-type="float">
            <text:p>192</text:p>
          </table:table-cell>
          <table:table-cell office:value-type="float" office:value="2.6" calcext:value-type="float">
            <text:p>2.6</text:p>
          </table:table-cell>
          <table:table-cell table:formula="of:=[.C20]/([.B20]/1000)" office:value-type="float" office:value="13.5416666666667" calcext:value-type="float">
            <text:p>13.5416666666667</text:p>
          </table:table-cell>
          <table:table-cell table:formula="of:=20*LOG10([.D20])" office:value-type="float" office:value="22.6334423853454" calcext:value-type="float">
            <text:p>22.6334423853454</text:p>
          </table:table-cell>
          <table:table-cell table:formula="of:=[.E20]+[.$F$17]" office:value-type="float" office:value="19.7397864892642" calcext:value-type="float">
            <text:p>19.73978648926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2.48" calcext:value-type="float">
            <text:p>2.48</text:p>
          </table:table-cell>
          <table:table-cell table:formula="of:=[.C21]/([.B21]/1000)" office:value-type="float" office:value="12.9166666666667" calcext:value-type="float">
            <text:p>12.9166666666667</text:p>
          </table:table-cell>
          <table:table-cell table:formula="of:=20*LOG10([.D21])" office:value-type="float" office:value="22.2230090424533" calcext:value-type="float">
            <text:p>22.2230090424533</text:p>
          </table:table-cell>
          <table:table-cell table:formula="of:=[.E21]+[.$F$17]" office:value-type="float" office:value="19.3293531463722" calcext:value-type="float">
            <text:p>19.32935314637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2.28" calcext:value-type="float">
            <text:p>2.28</text:p>
          </table:table-cell>
          <table:table-cell table:formula="of:=[.C22]/([.B22]/1000)" office:value-type="float" office:value="11.875" calcext:value-type="float">
            <text:p>11.875</text:p>
          </table:table-cell>
          <table:table-cell table:formula="of:=20*LOG10([.D22])" office:value-type="float" office:value="21.4926723659381" calcext:value-type="float">
            <text:p>21.4926723659381</text:p>
          </table:table-cell>
          <table:table-cell table:formula="of:=[.E22]+[.$F$17]" office:value-type="float" office:value="18.5990164698569" calcext:value-type="float">
            <text:p>18.599016469856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92" calcext:value-type="float">
            <text:p>192</text:p>
          </table:table-cell>
          <table:table-cell office:value-type="float" office:value="2.08" calcext:value-type="float">
            <text:p>2.08</text:p>
          </table:table-cell>
          <table:table-cell table:formula="of:=[.C23]/([.B23]/1000)" office:value-type="float" office:value="10.8333333333333" calcext:value-type="float">
            <text:p>10.8333333333333</text:p>
          </table:table-cell>
          <table:table-cell table:formula="of:=20*LOG10([.D23])" office:value-type="float" office:value="20.6952421251842" calcext:value-type="float">
            <text:p>20.6952421251842</text:p>
          </table:table-cell>
          <table:table-cell table:formula="of:=[.E23]+[.$F$17]" office:value-type="float" office:value="17.8015862291031" calcext:value-type="float">
            <text:p>17.801586229103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1.88" calcext:value-type="float">
            <text:p>1.88</text:p>
          </table:table-cell>
          <table:table-cell table:formula="of:=[.C24]/([.B24]/1000)" office:value-type="float" office:value="9.79166666666667" calcext:value-type="float">
            <text:p>9.79166666666667</text:p>
          </table:table-cell>
          <table:table-cell table:formula="of:=20*LOG10([.D24])" office:value-type="float" office:value="19.8171324112026" calcext:value-type="float">
            <text:p>19.8171324112026</text:p>
          </table:table-cell>
          <table:table-cell table:formula="of:=[.E24]+[.$F$17]" office:value-type="float" office:value="16.9234765151215" calcext:value-type="float">
            <text:p>16.923476515121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92" calcext:value-type="float">
            <text:p>192</text:p>
          </table:table-cell>
          <table:table-cell office:value-type="float" office:value="1.32" calcext:value-type="float">
            <text:p>1.32</text:p>
          </table:table-cell>
          <table:table-cell table:formula="of:=[.C25]/([.B25]/1000)" office:value-type="float" office:value="6.875" calcext:value-type="float">
            <text:p>6.875</text:p>
          </table:table-cell>
          <table:table-cell table:formula="of:=20*LOG10([.D25])" office:value-type="float" office:value="16.745454050046" calcext:value-type="float">
            <text:p>16.745454050046</text:p>
          </table:table-cell>
          <table:table-cell table:formula="of:=[.E25]+[.$F$17]" office:value-type="float" office:value="13.8517981539649" calcext:value-type="float">
            <text:p>13.851798153964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40" calcext:value-type="float">
            <text:p>840</text:p>
          </table:table-cell>
          <table:table-cell office:value-type="float" office:value="2.76" calcext:value-type="float">
            <text:p>2.76</text:p>
          </table:table-cell>
          <table:table-cell table:formula="of:=[.C26]/([.B26]/1000)" office:value-type="float" office:value="3.28571428571429" calcext:value-type="float">
            <text:p>3.28571428571429</text:p>
          </table:table-cell>
          <table:table-cell table:formula="of:=20*LOG10([.D26])" office:value-type="float" office:value="10.3325959200667" calcext:value-type="float">
            <text:p>10.3325959200667</text:p>
          </table:table-cell>
          <table:table-cell table:formula="of:=[.E26]+[.$F$17]" office:value-type="float" office:value="7.43894002398558" calcext:value-type="float">
            <text:p>7.4389400239855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60" calcext:value-type="float">
            <text:p>860</text:p>
          </table:table-cell>
          <table:table-cell office:value-type="float" office:value="2.4" calcext:value-type="float">
            <text:p>2.4</text:p>
          </table:table-cell>
          <table:table-cell table:formula="of:=[.C27]/([.B27]/1000)" office:value-type="float" office:value="2.7906976744186" calcext:value-type="float">
            <text:p>2.7906976744186</text:p>
          </table:table-cell>
          <table:table-cell table:formula="of:=20*LOG10([.D27])" office:value-type="float" office:value="8.91425580936077" calcext:value-type="float">
            <text:p>8.91425580936077</text:p>
          </table:table-cell>
          <table:table-cell table:formula="of:=[.E27]+[.$F$17]" office:value-type="float" office:value="6.02059991327963" calcext:value-type="float">
            <text:p>6.0205999132796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60" calcext:value-type="float">
            <text:p>860</text:p>
          </table:table-cell>
          <table:table-cell office:value-type="float" office:value="1.68" calcext:value-type="float">
            <text:p>1.68</text:p>
          </table:table-cell>
          <table:table-cell table:formula="of:=[.C28]/([.B28]/1000)" office:value-type="float" office:value="1.95348837209302" calcext:value-type="float">
            <text:p>1.95348837209302</text:p>
          </table:table-cell>
          <table:table-cell table:formula="of:=20*LOG10([.D28])" office:value-type="float" office:value="5.8162166096459" calcext:value-type="float">
            <text:p>5.8162166096459</text:p>
          </table:table-cell>
          <table:table-cell table:formula="of:=[.E28]+[.$F$17]" office:value-type="float" office:value="2.92256071356476" calcext:value-type="float">
            <text:p>2.92256071356476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60" calcext:value-type="float">
            <text:p>860</text:p>
          </table:table-cell>
          <table:table-cell office:value-type="float" office:value="1.36" calcext:value-type="float">
            <text:p>1.36</text:p>
          </table:table-cell>
          <table:table-cell table:formula="of:=[.C29]/([.B29]/1000)" office:value-type="float" office:value="1.58139534883721" calcext:value-type="float">
            <text:p>1.58139534883721</text:p>
          </table:table-cell>
          <table:table-cell table:formula="of:=20*LOG10([.D29])" office:value-type="float" office:value="3.980809142533" calcext:value-type="float">
            <text:p>3.980809142533</text:p>
          </table:table-cell>
          <table:table-cell table:formula="of:=[.E29]+[.$F$17]" office:value-type="float" office:value="1.08715324645185" calcext:value-type="float">
            <text:p>1.08715324645185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60" calcext:value-type="float">
            <text:p>860</text:p>
          </table:table-cell>
          <table:table-cell office:value-type="float" office:value="1.2" calcext:value-type="float">
            <text:p>1.2</text:p>
          </table:table-cell>
          <table:table-cell table:formula="of:=[.C30]/([.B30]/1000)" office:value-type="float" office:value="1.3953488372093" calcext:value-type="float">
            <text:p>1.3953488372093</text:p>
          </table:table-cell>
          <table:table-cell table:formula="of:=20*LOG10([.D30])" office:value-type="float" office:value="2.89365589608114" calcext:value-type="float">
            <text:p>2.89365589608114</text:p>
          </table:table-cell>
          <table:table-cell table:formula="of:=[.E30]+[.$F$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1720" calcext:value-type="float">
            <text:p>1720</text:p>
          </table:table-cell>
          <table:table-cell office:value-type="float" office:value="2.24" calcext:value-type="float">
            <text:p>2.24</text:p>
          </table:table-cell>
          <table:table-cell table:formula="of:=[.C31]/([.B31]/1000)" office:value-type="float" office:value="1.30232558139535" calcext:value-type="float">
            <text:p>1.30232558139535</text:p>
          </table:table-cell>
          <table:table-cell table:formula="of:=20*LOG10([.D31])" office:value-type="float" office:value="2.29439142853228" calcext:value-type="float">
            <text:p>2.29439142853228</text:p>
          </table:table-cell>
          <table:table-cell table:formula="of:=[.E31]+[.$F$17]" office:value-type="float" office:value="-0.599264467548864" calcext:value-type="float">
            <text:p>-0.599264467548864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720" calcext:value-type="float">
            <text:p>1720</text:p>
          </table:table-cell>
          <table:table-cell office:value-type="float" office:value="2.08" calcext:value-type="float">
            <text:p>2.08</text:p>
          </table:table-cell>
          <table:table-cell table:formula="of:=[.C32]/([.B32]/1000)" office:value-type="float" office:value="1.2093023255814" calcext:value-type="float">
            <text:p>1.2093023255814</text:p>
          </table:table-cell>
          <table:table-cell table:formula="of:=20*LOG10([.D32])" office:value-type="float" office:value="1.65069776110425" calcext:value-type="float">
            <text:p>1.65069776110425</text:p>
          </table:table-cell>
          <table:table-cell table:formula="of:=[.E32]+[.$F$17]" office:value-type="float" office:value="-1.24295813497689" calcext:value-type="float">
            <text:p>-1.24295813497689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1720" calcext:value-type="float">
            <text:p>1720</text:p>
          </table:table-cell>
          <table:table-cell office:value-type="float" office:value="1.92" calcext:value-type="float">
            <text:p>1.92</text:p>
          </table:table-cell>
          <table:table-cell table:formula="of:=[.C33]/([.B33]/1000)" office:value-type="float" office:value="1.11627906976744" calcext:value-type="float">
            <text:p>1.11627906976744</text:p>
          </table:table-cell>
          <table:table-cell table:formula="of:=20*LOG10([.D33])" office:value-type="float" office:value="0.955455635920014" calcext:value-type="float">
            <text:p>0.955455635920014</text:p>
          </table:table-cell>
          <table:table-cell table:formula="of:=[.E33]+[.$F$17]" office:value-type="float" office:value="-1.93820026016113" calcext:value-type="float">
            <text:p>-1.9382002601611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720" calcext:value-type="float">
            <text:p>1720</text:p>
          </table:table-cell>
          <table:table-cell office:value-type="float" office:value="1.84" calcext:value-type="float">
            <text:p>1.84</text:p>
          </table:table-cell>
          <table:table-cell table:formula="of:=[.C34]/([.B34]/1000)" office:value-type="float" office:value="1.06976744186047" calcext:value-type="float">
            <text:p>1.06976744186047</text:p>
          </table:table-cell>
          <table:table-cell table:formula="of:=20*LOG10([.D34])" office:value-type="float" office:value="0.58578752203975" calcext:value-type="float">
            <text:p>0.58578752203975</text:p>
          </table:table-cell>
          <table:table-cell table:formula="of:=[.E34]+[.$F$17]" office:value-type="float" office:value="-2.30786837404139" calcext:value-type="float">
            <text:p>-2.30786837404139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1720" calcext:value-type="float">
            <text:p>1720</text:p>
          </table:table-cell>
          <table:table-cell office:value-type="float" office:value="1.68" calcext:value-type="float">
            <text:p>1.68</text:p>
          </table:table-cell>
          <table:table-cell table:formula="of:=[.C35]/([.B35]/1000)" office:value-type="float" office:value="0.976744186046512" calcext:value-type="float">
            <text:p>0.976744186046512</text:p>
          </table:table-cell>
          <table:table-cell table:formula="of:=20*LOG10([.D35])" office:value-type="float" office:value="-0.204383303633721" calcext:value-type="float">
            <text:p>-0.204383303633721</text:p>
          </table:table-cell>
          <table:table-cell table:formula="of:=[.E35]+[.$F$17]" office:value-type="float" office:value="-3.09803919971486" calcext:value-type="float">
            <text:p>-3.09803919971486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720" calcext:value-type="float">
            <text:p>1720</text:p>
          </table:table-cell>
          <table:table-cell office:value-type="float" office:value="1.6" calcext:value-type="float">
            <text:p>1.6</text:p>
          </table:table-cell>
          <table:table-cell table:formula="of:=[.C36]/([.B36]/1000)" office:value-type="float" office:value="0.930232558139535" calcext:value-type="float">
            <text:p>0.930232558139535</text:p>
          </table:table-cell>
          <table:table-cell table:formula="of:=20*LOG10([.D36])" office:value-type="float" office:value="-0.628169285032482" calcext:value-type="float">
            <text:p>-0.628169285032482</text:p>
          </table:table-cell>
          <table:table-cell table:formula="of:=[.E36]+[.$F$17]" office:value-type="float" office:value="-3.52182518111362" calcext:value-type="float">
            <text:p>-3.5218251811136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720" calcext:value-type="float">
            <text:p>1720</text:p>
          </table:table-cell>
          <table:table-cell office:value-type="float" office:value="1.44" calcext:value-type="float">
            <text:p>1.44</text:p>
          </table:table-cell>
          <table:table-cell table:formula="of:=[.C37]/([.B37]/1000)" office:value-type="float" office:value="0.837209302325581" calcext:value-type="float">
            <text:p>0.837209302325581</text:p>
          </table:table-cell>
          <table:table-cell table:formula="of:=20*LOG10([.D37])" office:value-type="float" office:value="-1.54331909624599" calcext:value-type="float">
            <text:p>-1.54331909624599</text:p>
          </table:table-cell>
          <table:table-cell table:formula="of:=[.E37]+[.$F$17]" office:value-type="float" office:value="-4.43697499232713" calcext:value-type="float">
            <text:p>-4.43697499232713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3440" calcext:value-type="float">
            <text:p>3440</text:p>
          </table:table-cell>
          <table:table-cell office:value-type="float" office:value="2.32" calcext:value-type="float">
            <text:p>2.32</text:p>
          </table:table-cell>
          <table:table-cell table:formula="of:=[.C38]/([.B38]/1000)" office:value-type="float" office:value="0.674418604651163" calcext:value-type="float">
            <text:p>0.674418604651163</text:p>
          </table:table-cell>
          <table:table-cell table:formula="of:=20*LOG10([.D38])" office:value-type="float" office:value="-3.42140915361261" calcext:value-type="float">
            <text:p>-3.42140915361261</text:p>
          </table:table-cell>
          <table:table-cell table:formula="of:=[.E38]+[.$F$17]" office:value-type="float" office:value="-6.31506504969375" calcext:value-type="float">
            <text:p>-6.31506504969375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3440" calcext:value-type="float">
            <text:p>3440</text:p>
          </table:table-cell>
          <table:table-cell office:value-type="float" office:value="1.92" calcext:value-type="float">
            <text:p>1.92</text:p>
          </table:table-cell>
          <table:table-cell table:formula="of:=[.C39]/([.B39]/1000)" office:value-type="float" office:value="0.558139534883721" calcext:value-type="float">
            <text:p>0.558139534883721</text:p>
          </table:table-cell>
          <table:table-cell table:formula="of:=20*LOG10([.D39])" office:value-type="float" office:value="-5.06514427735961" calcext:value-type="float">
            <text:p>-5.06514427735961</text:p>
          </table:table-cell>
          <table:table-cell table:formula="of:=[.E39]+[.$F$17]" office:value-type="float" office:value="-7.95880017344075" calcext:value-type="float">
            <text:p>-7.95880017344075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3440" calcext:value-type="float">
            <text:p>3440</text:p>
          </table:table-cell>
          <table:table-cell office:value-type="float" office:value="1.68" calcext:value-type="float">
            <text:p>1.68</text:p>
          </table:table-cell>
          <table:table-cell table:formula="of:=[.C40]/([.B40]/1000)" office:value-type="float" office:value="0.488372093023256" calcext:value-type="float">
            <text:p>0.488372093023256</text:p>
          </table:table-cell>
          <table:table-cell table:formula="of:=20*LOG10([.D40])" office:value-type="float" office:value="-6.22498321691334" calcext:value-type="float">
            <text:p>-6.22498321691334</text:p>
          </table:table-cell>
          <table:table-cell table:formula="of:=[.E40]+[.$F$17]" office:value-type="float" office:value="-9.11863911299449" calcext:value-type="float">
            <text:p>-9.11863911299449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3440" calcext:value-type="float">
            <text:p>3440</text:p>
          </table:table-cell>
          <table:table-cell office:value-type="float" office:value="1.44" calcext:value-type="float">
            <text:p>1.44</text:p>
          </table:table-cell>
          <table:table-cell table:formula="of:=[.C41]/([.B41]/1000)" office:value-type="float" office:value="0.418604651162791" calcext:value-type="float">
            <text:p>0.418604651162791</text:p>
          </table:table-cell>
          <table:table-cell table:formula="of:=20*LOG10([.D41])" office:value-type="float" office:value="-7.56391900952561" calcext:value-type="float">
            <text:p>-7.56391900952561</text:p>
          </table:table-cell>
          <table:table-cell table:formula="of:=[.E41]+[.$F$17]" office:value-type="float" office:value="-10.4575749056068" calcext:value-type="float">
            <text:p>-10.4575749056068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3440" calcext:value-type="float">
            <text:p>3440</text:p>
          </table:table-cell>
          <table:table-cell office:value-type="float" office:value="1.28" calcext:value-type="float">
            <text:p>1.28</text:p>
          </table:table-cell>
          <table:table-cell table:formula="of:=[.C42]/([.B42]/1000)" office:value-type="float" office:value="0.372093023255814" calcext:value-type="float">
            <text:p>0.372093023255814</text:p>
          </table:table-cell>
          <table:table-cell table:formula="of:=20*LOG10([.D42])" office:value-type="float" office:value="-8.58696945847323" calcext:value-type="float">
            <text:p>-8.58696945847323</text:p>
          </table:table-cell>
          <table:table-cell table:formula="of:=[.E42]+[.$F$17]" office:value-type="float" office:value="-11.4806253545544" calcext:value-type="float">
            <text:p>-11.4806253545544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3440" calcext:value-type="float">
            <text:p>3440</text:p>
          </table:table-cell>
          <table:table-cell office:value-type="float" office:value="1.12" calcext:value-type="float">
            <text:p>1.12</text:p>
          </table:table-cell>
          <table:table-cell table:formula="of:=[.C43]/([.B43]/1000)" office:value-type="float" office:value="0.325581395348837" calcext:value-type="float">
            <text:p>0.325581395348837</text:p>
          </table:table-cell>
          <table:table-cell table:formula="of:=20*LOG10([.D43])" office:value-type="float" office:value="-9.74680839802697" calcext:value-type="float">
            <text:p>-9.74680839802697</text:p>
          </table:table-cell>
          <table:table-cell table:formula="of:=[.E43]+[.$F$17]" office:value-type="float" office:value="-12.6404642941081" calcext:value-type="float">
            <text:p>-12.6404642941081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5000" calcext:value-type="float">
            <text:p>5000</text:p>
          </table:table-cell>
          <table:table-cell office:value-type="float" office:value="1.48" calcext:value-type="float">
            <text:p>1.48</text:p>
          </table:table-cell>
          <table:table-cell table:formula="of:=[.C44]/([.B44]/1000)" office:value-type="float" office:value="0.296" calcext:value-type="float">
            <text:p>0.296</text:p>
          </table:table-cell>
          <table:table-cell table:formula="of:=20*LOG10([.D44])" office:value-type="float" office:value="-10.5741657788212" calcext:value-type="float">
            <text:p>-10.5741657788212</text:p>
          </table:table-cell>
          <table:table-cell table:formula="of:=[.E44]+[.$F$17]" office:value-type="float" office:value="-13.4678216749024" calcext:value-type="float">
            <text:p>-13.4678216749024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  <table:table-cell office:value-type="float" office:value="5000" calcext:value-type="float">
            <text:p>5000</text:p>
          </table:table-cell>
          <table:table-cell office:value-type="float" office:value="1.36" calcext:value-type="float">
            <text:p>1.36</text:p>
          </table:table-cell>
          <table:table-cell table:formula="of:=[.C45]/([.B45]/1000)" office:value-type="float" office:value="0.272" calcext:value-type="float">
            <text:p>0.272</text:p>
          </table:table-cell>
          <table:table-cell table:formula="of:=20*LOG10([.D45])" office:value-type="float" office:value="-11.308621919316" calcext:value-type="float">
            <text:p>-11.308621919316</text:p>
          </table:table-cell>
          <table:table-cell table:formula="of:=[.E45]+[.$F$17]" office:value-type="float" office:value="-14.2022778153972" calcext:value-type="float">
            <text:p>-14.202277815397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000" calcext:value-type="float">
            <text:p>5000</text:p>
          </table:table-cell>
          <table:table-cell office:value-type="float" office:value="1.26" calcext:value-type="float">
            <text:p>1.26</text:p>
          </table:table-cell>
          <table:table-cell table:formula="of:=[.C46]/([.B46]/1000)" office:value-type="float" office:value="0.252" calcext:value-type="float">
            <text:p>0.252</text:p>
          </table:table-cell>
          <table:table-cell table:formula="of:=20*LOG10([.D46])" office:value-type="float" office:value="-11.9719891843691" calcext:value-type="float">
            <text:p>-11.9719891843691</text:p>
          </table:table-cell>
          <table:table-cell table:formula="of:=[.E46]+[.$F$17]" office:value-type="float" office:value="-14.8656450804503" calcext:value-type="float">
            <text:p>-14.8656450804503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office:value-type="float" office:value="5000" calcext:value-type="float">
            <text:p>5000</text:p>
          </table:table-cell>
          <table:table-cell office:value-type="float" office:value="1.16" calcext:value-type="float">
            <text:p>1.16</text:p>
          </table:table-cell>
          <table:table-cell table:formula="of:=[.C47]/([.B47]/1000)" office:value-type="float" office:value="0.232" calcext:value-type="float">
            <text:p>0.232</text:p>
          </table:table-cell>
          <table:table-cell table:formula="of:=20*LOG10([.D47])" office:value-type="float" office:value="-12.690240302182" calcext:value-type="float">
            <text:p>-12.690240302182</text:p>
          </table:table-cell>
          <table:table-cell table:formula="of:=[.E47]+[.$F$17]" office:value-type="float" office:value="-15.5838961982632" calcext:value-type="float">
            <text:p>-15.5838961982632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office:value-type="float" office:value="5000" calcext:value-type="float">
            <text:p>5000</text:p>
          </table:table-cell>
          <table:table-cell office:value-type="float" office:value="1.08" calcext:value-type="float">
            <text:p>1.08</text:p>
          </table:table-cell>
          <table:table-cell table:formula="of:=[.C48]/([.B48]/1000)" office:value-type="float" office:value="0.216" calcext:value-type="float">
            <text:p>0.216</text:p>
          </table:table-cell>
          <table:table-cell table:formula="of:=20*LOG10([.D48])" office:value-type="float" office:value="-13.3109249769814" calcext:value-type="float">
            <text:p>-13.3109249769814</text:p>
          </table:table-cell>
          <table:table-cell table:formula="of:=[.E48]+[.$F$17]" office:value-type="float" office:value="-16.2045808730625" calcext:value-type="float">
            <text:p>-16.2045808730625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1.02" calcext:value-type="float">
            <text:p>1.02</text:p>
          </table:table-cell>
          <table:table-cell table:formula="of:=[.C49]/([.B49]/1000)" office:value-type="float" office:value="0.204" calcext:value-type="float">
            <text:p>0.204</text:p>
          </table:table-cell>
          <table:table-cell table:formula="of:=20*LOG10([.D49])" office:value-type="float" office:value="-13.807396651482" calcext:value-type="float">
            <text:p>-13.807396651482</text:p>
          </table:table-cell>
          <table:table-cell table:formula="of:=[.E49]+[.$F$17]" office:value-type="float" office:value="-16.7010525475632" calcext:value-type="float">
            <text:p>-16.701052547563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5000" calcext:value-type="float">
            <text:p>5000</text:p>
          </table:table-cell>
          <table:table-cell office:value-type="float" office:value="0.94" calcext:value-type="float">
            <text:p>0.94</text:p>
          </table:table-cell>
          <table:table-cell table:formula="of:=[.C50]/([.B50]/1000)" office:value-type="float" office:value="0.188" calcext:value-type="float">
            <text:p>0.188</text:p>
          </table:table-cell>
          <table:table-cell table:formula="of:=20*LOG10([.D50])" office:value-type="float" office:value="-14.5168430147264" calcext:value-type="float">
            <text:p>-14.5168430147264</text:p>
          </table:table-cell>
          <table:table-cell table:formula="of:=[.E50]+[.$F$17]" office:value-type="float" office:value="-17.4104989108075" calcext:value-type="float">
            <text:p>-17.4104989108075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  <table:table-cell office:value-type="float" office:value="5000" calcext:value-type="float">
            <text:p>5000</text:p>
          </table:table-cell>
          <table:table-cell office:value-type="float" office:value="0.9" calcext:value-type="float">
            <text:p>0.9</text:p>
          </table:table-cell>
          <table:table-cell table:formula="of:=[.C51]/([.B51]/1000)" office:value-type="float" office:value="0.18" calcext:value-type="float">
            <text:p>0.18</text:p>
          </table:table-cell>
          <table:table-cell table:formula="of:=20*LOG10([.D51])" office:value-type="float" office:value="-14.8945498979339" calcext:value-type="float">
            <text:p>-14.8945498979339</text:p>
          </table:table-cell>
          <table:table-cell table:formula="of:=[.E51]+[.$F$17]" office:value-type="float" office:value="-17.788205794015" calcext:value-type="float">
            <text:p>-17.788205794015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5000" calcext:value-type="float">
            <text:p>5000</text:p>
          </table:table-cell>
          <table:table-cell office:value-type="float" office:value="0.84" calcext:value-type="float">
            <text:p>0.84</text:p>
          </table:table-cell>
          <table:table-cell table:formula="of:=[.C52]/([.B52]/1000)" office:value-type="float" office:value="0.168" calcext:value-type="float">
            <text:p>0.168</text:p>
          </table:table-cell>
          <table:table-cell table:formula="of:=20*LOG10([.D52])" office:value-type="float" office:value="-15.4938143654827" calcext:value-type="float">
            <text:p>-15.4938143654827</text:p>
          </table:table-cell>
          <table:table-cell table:formula="of:=[.E52]+[.$F$17]" office:value-type="float" office:value="-18.3874702615639" calcext:value-type="float">
            <text:p>-18.3874702615639</text:p>
          </table:table-cell>
        </table:table-row>
        <table:table-row table:style-name="ro1">
          <table:table-cell office:value-type="float" office:value="19000" calcext:value-type="float">
            <text:p>19000</text:p>
          </table:table-cell>
          <table:table-cell office:value-type="float" office:value="5000" calcext:value-type="float">
            <text:p>5000</text:p>
          </table:table-cell>
          <table:table-cell office:value-type="float" office:value="0.8" calcext:value-type="float">
            <text:p>0.8</text:p>
          </table:table-cell>
          <table:table-cell table:formula="of:=[.C53]/([.B53]/1000)" office:value-type="float" office:value="0.16" calcext:value-type="float">
            <text:p>0.16</text:p>
          </table:table-cell>
          <table:table-cell table:formula="of:=20*LOG10([.D53])" office:value-type="float" office:value="-15.9176003468815" calcext:value-type="float">
            <text:p>-15.9176003468815</text:p>
          </table:table-cell>
          <table:table-cell table:formula="of:=[.E53]+[.$F$17]" office:value-type="float" office:value="-18.8112562429626" calcext:value-type="float">
            <text:p>-18.8112562429626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5000" calcext:value-type="float">
            <text:p>5000</text:p>
          </table:table-cell>
          <table:table-cell office:value-type="float" office:value="0.76" calcext:value-type="float">
            <text:p>0.76</text:p>
          </table:table-cell>
          <table:table-cell table:formula="of:=[.C54]/([.B54]/1000)" office:value-type="float" office:value="0.152" calcext:value-type="float">
            <text:p>0.152</text:p>
          </table:table-cell>
          <table:table-cell table:formula="of:=20*LOG10([.D54])" office:value-type="float" office:value="-16.3631282411046" calcext:value-type="float">
            <text:p>-16.3631282411046</text:p>
          </table:table-cell>
          <table:table-cell table:formula="of:=[.E54]+[.$F$17]" office:value-type="float" office:value="-19.2567841371857" calcext:value-type="float">
            <text:p>-19.2567841371857</text:p>
          </table:table-cell>
        </table:table-row>
      </table:table>
      <table:table table:name="Right_Channel" table:style-name="ta1">
        <table:shapes>
          <draw:frame draw:z-index="0" draw:style-name="gr1" draw:text-style-name="P1" svg:width="697.97pt" svg:height="393.17pt" svg:x="489.77pt" svg:y="203.24pt">
            <draw:object draw:notify-on-update-of-ranges="Right_Channel.A6:Right_Channel.A10 Right_Channel.A4:Right_Channel.A4 Right_Channel.B6:Right_Channel.B10 Right_Channel.A16:Right_Channel.A51 Right_Channel.A12:Right_Channel.A12 Right_Channel.F16:Right_Channel.F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RIAA amplifier measurement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tandard curve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quency in Hz</text:p>
          </table:table-cell>
          <table:table-cell office:value-type="string" calcext:value-type="string">
            <text:p>Gain in dB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1220" calcext:value-type="float">
            <text:p>21220</text:p>
          </table:table-cell>
          <table:table-cell office:value-type="float" office:value="-20" calcext:value-type="float">
            <text:p>-2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Right channel with preamplifier factor 1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Gain correction</text:p>
          </table:table-cell>
        </table:table-row>
        <table:table-row table:style-name="ro1">
          <table:table-cell table:number-columns-repeated="5"/>
          <table:table-cell table:formula="of:=-[.E27]" office:value-type="float" office:value="-23.454230368086" calcext:value-type="float">
            <text:p>-23.454230368086</text:p>
          </table:table-cell>
        </table:table-row>
        <table:table-row table:style-name="ro3">
          <table:table-cell table:style-name="ce3" office:value-type="string" calcext:value-type="string">
            <text:p>Frequency in Hz</text:p>
          </table:table-cell>
          <table:table-cell table:style-name="ce3" office:value-type="string" calcext:value-type="string">
            <text:p>Input voltage [mVrms]</text:p>
          </table:table-cell>
          <table:table-cell table:style-name="ce3" office:value-type="string" calcext:value-type="string">
            <text:p>Output voltage [Vrms]</text:p>
          </table:table-cell>
          <table:table-cell table:style-name="ce3" office:value-type="string" calcext:value-type="string">
            <text:p>Gain</text:p>
          </table:table-cell>
          <table:table-cell table:style-name="ce3" office:value-type="string" calcext:value-type="string">
            <text:p>Gain [dB]</text:p>
          </table:table-cell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9.6" calcext:value-type="float">
            <text:p>29.6</text:p>
          </table:table-cell>
          <table:table-cell office:value-type="float" office:value="3.68" calcext:value-type="float">
            <text:p>3.68</text:p>
          </table:table-cell>
          <table:table-cell table:formula="of:=[.C16]/([.B16]/1000)" office:value-type="float" office:value="124.324324324324" calcext:value-type="float">
            <text:p>124.324324324324</text:p>
          </table:table-cell>
          <table:table-cell table:formula="of:=20*LOG10([.D16])" office:value-type="float" office:value="41.8911221522916" calcext:value-type="float">
            <text:p>41.8911221522916</text:p>
          </table:table-cell>
          <table:table-cell table:formula="of:=[.E16]+[.$F$14]" office:value-type="float" office:value="18.4368917842056" calcext:value-type="float">
            <text:p>18.43689178420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.6" calcext:value-type="float">
            <text:p>29.6</text:p>
          </table:table-cell>
          <table:table-cell office:value-type="float" office:value="4.16" calcext:value-type="float">
            <text:p>4.16</text:p>
          </table:table-cell>
          <table:table-cell table:formula="of:=[.C17]/([.B17]/1000)" office:value-type="float" office:value="140.540540540541" calcext:value-type="float">
            <text:p>140.540540540541</text:p>
          </table:table-cell>
          <table:table-cell table:formula="of:=20*LOG10([.D17])" office:value-type="float" office:value="42.9560323913561" calcext:value-type="float">
            <text:p>42.9560323913561</text:p>
          </table:table-cell>
          <table:table-cell table:formula="of:=[.E17]+[.$F$14]" office:value-type="float" office:value="19.5018020232701" calcext:value-type="float">
            <text:p>19.50180202327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.6" calcext:value-type="float">
            <text:p>29.6</text:p>
          </table:table-cell>
          <table:table-cell office:value-type="float" office:value="4" calcext:value-type="float">
            <text:p>4</text:p>
          </table:table-cell>
          <table:table-cell table:formula="of:=[.C18]/([.B18]/1000)" office:value-type="float" office:value="135.135135135135" calcext:value-type="float">
            <text:p>135.135135135135</text:p>
          </table:table-cell>
          <table:table-cell table:formula="of:=20*LOG10([.D18])" office:value-type="float" office:value="42.6153656053805" calcext:value-type="float">
            <text:p>42.6153656053805</text:p>
          </table:table-cell>
          <table:table-cell table:formula="of:=[.E18]+[.$F$14]" office:value-type="float" office:value="19.1611352372945" calcext:value-type="float">
            <text:p>19.16113523729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9.6" calcext:value-type="float">
            <text:p>29.6</text:p>
          </table:table-cell>
          <table:table-cell office:value-type="float" office:value="3.68" calcext:value-type="float">
            <text:p>3.68</text:p>
          </table:table-cell>
          <table:table-cell table:formula="of:=[.C19]/([.B19]/1000)" office:value-type="float" office:value="124.324324324324" calcext:value-type="float">
            <text:p>124.324324324324</text:p>
          </table:table-cell>
          <table:table-cell table:formula="of:=20*LOG10([.D19])" office:value-type="float" office:value="41.8911221522916" calcext:value-type="float">
            <text:p>41.8911221522916</text:p>
          </table:table-cell>
          <table:table-cell table:formula="of:=[.E19]+[.$F$14]" office:value-type="float" office:value="18.4368917842056" calcext:value-type="float">
            <text:p>18.436891784205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9.6" calcext:value-type="float">
            <text:p>29.6</text:p>
          </table:table-cell>
          <table:table-cell office:value-type="float" office:value="3.36" calcext:value-type="float">
            <text:p>3.36</text:p>
          </table:table-cell>
          <table:table-cell table:formula="of:=[.C20]/([.B20]/1000)" office:value-type="float" office:value="113.513513513514" calcext:value-type="float">
            <text:p>113.513513513514</text:p>
          </table:table-cell>
          <table:table-cell table:formula="of:=20*LOG10([.D20])" office:value-type="float" office:value="41.1009513266181" calcext:value-type="float">
            <text:p>41.1009513266181</text:p>
          </table:table-cell>
          <table:table-cell table:formula="of:=[.E20]+[.$F$14]" office:value-type="float" office:value="17.6467209585321" calcext:value-type="float">
            <text:p>17.64672095853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9.6" calcext:value-type="float">
            <text:p>29.6</text:p>
          </table:table-cell>
          <table:table-cell office:value-type="float" office:value="3.04" calcext:value-type="float">
            <text:p>3.04</text:p>
          </table:table-cell>
          <table:table-cell table:formula="of:=[.C21]/([.B21]/1000)" office:value-type="float" office:value="102.702702702703" calcext:value-type="float">
            <text:p>102.702702702703</text:p>
          </table:table-cell>
          <table:table-cell table:formula="of:=20*LOG10([.D21])" office:value-type="float" office:value="40.2316374509963" calcext:value-type="float">
            <text:p>40.2316374509963</text:p>
          </table:table-cell>
          <table:table-cell table:formula="of:=[.E21]+[.$F$14]" office:value-type="float" office:value="16.7774070829103" calcext:value-type="float">
            <text:p>16.777407082910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.6" calcext:value-type="float">
            <text:p>29.6</text:p>
          </table:table-cell>
          <table:table-cell office:value-type="float" office:value="2.16" calcext:value-type="float">
            <text:p>2.16</text:p>
          </table:table-cell>
          <table:table-cell table:formula="of:=[.C22]/([.B22]/1000)" office:value-type="float" office:value="72.972972972973" calcext:value-type="float">
            <text:p>72.972972972973</text:p>
          </table:table-cell>
          <table:table-cell table:formula="of:=20*LOG10([.D22])" office:value-type="float" office:value="37.2632408018398" calcext:value-type="float">
            <text:p>37.2632408018398</text:p>
          </table:table-cell>
          <table:table-cell table:formula="of:=[.E22]+[.$F$14]" office:value-type="float" office:value="13.8090104337538" calcext:value-type="float">
            <text:p>13.8090104337538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6" calcext:value-type="float">
            <text:p>86</text:p>
          </table:table-cell>
          <table:table-cell office:value-type="float" office:value="3.04" calcext:value-type="float">
            <text:p>3.04</text:p>
          </table:table-cell>
          <table:table-cell table:formula="of:=[.C23]/([.B23]/1000)" office:value-type="float" office:value="35.3488372093023" calcext:value-type="float">
            <text:p>35.3488372093023</text:p>
          </table:table-cell>
          <table:table-cell table:formula="of:=20*LOG10([.D23])" office:value-type="float" office:value="30.9675026473037" calcext:value-type="float">
            <text:p>30.9675026473037</text:p>
          </table:table-cell>
          <table:table-cell table:formula="of:=[.E23]+[.$F$14]" office:value-type="float" office:value="7.51327227921771" calcext:value-type="float">
            <text:p>7.5132722792177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6" calcext:value-type="float">
            <text:p>86</text:p>
          </table:table-cell>
          <table:table-cell office:value-type="float" office:value="2.64" calcext:value-type="float">
            <text:p>2.64</text:p>
          </table:table-cell>
          <table:table-cell table:formula="of:=[.C24]/([.B24]/1000)" office:value-type="float" office:value="30.6976744186047" calcext:value-type="float">
            <text:p>30.6976744186047</text:p>
          </table:table-cell>
          <table:table-cell table:formula="of:=20*LOG10([.D24])" office:value-type="float" office:value="29.7421095125253" calcext:value-type="float">
            <text:p>29.7421095125253</text:p>
          </table:table-cell>
          <table:table-cell table:formula="of:=[.E24]+[.$F$14]" office:value-type="float" office:value="6.28787914443926" calcext:value-type="float">
            <text:p>6.2878791444392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6" calcext:value-type="float">
            <text:p>86</text:p>
          </table:table-cell>
          <table:table-cell office:value-type="float" office:value="1.84" calcext:value-type="float">
            <text:p>1.84</text:p>
          </table:table-cell>
          <table:table-cell table:formula="of:=[.C25]/([.B25]/1000)" office:value-type="float" office:value="21.3953488372093" calcext:value-type="float">
            <text:p>21.3953488372093</text:p>
          </table:table-cell>
          <table:table-cell table:formula="of:=20*LOG10([.D25])" office:value-type="float" office:value="26.6063874353194" calcext:value-type="float">
            <text:p>26.6063874353194</text:p>
          </table:table-cell>
          <table:table-cell table:formula="of:=[.E25]+[.$F$14]" office:value-type="float" office:value="3.15215706723336" calcext:value-type="float">
            <text:p>3.15215706723336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6" calcext:value-type="float">
            <text:p>86</text:p>
          </table:table-cell>
          <table:table-cell office:value-type="float" office:value="1.52" calcext:value-type="float">
            <text:p>1.52</text:p>
          </table:table-cell>
          <table:table-cell table:formula="of:=[.C26]/([.B26]/1000)" office:value-type="float" office:value="17.6744186046512" calcext:value-type="float">
            <text:p>17.6744186046512</text:p>
          </table:table-cell>
          <table:table-cell table:formula="of:=20*LOG10([.D26])" office:value-type="float" office:value="24.9469027340241" calcext:value-type="float">
            <text:p>24.9469027340241</text:p>
          </table:table-cell>
          <table:table-cell table:formula="of:=[.E26]+[.$F$14]" office:value-type="float" office:value="1.49267236593809" calcext:value-type="float">
            <text:p>1.4926723659380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6" calcext:value-type="float">
            <text:p>86</text:p>
          </table:table-cell>
          <table:table-cell office:value-type="float" office:value="1.28" calcext:value-type="float">
            <text:p>1.28</text:p>
          </table:table-cell>
          <table:table-cell table:formula="of:=[.C27]/([.B27]/1000)" office:value-type="float" office:value="14.8837209302326" calcext:value-type="float">
            <text:p>14.8837209302326</text:p>
          </table:table-cell>
          <table:table-cell table:formula="of:=20*LOG10([.D27])" office:value-type="float" office:value="23.454230368086" calcext:value-type="float">
            <text:p>23.454230368086</text:p>
          </table:table-cell>
          <table:table-cell table:formula="of:=[.E27]+[.$F$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.2</text:p>
          </table:table-cell>
          <table:table-cell table:formula="of:=[.C28]/([.B28]/1000)" office:value-type="float" office:value="13.953488372093" calcext:value-type="float">
            <text:p>13.953488372093</text:p>
          </table:table-cell>
          <table:table-cell table:formula="of:=20*LOG10([.D28])" office:value-type="float" office:value="22.8936558960811" calcext:value-type="float">
            <text:p>22.8936558960811</text:p>
          </table:table-cell>
          <table:table-cell table:formula="of:=[.E28]+[.$F$14]" office:value-type="float" office:value="-0.560574472004873" calcext:value-type="float">
            <text:p>-0.560574472004873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table:formula="of:=[.C29]/([.B29]/1000)" office:value-type="float" office:value="13.1578947368421" calcext:value-type="float">
            <text:p>13.1578947368421</text:p>
          </table:table-cell>
          <table:table-cell table:formula="of:=20*LOG10([.D29])" office:value-type="float" office:value="22.3837281543842" calcext:value-type="float">
            <text:p>22.3837281543842</text:p>
          </table:table-cell>
          <table:table-cell table:formula="of:=[.E29]+[.$F$14]" office:value-type="float" office:value="-1.07050221370184" calcext:value-type="float">
            <text:p>-1.07050221370184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304" calcext:value-type="float">
            <text:p>304</text:p>
          </table:table-cell>
          <table:table-cell office:value-type="float" office:value="3.76" calcext:value-type="float">
            <text:p>3.76</text:p>
          </table:table-cell>
          <table:table-cell table:formula="of:=[.C30]/([.B30]/1000)" office:value-type="float" office:value="12.3684210526316" calcext:value-type="float">
            <text:p>12.3684210526316</text:p>
          </table:table-cell>
          <table:table-cell table:formula="of:=20*LOG10([.D30])" office:value-type="float" office:value="21.8462852263781" calcext:value-type="float">
            <text:p>21.8462852263781</text:p>
          </table:table-cell>
          <table:table-cell table:formula="of:=[.E30]+[.$F$14]" office:value-type="float" office:value="-1.60794514170786" calcext:value-type="float">
            <text:p>-1.60794514170786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04" calcext:value-type="float">
            <text:p>304</text:p>
          </table:table-cell>
          <table:table-cell office:value-type="float" office:value="3.52" calcext:value-type="float">
            <text:p>3.52</text:p>
          </table:table-cell>
          <table:table-cell table:formula="of:=[.C31]/([.B31]/1000)" office:value-type="float" office:value="11.5789473684211" calcext:value-type="float">
            <text:p>11.5789473684211</text:p>
          </table:table-cell>
          <table:table-cell table:formula="of:=20*LOG10([.D31])" office:value-type="float" office:value="21.2733815973875" calcext:value-type="float">
            <text:p>21.2733815973875</text:p>
          </table:table-cell>
          <table:table-cell table:formula="of:=[.E31]+[.$F$14]" office:value-type="float" office:value="-2.18084877069846" calcext:value-type="float">
            <text:p>-2.18084877069846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304" calcext:value-type="float">
            <text:p>304</text:p>
          </table:table-cell>
          <table:table-cell office:value-type="float" office:value="3.28" calcext:value-type="float">
            <text:p>3.28</text:p>
          </table:table-cell>
          <table:table-cell table:formula="of:=[.C32]/([.B32]/1000)" office:value-type="float" office:value="10.7894736842105" calcext:value-type="float">
            <text:p>10.7894736842105</text:p>
          </table:table-cell>
          <table:table-cell table:formula="of:=20*LOG10([.D32])" office:value-type="float" office:value="20.6600052020585" calcext:value-type="float">
            <text:p>20.6600052020585</text:p>
          </table:table-cell>
          <table:table-cell table:formula="of:=[.E32]+[.$F$14]" office:value-type="float" office:value="-2.79422516602751" calcext:value-type="float">
            <text:p>-2.79422516602751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304" calcext:value-type="float">
            <text:p>304</text:p>
          </table:table-cell>
          <table:table-cell office:value-type="float" office:value="3.04" calcext:value-type="float">
            <text:p>3.04</text:p>
          </table:table-cell>
          <table:table-cell table:formula="of:=[.C33]/([.B33]/1000)" office:value-type="float" office:value="10" calcext:value-type="float">
            <text:p>10</text:p>
          </table:table-cell>
          <table:table-cell table:formula="of:=20*LOG10([.D33])" office:value-type="float" office:value="20" calcext:value-type="float">
            <text:p>20</text:p>
          </table:table-cell>
          <table:table-cell table:formula="of:=[.E33]+[.$F$14]" office:value-type="float" office:value="-3.45423036808601" calcext:value-type="float">
            <text:p>-3.4542303680860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04" calcext:value-type="float">
            <text:p>304</text:p>
          </table:table-cell>
          <table:table-cell office:value-type="float" office:value="2.72" calcext:value-type="float">
            <text:p>2.72</text:p>
          </table:table-cell>
          <table:table-cell table:formula="of:=[.C34]/([.B34]/1000)" office:value-type="float" office:value="8.94736842105263" calcext:value-type="float">
            <text:p>8.94736842105263</text:p>
          </table:table-cell>
          <table:table-cell table:formula="of:=20*LOG10([.D34])" office:value-type="float" office:value="19.0339064085089" calcext:value-type="float">
            <text:p>19.0339064085089</text:p>
          </table:table-cell>
          <table:table-cell table:formula="of:=[.E34]+[.$F$14]" office:value-type="float" office:value="-4.42032395957711" calcext:value-type="float">
            <text:p>-4.42032395957711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304" calcext:value-type="float">
            <text:p>304</text:p>
          </table:table-cell>
          <table:table-cell office:value-type="float" office:value="2.16" calcext:value-type="float">
            <text:p>2.16</text:p>
          </table:table-cell>
          <table:table-cell table:formula="of:=[.C35]/([.B35]/1000)" office:value-type="float" office:value="7.10526315789474" calcext:value-type="float">
            <text:p>7.10526315789474</text:p>
          </table:table-cell>
          <table:table-cell table:formula="of:=20*LOG10([.D35])" office:value-type="float" office:value="17.0316033508435" calcext:value-type="float">
            <text:p>17.0316033508435</text:p>
          </table:table-cell>
          <table:table-cell table:formula="of:=[.E35]+[.$F$14]" office:value-type="float" office:value="-6.42262701724247" calcext:value-type="float">
            <text:p>-6.42262701724247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304" calcext:value-type="float">
            <text:p>304</text:p>
          </table:table-cell>
          <table:table-cell office:value-type="float" office:value="1.76" calcext:value-type="float">
            <text:p>1.76</text:p>
          </table:table-cell>
          <table:table-cell table:formula="of:=[.C36]/([.B36]/1000)" office:value-type="float" office:value="5.78947368421053" calcext:value-type="float">
            <text:p>5.78947368421053</text:p>
          </table:table-cell>
          <table:table-cell table:formula="of:=20*LOG10([.D36])" office:value-type="float" office:value="15.2527816841079" calcext:value-type="float">
            <text:p>15.2527816841079</text:p>
          </table:table-cell>
          <table:table-cell table:formula="of:=[.E36]+[.$F$14]" office:value-type="float" office:value="-8.20144868397809" calcext:value-type="float">
            <text:p>-8.20144868397809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304" calcext:value-type="float">
            <text:p>304</text:p>
          </table:table-cell>
          <table:table-cell office:value-type="float" office:value="1.52" calcext:value-type="float">
            <text:p>1.52</text:p>
          </table:table-cell>
          <table:table-cell table:formula="of:=[.C37]/([.B37]/1000)" office:value-type="float" office:value="5" calcext:value-type="float">
            <text:p>5</text:p>
          </table:table-cell>
          <table:table-cell table:formula="of:=20*LOG10([.D37])" office:value-type="float" office:value="13.9794000867204" calcext:value-type="float">
            <text:p>13.9794000867204</text:p>
          </table:table-cell>
          <table:table-cell table:formula="of:=[.E37]+[.$F$14]" office:value-type="float" office:value="-9.47483028136564" calcext:value-type="float">
            <text:p>-9.47483028136564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304" calcext:value-type="float">
            <text:p>304</text:p>
          </table:table-cell>
          <table:table-cell office:value-type="float" office:value="1.28" calcext:value-type="float">
            <text:p>1.28</text:p>
          </table:table-cell>
          <table:table-cell table:formula="of:=[.C38]/([.B38]/1000)" office:value-type="float" office:value="4.21052631578947" calcext:value-type="float">
            <text:p>4.21052631578947</text:p>
          </table:table-cell>
          <table:table-cell table:formula="of:=20*LOG10([.D38])" office:value-type="float" office:value="12.4867277207823" calcext:value-type="float">
            <text:p>12.4867277207823</text:p>
          </table:table-cell>
          <table:table-cell table:formula="of:=[.E38]+[.$F$14]" office:value-type="float" office:value="-10.9675026473037" calcext:value-type="float">
            <text:p>-10.9675026473037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328" calcext:value-type="float">
            <text:p>328</text:p>
          </table:table-cell>
          <table:table-cell office:value-type="float" office:value="1.28" calcext:value-type="float">
            <text:p>1.28</text:p>
          </table:table-cell>
          <table:table-cell table:formula="of:=[.C39]/([.B39]/1000)" office:value-type="float" office:value="3.90243902439024" calcext:value-type="float">
            <text:p>3.90243902439024</text:p>
          </table:table-cell>
          <table:table-cell table:formula="of:=20*LOG10([.D39])" office:value-type="float" office:value="11.8267225187238" calcext:value-type="float">
            <text:p>11.8267225187238</text:p>
          </table:table-cell>
          <table:table-cell table:formula="of:=[.E39]+[.$F$14]" office:value-type="float" office:value="-11.6275078493622" calcext:value-type="float">
            <text:p>-11.6275078493622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328" calcext:value-type="float">
            <text:p>328</text:p>
          </table:table-cell>
          <table:table-cell office:value-type="float" office:value="1.14" calcext:value-type="float">
            <text:p>1.14</text:p>
          </table:table-cell>
          <table:table-cell table:formula="of:=[.C40]/([.B40]/1000)" office:value-type="float" office:value="3.47560975609756" calcext:value-type="float">
            <text:p>3.47560975609756</text:p>
          </table:table-cell>
          <table:table-cell table:formula="of:=20*LOG10([.D40])" office:value-type="float" office:value="10.8206201524959" calcext:value-type="float">
            <text:p>10.8206201524959</text:p>
          </table:table-cell>
          <table:table-cell table:formula="of:=[.E40]+[.$F$14]" office:value-type="float" office:value="-12.6336102155901" calcext:value-type="float">
            <text:p>-12.6336102155901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328" calcext:value-type="float">
            <text:p>328</text:p>
          </table:table-cell>
          <table:table-cell office:value-type="float" office:value="1.04" calcext:value-type="float">
            <text:p>1.04</text:p>
          </table:table-cell>
          <table:table-cell table:formula="of:=[.C41]/([.B41]/1000)" office:value-type="float" office:value="3.17073170731707" calcext:value-type="float">
            <text:p>3.17073170731707</text:p>
          </table:table-cell>
          <table:table-cell table:formula="of:=20*LOG10([.D41])" office:value-type="float" office:value="10.023189911742" calcext:value-type="float">
            <text:p>10.023189911742</text:p>
          </table:table-cell>
          <table:table-cell table:formula="of:=[.E41]+[.$F$14]" office:value-type="float" office:value="-13.431040456344" calcext:value-type="float">
            <text:p>-13.431040456344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  <table:table-cell office:value-type="float" office:value="328" calcext:value-type="float">
            <text:p>328</text:p>
          </table:table-cell>
          <table:table-cell office:value-type="float" office:value="0.94" calcext:value-type="float">
            <text:p>0.94</text:p>
          </table:table-cell>
          <table:table-cell table:formula="of:=[.C42]/([.B42]/1000)" office:value-type="float" office:value="2.86585365853659" calcext:value-type="float">
            <text:p>2.86585365853659</text:p>
          </table:table-cell>
          <table:table-cell table:formula="of:=20*LOG10([.D42])" office:value-type="float" office:value="9.14508019776039" calcext:value-type="float">
            <text:p>9.14508019776039</text:p>
          </table:table-cell>
          <table:table-cell table:formula="of:=[.E42]+[.$F$14]" office:value-type="float" office:value="-14.3091501703256" calcext:value-type="float">
            <text:p>-14.3091501703256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328" calcext:value-type="float">
            <text:p>328</text:p>
          </table:table-cell>
          <table:table-cell office:value-type="float" office:value="0.86" calcext:value-type="float">
            <text:p>0.86</text:p>
          </table:table-cell>
          <table:table-cell table:formula="of:=[.C43]/([.B43]/1000)" office:value-type="float" office:value="2.62195121951219" calcext:value-type="float">
            <text:p>2.62195121951219</text:p>
          </table:table-cell>
          <table:table-cell table:formula="of:=20*LOG10([.D43])" office:value-type="float" office:value="8.37249215063777" calcext:value-type="float">
            <text:p>8.37249215063777</text:p>
          </table:table-cell>
          <table:table-cell table:formula="of:=[.E43]+[.$F$14]" office:value-type="float" office:value="-15.0817382174482" calcext:value-type="float">
            <text:p>-15.0817382174482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office:value-type="float" office:value="328" calcext:value-type="float">
            <text:p>328</text:p>
          </table:table-cell>
          <table:table-cell office:value-type="float" office:value="0.8" calcext:value-type="float">
            <text:p>0.8</text:p>
          </table:table-cell>
          <table:table-cell table:formula="of:=[.C44]/([.B44]/1000)" office:value-type="float" office:value="2.4390243902439" calcext:value-type="float">
            <text:p>2.4390243902439</text:p>
          </table:table-cell>
          <table:table-cell table:formula="of:=20*LOG10([.D44])" office:value-type="float" office:value="7.74432286560529" calcext:value-type="float">
            <text:p>7.74432286560529</text:p>
          </table:table-cell>
          <table:table-cell table:formula="of:=[.E44]+[.$F$14]" office:value-type="float" office:value="-15.7099075024807" calcext:value-type="float">
            <text:p>-15.7099075024807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office:value-type="float" office:value="328" calcext:value-type="float">
            <text:p>328</text:p>
          </table:table-cell>
          <table:table-cell office:value-type="float" office:value="0.74" calcext:value-type="float">
            <text:p>0.74</text:p>
          </table:table-cell>
          <table:table-cell table:formula="of:=[.C45]/([.B45]/1000)" office:value-type="float" office:value="2.25609756097561" calcext:value-type="float">
            <text:p>2.25609756097561</text:p>
          </table:table-cell>
          <table:table-cell table:formula="of:=20*LOG10([.D45])" office:value-type="float" office:value="7.06715752038594" calcext:value-type="float">
            <text:p>7.06715752038594</text:p>
          </table:table-cell>
          <table:table-cell table:formula="of:=[.E45]+[.$F$14]" office:value-type="float" office:value="-16.3870728477001" calcext:value-type="float">
            <text:p>-16.3870728477001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328" calcext:value-type="float">
            <text:p>328</text:p>
          </table:table-cell>
          <table:table-cell office:value-type="float" office:value="0.7" calcext:value-type="float">
            <text:p>0.7</text:p>
          </table:table-cell>
          <table:table-cell table:formula="of:=[.C46]/([.B46]/1000)" office:value-type="float" office:value="2.13414634146341" calcext:value-type="float">
            <text:p>2.13414634146341</text:p>
          </table:table-cell>
          <table:table-cell table:formula="of:=20*LOG10([.D46])" office:value-type="float" office:value="6.58448392605156" calcext:value-type="float">
            <text:p>6.58448392605156</text:p>
          </table:table-cell>
          <table:table-cell table:formula="of:=[.E46]+[.$F$14]" office:value-type="float" office:value="-16.8697464420345" calcext:value-type="float">
            <text:p>-16.8697464420345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328" calcext:value-type="float">
            <text:p>328</text:p>
          </table:table-cell>
          <table:table-cell office:value-type="float" office:value="0.66" calcext:value-type="float">
            <text:p>0.66</text:p>
          </table:table-cell>
          <table:table-cell table:formula="of:=[.C47]/([.B47]/1000)" office:value-type="float" office:value="2.01219512195122" calcext:value-type="float">
            <text:p>2.01219512195122</text:p>
          </table:table-cell>
          <table:table-cell table:formula="of:=20*LOG10([.D47])" office:value-type="float" office:value="6.07340183660379" calcext:value-type="float">
            <text:p>6.07340183660379</text:p>
          </table:table-cell>
          <table:table-cell table:formula="of:=[.E47]+[.$F$14]" office:value-type="float" office:value="-17.3808285314822" calcext:value-type="float">
            <text:p>-17.3808285314822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  <table:table-cell office:value-type="float" office:value="328" calcext:value-type="float">
            <text:p>328</text:p>
          </table:table-cell>
          <table:table-cell office:value-type="float" office:value="0.62" calcext:value-type="float">
            <text:p>0.62</text:p>
          </table:table-cell>
          <table:table-cell table:formula="of:=[.C48]/([.B48]/1000)" office:value-type="float" office:value="1.89024390243902" calcext:value-type="float">
            <text:p>1.89024390243902</text:p>
          </table:table-cell>
          <table:table-cell table:formula="of:=20*LOG10([.D48])" office:value-type="float" office:value="5.53035691573149" calcext:value-type="float">
            <text:p>5.53035691573149</text:p>
          </table:table-cell>
          <table:table-cell table:formula="of:=[.E48]+[.$F$14]" office:value-type="float" office:value="-17.9238734523545" calcext:value-type="float">
            <text:p>-17.9238734523545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328" calcext:value-type="float">
            <text:p>328</text:p>
          </table:table-cell>
          <table:table-cell office:value-type="float" office:value="0.58" calcext:value-type="float">
            <text:p>0.58</text:p>
          </table:table-cell>
          <table:table-cell table:formula="of:=[.C49]/([.B49]/1000)" office:value-type="float" office:value="1.76829268292683" calcext:value-type="float">
            <text:p>1.76829268292683</text:p>
          </table:table-cell>
          <table:table-cell table:formula="of:=20*LOG10([.D49])" office:value-type="float" office:value="4.95108299702516" calcext:value-type="float">
            <text:p>4.95108299702516</text:p>
          </table:table-cell>
          <table:table-cell table:formula="of:=[.E49]+[.$F$14]" office:value-type="float" office:value="-18.5031473710608" calcext:value-type="float">
            <text:p>-18.5031473710608</text:p>
          </table:table-cell>
        </table:table-row>
        <table:table-row table:style-name="ro1">
          <table:table-cell office:value-type="float" office:value="19000" calcext:value-type="float">
            <text:p>19000</text:p>
          </table:table-cell>
          <table:table-cell office:value-type="float" office:value="328" calcext:value-type="float">
            <text:p>328</text:p>
          </table:table-cell>
          <table:table-cell office:value-type="float" office:value="0.54" calcext:value-type="float">
            <text:p>0.54</text:p>
          </table:table-cell>
          <table:table-cell table:formula="of:=[.C50]/([.B50]/1000)" office:value-type="float" office:value="1.64634146341463" calcext:value-type="float">
            <text:p>1.64634146341463</text:p>
          </table:table-cell>
          <table:table-cell table:formula="of:=20*LOG10([.D50])" office:value-type="float" office:value="4.33039832222579" calcext:value-type="float">
            <text:p>4.33039832222579</text:p>
          </table:table-cell>
          <table:table-cell table:formula="of:=[.E50]+[.$F$14]" office:value-type="float" office:value="-19.1238320458602" calcext:value-type="float">
            <text:p>-19.1238320458602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328" calcext:value-type="float">
            <text:p>328</text:p>
          </table:table-cell>
          <table:table-cell office:value-type="float" office:value="0.52" calcext:value-type="float">
            <text:p>0.52</text:p>
          </table:table-cell>
          <table:table-cell table:formula="of:=[.C51]/([.B51]/1000)" office:value-type="float" office:value="1.58536585365854" calcext:value-type="float">
            <text:p>1.58536585365854</text:p>
          </table:table-cell>
          <table:table-cell table:formula="of:=20*LOG10([.D51])" office:value-type="float" office:value="4.0025899984624" calcext:value-type="float">
            <text:p>4.0025899984624</text:p>
          </table:table-cell>
          <table:table-cell table:formula="of:=[.E51]+[.$F$14]" office:value-type="float" office:value="-19.4516403696236" calcext:value-type="float">
            <text:p>-19.45164036962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/00/0000</text:date>, <text:time style:data-style-name="N2" text:time-value="09:39:20.2094861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11:44:18.435893712</meta:creation-date>
    <dc:date>2018-03-06T09:40:47.483113335</dc:date>
    <meta:editing-duration>PT3H2M55S</meta:editing-duration>
    <meta:editing-cycles>33</meta:editing-cycles>
    <meta:generator>LibreOffice/5.4.5.1$Linux_X86_64 LibreOffice_project/40m0$Build-1</meta:generator>
    <meta:document-statistic meta:table-count="2" meta:cell-count="4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24cm" svg:height="13.871cm" xlink:href=".." xlink:type="simple" chart:class="chart:scatter" chart:style-name="ch1">
        <chart:title svg:x="9.11cm" svg:y="0.49cm" chart:style-name="ch2">
          <text:p>Measuring results (normalized to 1kHz)</text:p>
        </chart:title>
        <chart:legend chart:legend-position="end" svg:x="17.142cm" svg:y="6.387cm" style:legend-expansion="high" chart:style-name="ch3"/>
        <chart:plot-area chart:style-name="ch4" table:cell-range-address="Right_Channel.A6:Right_Channel.B10 Right_Channel.A4:Right_Channel.A4 Right_Channel.A12:Right_Channel.A12 Right_Channel.F16:Right_Channel.F51" chart:data-source-has-labels="row" svg:x="1.503cm" svg:y="1.469cm" svg:width="15.147cm" svg:height="11.144cm">
          <chartooo:coordinate-region svg:x="2.23cm" svg:y="1.668cm" svg:width="13.863cm" svg:height="10.746cm"/>
          <chart:axis chart:dimension="x" chart:name="primary-x" chart:style-name="ch5">
            <chart:title svg:x="7.841cm" svg:y="12.89cm" chart:style-name="ch6">
              <text:p>Frequency in Hz</text:p>
            </chart:title>
            <chart:grid chart:style-name="ch7" chart:class="minor"/>
          </chart:axis>
          <chart:axis chart:dimension="y" chart:name="primary-y" chart:style-name="ch8">
            <chart:title svg:x="0.451cm" svg:y="7.852cm" chart:style-name="ch9">
              <text:p>Gain in dB</text:p>
            </chart:title>
            <chart:grid chart:style-name="ch10" chart:class="major"/>
          </chart:axis>
          <chart:series chart:style-name="ch11" chart:values-cell-range-address="Right_Channel.B6:Right_Channel.B10" chart:label-cell-address="Right_Channel.A4:Right_Channel.A4" chart:class="chart:scatter">
            <chart:domain table:cell-range-address="Right_Channel.A6:Right_Channel.A10"/>
            <chart:data-point chart:repeated="5"/>
          </chart:series>
          <chart:series chart:style-name="ch12" chart:values-cell-range-address="Right_Channel.F16:Right_Channel.F51" chart:label-cell-address="Right_Channel.A12:Right_Channel.A12" chart:class="chart:scatter">
            <chart:domain table:cell-range-address="Right_Channel.A16:Right_Channel.A51"/>
            <chart:data-point chart:repeated="3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tandard curve:</text:p>
                <draw:g>
                  <svg:desc>Right_Channel.A4:Right_Channel.A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Right channel with preamplifier factor 10</text:p>
                <draw:g>
                  <svg:desc>Right_Channel.A12:Right_Channel.A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Right_Channel.A6:Right_Channel.A10</svg:desc>
                </draw:g>
              </table:table-cell>
              <table:table-cell office:value-type="float" office:value="20">
                <text:p>20</text:p>
                <draw:g>
                  <svg:desc>Right_Channel.B6:Right_Channel.B10</svg:desc>
                </draw:g>
              </table:table-cell>
              <table:table-cell office:value-type="float" office:value="10">
                <text:p>10</text:p>
                <draw:g>
                  <svg:desc>Right_Channel.A16:Right_Channel.A51</svg:desc>
                </draw:g>
              </table:table-cell>
              <table:table-cell office:value-type="float" office:value="18.4368917842056">
                <text:p>18.4368917842056</text:p>
                <draw:g>
                  <svg:desc>Right_Channel.F16:Right_Channel.F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9.5018020232701">
                <text:p>19.50180202327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9.1611352372945">
                <text:p>19.1611352372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22">
                <text:p>2122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18.4368917842056">
                <text:p>18.43689178420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220">
                <text:p>21220</text:p>
              </table:table-cell>
              <table:table-cell office:value-type="float" office:value="-20">
                <text:p>-20</text:p>
              </table:table-cell>
              <table:table-cell office:value-type="float" office:value="50">
                <text:p>50</text:p>
              </table:table-cell>
              <table:table-cell office:value-type="float" office:value="17.6467209585321">
                <text:p>17.64672095853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6.7774070829103">
                <text:p>16.77740708291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3.8090104337538">
                <text:p>13.80901043375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7.51327227921771">
                <text:p>7.513272279217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6.28787914443926">
                <text:p>6.287879144439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3.15215706723336">
                <text:p>3.152157067233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  <table:table-cell office:value-type="float" office:value="1.49267236593809">
                <text:p>1.492672365938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-0.560574472004873">
                <text:p>-0.560574472004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-1.07050221370184">
                <text:p>-1.07050221370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-1.60794514170786">
                <text:p>-1.60794514170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-2.18084877069846">
                <text:p>-2.180848770698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  <table:table-cell office:value-type="float" office:value="-2.79422516602751">
                <text:p>-2.794225166027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-3.45423036808601">
                <text:p>-3.45423036808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-4.42032395957711">
                <text:p>-4.42032395957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-6.42262701724247">
                <text:p>-6.422627017242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-8.20144868397809">
                <text:p>-8.201448683978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  <table:table-cell office:value-type="float" office:value="-9.47483028136564">
                <text:p>-9.47483028136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0">
                <text:p>7000</text:p>
              </table:table-cell>
              <table:table-cell office:value-type="float" office:value="-10.9675026473037">
                <text:p>-10.96750264730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-11.6275078493622">
                <text:p>-11.62750784936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0">
                <text:p>9000</text:p>
              </table:table-cell>
              <table:table-cell office:value-type="float" office:value="-12.6336102155901">
                <text:p>-12.63361021559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-13.431040456344">
                <text:p>-13.431040456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0">
                <text:p>11000</text:p>
              </table:table-cell>
              <table:table-cell office:value-type="float" office:value="-14.3091501703256">
                <text:p>-14.3091501703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-15.0817382174482">
                <text:p>-15.08173821744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  <table:table-cell office:value-type="float" office:value="-15.7099075024807">
                <text:p>-15.70990750248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0">
                <text:p>14000</text:p>
              </table:table-cell>
              <table:table-cell office:value-type="float" office:value="-16.3870728477001">
                <text:p>-16.3870728477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0">
                <text:p>15000</text:p>
              </table:table-cell>
              <table:table-cell office:value-type="float" office:value="-16.8697464420345">
                <text:p>-16.86974644203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0">
                <text:p>16000</text:p>
              </table:table-cell>
              <table:table-cell office:value-type="float" office:value="-17.3808285314822">
                <text:p>-17.38082853148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0">
                <text:p>17000</text:p>
              </table:table-cell>
              <table:table-cell office:value-type="float" office:value="-17.9238734523545">
                <text:p>-17.92387345235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0">
                <text:p>18000</text:p>
              </table:table-cell>
              <table:table-cell office:value-type="float" office:value="-18.5031473710608">
                <text:p>-18.50314737106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0">
                <text:p>19000</text:p>
              </table:table-cell>
              <table:table-cell office:value-type="float" office:value="-19.1238320458602">
                <text:p>-19.12383204586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-19.4516403696236">
                <text:p>-19.4516403696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778cm" svg:height="17.859cm" xlink:href=".." xlink:type="simple" chart:class="chart:scatter" chart:style-name="ch1">
        <chart:title svg:x="11.89cm" svg:y="0.493cm" chart:style-name="ch2">
          <text:p>Measuring results (normalized to 1kHz)</text:p>
        </chart:title>
        <chart:legend chart:legend-position="end" svg:x="24.693cm" svg:y="8.381cm" style:legend-expansion="high" chart:style-name="ch3"/>
        <chart:plot-area chart:style-name="ch4" table:cell-range-address="Left_Channel.A6:Left_Channel.B10 Left_Channel.A4:Left_Channel.A4 Left_Channel.A12:Left_Channel.A12 Left_Channel.F19:Left_Channel.F54" chart:data-source-has-labels="both" svg:x="1.646cm" svg:y="1.629cm" svg:width="22.412cm" svg:height="14.892cm">
          <chartooo:coordinate-region svg:x="2.373cm" svg:y="1.828cm" svg:width="21.128cm" svg:height="14.494cm"/>
          <chart:axis chart:dimension="x" chart:name="primary-x" chart:style-name="ch5" chartooo:axis-type="auto">
            <chart:title svg:x="11.617cm" svg:y="16.878cm" chart:style-name="ch6">
              <text:p>Frequency in Hz</text:p>
            </chart:title>
            <chart:categories table:cell-range-address="Left_Channel.A6:Left_Channel.A10"/>
            <chart:grid chart:style-name="ch7" chart:class="major"/>
          </chart:axis>
          <chart:axis chart:dimension="y" chart:name="primary-y" chart:style-name="ch8">
            <chart:title svg:x="0.451cm" svg:y="9.886cm" chart:style-name="ch9">
              <text:p>Gain in dB</text:p>
            </chart:title>
            <chart:grid chart:style-name="ch7" chart:class="major"/>
          </chart:axis>
          <chart:series chart:style-name="ch10" chart:values-cell-range-address="Left_Channel.B6:Left_Channel.B10" chart:label-cell-address="Left_Channel.A4:Left_Channel.A4" chart:class="chart:scatter">
            <chart:domain table:cell-range-address="Left_Channel.A6:Left_Channel.A10"/>
            <chart:data-point chart:repeated="5"/>
          </chart:series>
          <chart:series chart:style-name="ch11" chart:values-cell-range-address="Left_Channel.F19:Left_Channel.F54" chart:label-cell-address="Left_Channel.A12:Left_Channel.A12" chart:class="chart:scatter">
            <chart:domain table:cell-range-address="Left_Channel.A19:Left_Channel.A54"/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tandard curve</text:p>
                <draw:g>
                  <svg:desc>Left_Channel.A4:Left_Channel.A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Left channel with preamplifier factor 1</text:p>
                <draw:g>
                  <svg:desc>Left_Channel.A12:Left_Channel.A12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Left_Channel.A6:Left_Channel.A10</svg:desc>
                </draw:g>
              </table:table-cell>
              <table:table-cell office:value-type="float" office:value="10">
                <text:p>10</text:p>
                <draw:g>
                  <svg:desc>Left_Channel.A6:Left_Channel.A10</svg:desc>
                </draw:g>
              </table:table-cell>
              <table:table-cell office:value-type="float" office:value="20">
                <text:p>20</text:p>
                <draw:g>
                  <svg:desc>Left_Channel.B6:Left_Channel.B10</svg:desc>
                </draw:g>
              </table:table-cell>
              <table:table-cell office:value-type="float" office:value="10">
                <text:p>10</text:p>
                <draw:g>
                  <svg:desc>Left_Channel.A19:Left_Channel.A54</svg:desc>
                </draw:g>
              </table:table-cell>
              <table:table-cell office:value-type="float" office:value="18.4452798965311">
                <text:p>18.4452798965311</text:p>
                <draw:g>
                  <svg:desc>Left_Channel.F19:Left_Channel.F54</svg:desc>
                </draw:g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9.7397864892642">
                <text:p>19.739786489264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9.3293531463722">
                <text:p>19.3293531463722</text:p>
              </table:table-cell>
            </table:table-row>
            <table:table-row>
              <table:table-cell office:value-type="float" office:value="2122">
                <text:p>2122</text:p>
              </table:table-cell>
              <table:table-cell office:value-type="float" office:value="2122">
                <text:p>2122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18.5990164698569">
                <text:p>18.5990164698569</text:p>
              </table:table-cell>
            </table:table-row>
            <table:table-row>
              <table:table-cell office:value-type="float" office:value="21220">
                <text:p>21220</text:p>
              </table:table-cell>
              <table:table-cell office:value-type="float" office:value="21220">
                <text:p>21220</text:p>
              </table:table-cell>
              <table:table-cell office:value-type="float" office:value="-20">
                <text:p>-20</text:p>
              </table:table-cell>
              <table:table-cell office:value-type="float" office:value="50">
                <text:p>50</text:p>
              </table:table-cell>
              <table:table-cell office:value-type="float" office:value="17.8015862291031">
                <text:p>17.80158622910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6.9234765151215">
                <text:p>16.9234765151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3.8517981539649">
                <text:p>13.85179815396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7.43894002398558">
                <text:p>7.43894002398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6.02059991327963">
                <text:p>6.020599913279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2.92256071356476">
                <text:p>2.922560713564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  <table:table-cell office:value-type="float" office:value="1.08715324645185">
                <text:p>1.087153246451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-0.599264467548864">
                <text:p>-0.5992644675488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-1.24295813497689">
                <text:p>-1.242958134976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-1.93820026016113">
                <text:p>-1.938200260161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-2.30786837404139">
                <text:p>-2.307868374041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  <table:table-cell office:value-type="float" office:value="-3.09803919971486">
                <text:p>-3.09803919971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-3.52182518111362">
                <text:p>-3.521825181113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-4.43697499232713">
                <text:p>-4.436974992327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-6.31506504969375">
                <text:p>-6.3150650496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-7.95880017344075">
                <text:p>-7.958800173440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  <table:table-cell office:value-type="float" office:value="-9.11863911299449">
                <text:p>-9.118639112994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0">
                <text:p>7000</text:p>
              </table:table-cell>
              <table:table-cell office:value-type="float" office:value="-10.4575749056068">
                <text:p>-10.4575749056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-11.4806253545544">
                <text:p>-11.48062535455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0">
                <text:p>9000</text:p>
              </table:table-cell>
              <table:table-cell office:value-type="float" office:value="-12.6404642941081">
                <text:p>-12.640464294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-13.4678216749024">
                <text:p>-13.46782167490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0">
                <text:p>11000</text:p>
              </table:table-cell>
              <table:table-cell office:value-type="float" office:value="-14.2022778153972">
                <text:p>-14.20227781539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-14.8656450804503">
                <text:p>-14.86564508045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  <table:table-cell office:value-type="float" office:value="-15.5838961982632">
                <text:p>-15.58389619826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0">
                <text:p>14000</text:p>
              </table:table-cell>
              <table:table-cell office:value-type="float" office:value="-16.2045808730625">
                <text:p>-16.204580873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0">
                <text:p>15000</text:p>
              </table:table-cell>
              <table:table-cell office:value-type="float" office:value="-16.7010525475632">
                <text:p>-16.70105254756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0">
                <text:p>16000</text:p>
              </table:table-cell>
              <table:table-cell office:value-type="float" office:value="-17.4104989108075">
                <text:p>-17.41049891080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0">
                <text:p>17000</text:p>
              </table:table-cell>
              <table:table-cell office:value-type="float" office:value="-17.788205794015">
                <text:p>-17.788205794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0">
                <text:p>18000</text:p>
              </table:table-cell>
              <table:table-cell office:value-type="float" office:value="-18.3874702615639">
                <text:p>-18.38747026156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0">
                <text:p>19000</text:p>
              </table:table-cell>
              <table:table-cell office:value-type="float" office:value="-18.8112562429626">
                <text:p>-18.8112562429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-19.2567841371857">
                <text:p>-19.25678413718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